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700000084F25CBC3A.png" manifest:media-type="image/png"/>
  <manifest:file-entry manifest:full-path="Pictures/10000001000000B1000000780D761609.png" manifest:media-type="image/png"/>
  <manifest:file-entry manifest:full-path="Pictures/1000000100000201000000D15232C1B9.png" manifest:media-type="image/png"/>
  <manifest:file-entry manifest:full-path="Pictures/10000001000000930000004499616D74.png" manifest:media-type="image/png"/>
  <manifest:file-entry manifest:full-path="Pictures/10003B7200000F380000070D9A7F3F6B.svg" manifest:media-type="image/svg+xml"/>
  <manifest:file-entry manifest:full-path="Pictures/1000000100000AE600000C356DADF6B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le_5f_Slide-title">
      <style:graphic-properties draw:auto-grow-height="true" fo:min-height="3.177cm" loext:decorative="false"/>
      <style:paragraph-properties style:writing-mode="lr-tb"/>
    </style:style>
    <style:style style:name="pr2" style:family="presentation" style:parent-style-name="Title_5f_Slide-outline1">
      <style:graphic-properties fo:min-height="6.77cm" loext:decorative="false"/>
      <style:paragraph-properties style:writing-mode="lr-tb"/>
    </style:style>
    <style:style style:name="pr3" style:family="presentation" style:parent-style-name="Title_5f_Slide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itle_5f_Slide" presentation:presentation-page-layout-name="AL1T1">
        <office:forms form:automatic-focus="false" form:apply-design-mode="false"/>
        <draw:frame presentation:style-name="pr1" draw:layer="layout" svg:width="17.51cm" svg:height="3.177cm" svg:x="0.81cm" svg:y="0.797cm" presentation:class="title" presentation:user-transformed="true">
          <draw:text-box>
            <text:p><text:s/>Meet the Engineering Steering Committee (ESC)</text:p>
          </draw:text-box>
        </draw:frame>
        <draw:frame presentation:style-name="pr2" draw:layer="layout" svg:width="17.52cm" svg:height="7.02cm" svg:x="0.8cm" svg:y="6.58cm" presentation:class="outline" presentation:user-transformed="true">
          <draw:text-box>
            <text:list text:style-name="L2">
              <text:list-item>
                <text:p>Miklos Vajna</text:p>
                <text:list>
                  <text:list-item>
                    <text:p>Software Engineer</text:p>
                  </text:list-item>
                  <text:list-item>
                    <text:p>vmiklos@collabora.com</text:p>
                  </text:list-item>
                  <text:list-item>
                    <text:p>2024-10-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ed0d2" draw:fill="solid" draw:fill-color="#ced0d2"/>
      <style:text-properties fo:color="#5c2983" loext:opacity="100%" style:font-name="Carlito1" fo:font-family="Carlito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2d0b47" draw:fill="solid" draw:fill-color="#ffffff"/>
      <style:text-properties fo:color="#5c2983" loext:opacity="100%" style:font-name="Carlito1" fo:font-family="Carlito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5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5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lyExplanation-background" style:family="presentation">
      <style:graphic-properties draw:stroke="none" draw:fill="none"/>
      <style:text-properties style:letter-kerning="true"/>
    </style:style>
    <style:style style:name="OnlyExplan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Explan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Explanation-outline1" style:family="presentation">
      <style:graphic-properties draw:stroke="none" draw:fill="none" draw:auto-grow-height="false" draw:fit-to-size="false" style:shrink-to-fit="true">
        <text:list-style style:name="OnlyExplana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outline2" style:family="presentation" style:parent-style-name="OnlyExplanation-outline1">
      <style:paragraph-properties fo:margin-top="0.4cm" fo:margin-bottom="0cm"/>
      <style:text-properties fo:font-size="28pt" style:font-size-asian="28pt" style:font-size-complex="28pt"/>
    </style:style>
    <style:style style:name="OnlyExplanation-outline3" style:family="presentation" style:parent-style-name="OnlyExplanation-outline2">
      <style:paragraph-properties fo:margin-top="0.3cm" fo:margin-bottom="0cm"/>
      <style:text-properties fo:font-size="24pt" style:font-size-asian="24pt" style:font-size-complex="24pt"/>
    </style:style>
    <style:style style:name="OnlyExplanation-outline4" style:family="presentation" style:parent-style-name="OnlyExplanation-outline3">
      <style:paragraph-properties fo:margin-top="0.2cm" fo:margin-bottom="0cm"/>
      <style:text-properties fo:font-size="20pt" style:font-size-asian="20pt" style:font-size-complex="20pt"/>
    </style:style>
    <style:style style:name="OnlyExplanation-outline5" style:family="presentation" style:parent-style-name="OnlyExplanation-outline4">
      <style:paragraph-properties fo:margin-top="0.1cm" fo:margin-bottom="0cm"/>
      <style:text-properties fo:font-size="20pt" style:font-size-asian="20pt" style:font-size-complex="20pt"/>
    </style:style>
    <style:style style:name="OnlyExplanation-outline6" style:family="presentation" style:parent-style-name="OnlyExplanation-outline5">
      <style:paragraph-properties fo:margin-top="0.1cm" fo:margin-bottom="0cm"/>
      <style:text-properties fo:font-size="20pt" style:font-size-asian="20pt" style:font-size-complex="20pt"/>
    </style:style>
    <style:style style:name="OnlyExplanation-outline7" style:family="presentation" style:parent-style-name="OnlyExplanation-outline6">
      <style:paragraph-properties fo:margin-top="0.1cm" fo:margin-bottom="0cm"/>
      <style:text-properties fo:font-size="20pt" style:font-size-asian="20pt" style:font-size-complex="20pt"/>
    </style:style>
    <style:style style:name="OnlyExplanation-outline8" style:family="presentation" style:parent-style-name="OnlyExplanation-outline7">
      <style:paragraph-properties fo:margin-top="0.1cm" fo:margin-bottom="0cm"/>
      <style:text-properties fo:font-size="20pt" style:font-size-asian="20pt" style:font-size-complex="20pt"/>
    </style:style>
    <style:style style:name="OnlyExplanation-outline9" style:family="presentation" style:parent-style-name="OnlyExplanation-outline8">
      <style:paragraph-properties fo:margin-top="0.1cm" fo:margin-bottom="0cm"/>
      <style:text-properties fo:font-size="20pt" style:font-size-asian="20pt" style:font-size-complex="20pt"/>
    </style:style>
    <style:style style:name="OnlyExplanation-subtitle" style:family="presentation">
      <style:graphic-properties draw:stroke="none" draw:fill="none" draw:textarea-vertical-align="middle">
        <text:list-style style:name="OnlyExplana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title" style:family="presentation">
      <style:graphic-properties draw:stroke="none" draw:fill="none" draw:textarea-vertical-align="middle">
        <text:list-style style:name="OnlyExplana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Slide-background" style:display-name="Title_Slide-background" style:family="presentation">
      <style:graphic-properties draw:stroke="none" draw:fill="solid" draw:fill-color="#5c2983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>
        <text:list-style style:name="Title_5f_Slide-backgroundobjects" style:display-name="Title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false" style:shrink-to-fit="true">
        <text:list-style style:name="Title_5f_Slide-outline1" style:display-name="Title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Slide-outline2" style:display-name="Title_Slide-outline2" style:family="presentation" style:parent-style-name="Title_5f_Slide-outline1">
      <style:paragraph-properties fo:margin-top="0.25cm" fo:margin-bottom="0cm"/>
      <style:text-properties fo:font-size="22pt" style:font-size-asian="28pt" style:font-size-complex="28pt"/>
    </style:style>
    <style:style style:name="Title_5f_Slide-outline3" style:display-name="Title_Slide-outline3" style:family="presentation" style:parent-style-name="Title_5f_Slide-outline2">
      <style:paragraph-properties fo:margin-top="0cm" fo:margin-bottom="0.25cm"/>
      <style:text-properties fo:font-size="22pt" style:font-size-asian="24pt" style:font-size-complex="24pt"/>
    </style:style>
    <style:style style:name="Title_5f_Slide-outline4" style:display-name="Title_Slide-outline4" style:family="presentation" style:parent-style-name="Title_5f_Slide-outline3">
      <style:paragraph-properties fo:margin-top="0cm" fo:margin-bottom="0.25cm"/>
      <style:text-properties fo:font-size="6pt" style:font-size-asian="20pt" style:font-size-complex="20pt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6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6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6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ing_5f_Slide-background" style:display-name="Ending_Slide-background" style:family="presentation">
      <style:graphic-properties draw:stroke="none" draw:fill="none" draw:fill-color="#5c2983" loext:fill-use-slide-background="false"/>
      <style:text-properties style:letter-kerning="true"/>
    </style:style>
    <style:style style:name="Ending_5f_Slide-backgroundobjects" style:display-name="Ending_Slide-backgroundobjects" style:family="presentation">
      <style:graphic-properties draw:textarea-horizontal-align="justify" draw:shadow="hidden" draw:shadow-offset-x="0.2cm" draw:shadow-offset-y="0.2cm" draw:shadow-color="#808080">
        <text:list-style style:name="Ending_5f_Slide-backgroundobjects" style:display-name="Ending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Ending_5f_Slide-notes" style:display-name="Ending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ing_5f_Slide-outline1" style:display-name="Ending_Slide-outline1" style:family="presentation">
      <style:graphic-properties draw:stroke="none" draw:fill="none" draw:auto-grow-height="false" draw:fit-to-size="false" style:shrink-to-fit="true">
        <text:list-style style:name="Ending_5f_Slide-outline1" style:display-name="Ending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Ending_5f_Slide-outline2" style:display-name="Ending_Slide-outline2" style:family="presentation" style:parent-style-name="Ending_5f_Slide-outline1">
      <style:paragraph-properties fo:margin-top="0cm" fo:margin-bottom="0cm"/>
      <style:text-properties fo:font-size="22pt" style:font-size-asian="28pt" style:font-size-complex="28pt"/>
    </style:style>
    <style:style style:name="Ending_5f_Slide-outline3" style:display-name="Ending_Slide-outline3" style:family="presentation" style:parent-style-name="Ending_5f_Slide-outline2">
      <style:paragraph-properties fo:margin-top="0cm" fo:margin-bottom="0.25cm"/>
      <style:text-properties fo:font-size="22pt" style:font-size-asian="24pt" style:font-size-complex="24pt"/>
    </style:style>
    <style:style style:name="Ending_5f_Slide-outline4" style:display-name="Ending_Slide-outline4" style:family="presentation" style:parent-style-name="Ending_5f_Slide-outline3">
      <style:paragraph-properties fo:margin-top="0cm" fo:margin-bottom="0.25cm"/>
      <style:text-properties fo:font-size="6pt" style:font-size-asian="20pt" style:font-size-complex="20pt"/>
    </style:style>
    <style:style style:name="Ending_5f_Slide-outline5" style:display-name="Ending_Slide-outline5" style:family="presentation" style:parent-style-name="Ending_5f_Slide-outline4">
      <style:paragraph-properties fo:margin-top="0.1cm" fo:margin-bottom="0cm"/>
      <style:text-properties fo:font-size="6pt" style:font-size-asian="20pt" style:font-size-complex="20pt"/>
    </style:style>
    <style:style style:name="Ending_5f_Slide-outline6" style:display-name="Ending_Slide-outline6" style:family="presentation" style:parent-style-name="Ending_5f_Slide-outline5">
      <style:paragraph-properties fo:margin-top="0.1cm" fo:margin-bottom="0cm"/>
      <style:text-properties fo:font-size="6pt" style:font-size-asian="20pt" style:font-size-complex="20pt"/>
    </style:style>
    <style:style style:name="Ending_5f_Slide-outline7" style:display-name="Ending_Slide-outline7" style:family="presentation" style:parent-style-name="Ending_5f_Slide-outline6">
      <style:paragraph-properties fo:margin-top="0.1cm" fo:margin-bottom="0cm"/>
      <style:text-properties fo:font-size="6pt" style:font-size-asian="20pt" style:font-size-complex="20pt"/>
    </style:style>
    <style:style style:name="Ending_5f_Slide-outline8" style:display-name="Ending_Slide-outline8" style:family="presentation" style:parent-style-name="Ending_5f_Slide-outline7">
      <style:paragraph-properties fo:margin-top="0.1cm" fo:margin-bottom="0cm"/>
      <style:text-properties fo:font-size="20pt" style:font-size-asian="20pt" style:font-size-complex="20pt"/>
    </style:style>
    <style:style style:name="Ending_5f_Slide-outline9" style:display-name="Ending_Slide-outline9" style:family="presentation" style:parent-style-name="Ending_5f_Slide-outline8">
      <style:paragraph-properties fo:margin-top="0.1cm" fo:margin-bottom="0cm"/>
      <style:text-properties fo:font-size="20pt" style:font-size-asian="20pt" style:font-size-complex="20pt"/>
    </style:style>
    <style:style style:name="Ending_5f_Slide-subtitle" style:display-name="Ending_Slide-subtitle" style:family="presentation">
      <style:graphic-properties draw:stroke="none" draw:fill="none" draw:textarea-vertical-align="middle">
        <text:list-style style:name="Ending_5f_Slide-subtitle" style:display-name="Ending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ing_5f_Slide-title" style:display-name="Ending_Slide-title" style:family="presentation">
      <style:graphic-properties draw:stroke="none" draw:fill="none" draw:textarea-vertical-align="middle">
        <text:list-style style:name="Ending_5f_Slide-title" style:display-name="Ending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Normal-background" style:display-name="Content_Outline_Normal-background" style:family="presentation">
      <style:graphic-properties draw:stroke="none" draw:fill="none"/>
      <style:text-properties style:letter-kerning="true"/>
    </style:style>
    <style:style style:name="Content_5f_Outline_5f_Normal-backgroundobjects" style:display-name="Content_Outline_Normal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Content_5f_Outline_5f_Normal-notes" style:display-name="Content_Outline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Normal-outline1" style:display-name="Content_Outline_Normal-outline1" style:family="presentation">
      <style:graphic-properties draw:stroke="none" draw:fill="none" draw:auto-grow-height="false" draw:fit-to-size="false" style:shrink-to-fit="true">
        <text:list-style style:name="Content_5f_Outline_5f_Normal-outline1" style:display-name="Content_Outline_Norm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Normal-outline2" style:display-name="Content_Outline_Normal-outline2" style:family="presentation" style:parent-style-name="Content_5f_Outline_5f_Normal-outline1">
      <style:paragraph-properties fo:margin-top="0cm" fo:margin-bottom="0.3cm"/>
      <style:text-properties fo:font-size="22pt" fo:font-weight="normal" style:font-size-asian="28pt" style:font-size-complex="28pt" fo:hyphenate="false" loext:hyphenation-no-caps="false" loext:hyphenation-no-last-word="false"/>
    </style:style>
    <style:style style:name="Content_5f_Outline_5f_Normal-outline3" style:display-name="Content_Outline_Normal-outline3" style:family="presentation" style:parent-style-name="Content_5f_Outline_5f_Normal-outline2">
      <style:paragraph-properties fo:margin-top="0cm" fo:margin-bottom="0.25cm"/>
      <style:text-properties fo:font-size="22pt" style:font-size-asian="24pt" style:font-size-complex="24pt"/>
    </style:style>
    <style:style style:name="Content_5f_Outline_5f_Normal-outline4" style:display-name="Content_Outline_Normal-outline4" style:family="presentation" style:parent-style-name="Content_5f_Outline_5f_Normal-outline3">
      <style:paragraph-properties fo:margin-top="0cm" fo:margin-bottom="0.25cm"/>
      <style:text-properties fo:font-size="20pt" style:font-size-asian="20pt" style:font-size-complex="20pt"/>
    </style:style>
    <style:style style:name="Content_5f_Outline_5f_Normal-outline5" style:display-name="Content_Outline_Normal-outline5" style:family="presentation" style:parent-style-name="Content_5f_Outline_5f_Normal-outline4">
      <style:paragraph-properties fo:margin-top="0.1cm" fo:margin-bottom="0cm"/>
      <style:text-properties fo:font-size="20pt" style:font-size-asian="20pt" style:font-size-complex="20pt"/>
    </style:style>
    <style:style style:name="Content_5f_Outline_5f_Normal-outline6" style:display-name="Content_Outline_Normal-outline6" style:family="presentation" style:parent-style-name="Content_5f_Outline_5f_Normal-outline5">
      <style:paragraph-properties fo:margin-top="0.1cm" fo:margin-bottom="0cm"/>
      <style:text-properties fo:font-size="20pt" style:font-size-asian="20pt" style:font-size-complex="20pt"/>
    </style:style>
    <style:style style:name="Content_5f_Outline_5f_Normal-outline7" style:display-name="Content_Outline_Normal-outline7" style:family="presentation" style:parent-style-name="Content_5f_Outline_5f_Normal-outline6">
      <style:paragraph-properties fo:margin-top="0.1cm" fo:margin-bottom="0cm"/>
      <style:text-properties fo:font-size="20pt" style:font-size-asian="20pt" style:font-size-complex="20pt"/>
    </style:style>
    <style:style style:name="Content_5f_Outline_5f_Normal-outline8" style:display-name="Content_Outline_Normal-outline8" style:family="presentation" style:parent-style-name="Content_5f_Outline_5f_Normal-outline7">
      <style:paragraph-properties fo:margin-top="0.1cm" fo:margin-bottom="0cm"/>
      <style:text-properties fo:font-size="20pt" style:font-size-asian="20pt" style:font-size-complex="20pt"/>
    </style:style>
    <style:style style:name="Content_5f_Outline_5f_Normal-outline9" style:display-name="Content_Outline_Normal-outline9" style:family="presentation" style:parent-style-name="Content_5f_Outline_5f_Normal-outline8">
      <style:paragraph-properties fo:margin-top="0.1cm" fo:margin-bottom="0cm"/>
      <style:text-properties fo:font-size="20pt" style:font-size-asian="20pt" style:font-size-complex="20pt"/>
    </style:style>
    <style:style style:name="Content_5f_Outline_5f_Normal-subtitle" style:display-name="Content_Outline_Normal-subtitle" style:family="presentation">
      <style:graphic-properties draw:stroke="none" draw:fill="none" draw:textarea-vertical-align="middle">
        <text:list-style style:name="Content_5f_Outline_5f_Normal-subtitle" style:display-name="Content_Outline_Norm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Normal-title" style:display-name="Content_Outline_Normal-title" style:family="presentation">
      <style:graphic-properties draw:stroke="none" draw:fill="none" draw:textarea-vertical-align="bottom">
        <text:list-style style:name="Content_5f_Outline_5f_Normal-title" style:display-name="Content_Outline_Norm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White-background" style:display-name="Topic_Separator_White-background" style:family="presentation">
      <style:graphic-properties draw:stroke="none" draw:fill="none"/>
      <style:text-properties style:letter-kerning="true"/>
    </style:style>
    <style:style style:name="Topic_5f_Separator_5f_White-backgroundobjects" style:display-name="Topic_Separator_White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White-notes" style:display-name="Topic_Separato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1" style:display-name="Topic_Separator_White-outline1" style:family="presentation">
      <style:graphic-properties draw:stroke="none" draw:fill="none" draw:auto-grow-height="false" draw:fit-to-size="false" style:shrink-to-fit="true">
        <text:list-style style:name="Topic_5f_Separator_5f_White-outline1" style:display-name="Topic_Separator_Wh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2" style:display-name="Topic_Separator_White-outline2" style:family="presentation" style:parent-style-name="Topic_5f_Separator_5f_White-outline1">
      <style:paragraph-properties fo:margin-top="0cm" fo:margin-bottom="0.3cm"/>
      <style:text-properties fo:font-size="22pt" style:font-size-asian="28pt" style:font-size-complex="28pt"/>
    </style:style>
    <style:style style:name="Topic_5f_Separator_5f_White-outline3" style:display-name="Topic_Separator_White-outline3" style:family="presentation" style:parent-style-name="Topic_5f_Separator_5f_White-outline2">
      <style:paragraph-properties fo:margin-top="0cm" fo:margin-bottom="0.25cm"/>
      <style:text-properties fo:font-size="22pt" style:font-size-asian="24pt" style:font-size-complex="24pt"/>
    </style:style>
    <style:style style:name="Topic_5f_Separator_5f_White-outline4" style:display-name="Topic_Separator_White-outline4" style:family="presentation" style:parent-style-name="Topic_5f_Separator_5f_White-outline3">
      <style:paragraph-properties fo:margin-top="0cm" fo:margin-bottom="0.25cm"/>
      <style:text-properties fo:font-size="20pt" style:font-size-asian="20pt" style:font-size-complex="20pt"/>
    </style:style>
    <style:style style:name="Topic_5f_Separator_5f_White-outline5" style:display-name="Topic_Separator_White-outline5" style:family="presentation" style:parent-style-name="Topic_5f_Separator_5f_White-outline4">
      <style:paragraph-properties fo:margin-top="0.1cm" fo:margin-bottom="0cm"/>
      <style:text-properties fo:font-size="20pt" style:font-size-asian="20pt" style:font-size-complex="20pt"/>
    </style:style>
    <style:style style:name="Topic_5f_Separator_5f_White-outline6" style:display-name="Topic_Separator_White-outline6" style:family="presentation" style:parent-style-name="Topic_5f_Separator_5f_White-outline5">
      <style:paragraph-properties fo:margin-top="0.1cm" fo:margin-bottom="0cm"/>
      <style:text-properties fo:font-size="20pt" style:font-size-asian="20pt" style:font-size-complex="20pt"/>
    </style:style>
    <style:style style:name="Topic_5f_Separator_5f_White-outline7" style:display-name="Topic_Separator_White-outline7" style:family="presentation" style:parent-style-name="Topic_5f_Separator_5f_White-outline6">
      <style:paragraph-properties fo:margin-top="0.1cm" fo:margin-bottom="0cm"/>
      <style:text-properties fo:font-size="20pt" style:font-size-asian="20pt" style:font-size-complex="20pt"/>
    </style:style>
    <style:style style:name="Topic_5f_Separator_5f_White-outline8" style:display-name="Topic_Separator_White-outline8" style:family="presentation" style:parent-style-name="Topic_5f_Separator_5f_White-outline7">
      <style:paragraph-properties fo:margin-top="0.1cm" fo:margin-bottom="0cm"/>
      <style:text-properties fo:font-size="20pt" style:font-size-asian="20pt" style:font-size-complex="20pt"/>
    </style:style>
    <style:style style:name="Topic_5f_Separator_5f_White-outline9" style:display-name="Topic_Separator_White-outline9" style:family="presentation" style:parent-style-name="Topic_5f_Separator_5f_White-outline8">
      <style:paragraph-properties fo:margin-top="0.1cm" fo:margin-bottom="0cm"/>
      <style:text-properties fo:font-size="20pt" style:font-size-asian="20pt" style:font-size-complex="20pt"/>
    </style:style>
    <style:style style:name="Topic_5f_Separator_5f_White-subtitle" style:display-name="Topic_Separator_White-subtitle" style:family="presentation">
      <style:graphic-properties draw:stroke="none" draw:fill="none" draw:textarea-vertical-align="middle">
        <text:list-style style:name="Topic_5f_Separator_5f_White-subtitle" style:display-name="Topic_Separator_Wh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title" style:display-name="Topic_Separator_White-title" style:family="presentation">
      <style:graphic-properties draw:stroke="none" draw:fill="none" draw:textarea-vertical-align="middle">
        <text:list-style style:name="Topic_5f_Separator_5f_White-title" style:display-name="Topic_Separator_Wh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Purple-background" style:display-name="Topic_Separator_Purple-background" style:family="presentation">
      <style:graphic-properties draw:stroke="none" draw:fill="solid" draw:fill-color="#5c2983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ced0d2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>
        <text:list-style style:name="Topic_5f_Separator_5f_Purple-outline1" style:display-name="Topic_Separator_Purp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top="0cm" fo:margin-bottom="0.3cm"/>
      <style:text-properties fo:font-size="22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top="0cm" fo:margin-bottom="0.25cm"/>
      <style:text-properties fo:font-size="22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top="0cm" fo:margin-bottom="0.25cm"/>
      <style:text-properties fo:font-size="20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top="0.1cm" fo:margin-bottom="0cm"/>
      <style:text-properties fo:font-size="20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top="0.1cm" fo:margin-bottom="0cm"/>
      <style:text-properties fo:font-size="20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top="0.1cm" fo:margin-bottom="0cm"/>
      <style:text-properties fo:font-size="20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top="0.1cm" fo:margin-bottom="0cm"/>
      <style:text-properties fo:font-size="20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top="0.1cm" fo:margin-bottom="0cm"/>
      <style:text-properties fo:font-size="20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background" style:display-name="Content_Outline_ExtraSpacing-background" style:family="presentation">
      <style:graphic-properties draw:stroke="none" draw:fill="none"/>
      <style:text-properties style:letter-kerning="true"/>
    </style:style>
    <style:style style:name="Content_5f_Outline_5f_ExtraSpacing-backgroundobjects" style:display-name="Content_Outline_ExtraSpacing-backgroundobjects" style:family="presentation">
      <style:graphic-properties draw:textarea-horizontal-align="justify" draw:shadow="hidden" draw:shadow-offset-x="0.2cm" draw:shadow-offset-y="0.2cm" draw:shadow-color="#808080">
        <text:list-style style:name="Content_5f_Outline_5f_ExtraSpacing-backgroundobjects" style:display-name="Content_Outline_ExtraSpacing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Content_5f_Outline_5f_ExtraSpacing-notes" style:display-name="Content_Outline_ExtraSpac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outline1" style:display-name="Content_Outline_ExtraSpacing-outline1" style:family="presentation">
      <style:graphic-properties draw:stroke="none" draw:fill="none" draw:auto-grow-height="false" draw:fit-to-size="false" style:shrink-to-fit="true">
        <text:list-style style:name="Content_5f_Outline_5f_ExtraSpacing-outline1" style:display-name="Content_Outline_ExtraSpacing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ExtraSpacing-outline2" style:display-name="Content_Outline_ExtraSpacing-outline2" style:family="presentation" style:parent-style-name="Content_5f_Outline_5f_ExtraSpacing-outline1">
      <style:paragraph-properties fo:margin-top="1cm" fo:margin-bottom="1cm"/>
      <style:text-properties fo:font-size="22pt" fo:font-weight="normal" style:font-size-asian="28pt" style:font-size-complex="28pt"/>
    </style:style>
    <style:style style:name="Content_5f_Outline_5f_ExtraSpacing-outline3" style:display-name="Content_Outline_ExtraSpacing-outline3" style:family="presentation" style:parent-style-name="Content_5f_Outline_5f_ExtraSpacing-outline2">
      <style:paragraph-properties fo:margin-top="1cm" fo:margin-bottom="1cm"/>
      <style:text-properties fo:font-size="22pt" style:font-size-asian="24pt" style:font-size-complex="24pt"/>
    </style:style>
    <style:style style:name="Content_5f_Outline_5f_ExtraSpacing-outline4" style:display-name="Content_Outline_ExtraSpacing-outline4" style:family="presentation" style:parent-style-name="Content_5f_Outline_5f_ExtraSpacing-outline3">
      <style:paragraph-properties fo:margin-top="1cm" fo:margin-bottom="1cm"/>
      <style:text-properties fo:font-size="20pt" style:font-size-asian="20pt" style:font-size-complex="20pt"/>
    </style:style>
    <style:style style:name="Content_5f_Outline_5f_ExtraSpacing-outline5" style:display-name="Content_Outline_ExtraSpacing-outline5" style:family="presentation" style:parent-style-name="Content_5f_Outline_5f_ExtraSpacing-outline4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6" style:display-name="Content_Outline_ExtraSpacing-outline6" style:family="presentation" style:parent-style-name="Content_5f_Outline_5f_ExtraSpacing-outline5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7" style:display-name="Content_Outline_ExtraSpacing-outline7" style:family="presentation" style:parent-style-name="Content_5f_Outline_5f_ExtraSpacing-outline6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8" style:display-name="Content_Outline_ExtraSpacing-outline8" style:family="presentation" style:parent-style-name="Content_5f_Outline_5f_ExtraSpacing-outline7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9" style:display-name="Content_Outline_ExtraSpacing-outline9" style:family="presentation" style:parent-style-name="Content_5f_Outline_5f_ExtraSpacing-outline8">
      <style:paragraph-properties fo:margin-top="0.1cm" fo:margin-bottom="0cm"/>
      <style:text-properties fo:font-size="20pt" style:font-size-asian="20pt" style:font-size-complex="20pt"/>
    </style:style>
    <style:style style:name="Content_5f_Outline_5f_ExtraSpacing-subtitle" style:display-name="Content_Outline_ExtraSpacing-subtitle" style:family="presentation">
      <style:graphic-properties draw:stroke="none" draw:fill="none" draw:textarea-vertical-align="middle">
        <text:list-style style:name="Content_5f_Outline_5f_ExtraSpacing-subtitle" style:display-name="Content_Outline_ExtraSpac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title" style:display-name="Content_Outline_ExtraSpacing-title" style:family="presentation">
      <style:graphic-properties draw:stroke="none" draw:fill="none" draw:textarea-vertical-align="bottom">
        <text:list-style style:name="Content_5f_Outline_5f_ExtraSpacing-title" style:display-name="Content_Outline_ExtraSpac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5c2983"/>
    </style:style>
    <style:style style:name="Mdp3" style:family="drawing-page">
      <style:drawing-page-properties draw:background-size="border" draw:fill="none" draw:fill-color="#5c298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solid" draw:fill-color="#ffffff" draw:opacity="90%" draw:textarea-horizontal-align="justify" draw:auto-grow-height="true" draw:auto-grow-width="false" fo:max-height="0cm" fo:min-height="15.694cm" fo:padding-top="0.125cm" fo:padding-bottom="0.125cm" fo:padding-left="0.25cm" fo:padding-right="0.25cm" fo:wrap-option="wrap" draw:shadow="hidden" draw:shadow-offset-x="0.2cm" draw:shadow-offset-y="0.2cm" draw:shadow-color="#808080" draw:shadow-opacity="90%" loext:decorative="false"/>
      <style:paragraph-properties style:writing-mode="lr-tb"/>
    </style:style>
    <style:style style:name="Mgr4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 style:list-style-name="ML1">
      <style:graphic-properties draw:stroke="solid" draw:stroke-dash="Dash_20_Dot_20_4" svg:stroke-width="0cm" svg:stroke-color="#5c2983" draw:marker-start="" draw:marker-start-width="0.2cm" draw:marker-start-center="false" draw:marker-end="" draw:marker-end-width="0.2cm" draw:marker-end-center="false" draw:fill="solid" draw:fill-color="#5c2983" draw:textarea-horizontal-align="justify" draw:textarea-vertical-align="middle" draw:auto-grow-height="false" fo:min-height="15.5cm" fo:min-width="15.2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Mgr10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41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1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3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4" style:family="graphic" style:parent-style-name="standard">
      <style:graphic-properties svg:stroke-color="#5c2983" draw:fill-color="#5c2983" draw:textarea-vertical-align="middle" draw:auto-grow-height="false" fo:min-height="15.599cm" fo:min-width="3.5cm" loext:decorative="false"/>
    </style:style>
    <style:style style:name="Mgr1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6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outline1">
      <style:graphic-properties fo:min-height="9.13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OnlyExplanatio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OnlyExplana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OnlyExplana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5f_Slide-outline1">
      <style:graphic-properties fo:min-height="9.135cm" loext:decorative="false"/>
      <style:paragraph-properties style:writing-mode="lr-tb"/>
    </style:style>
    <style:style style:name="Mpr9" style:family="presentation" style:parent-style-name="Title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0" style:family="presentation" style:parent-style-name="Title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Title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Ending_5f_Slide-outline1">
      <style:graphic-properties fo:min-height="9.135cm" loext:decorative="false"/>
      <style:paragraph-properties style:writing-mode="lr-tb"/>
    </style:style>
    <style:style style:name="Mpr13" style:family="presentation" style:parent-style-name="Ending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4" style:family="presentation" style:parent-style-name="Ending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Ending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Content_5f_Outline_5f_Normal-outline1">
      <style:graphic-properties fo:min-height="9.135cm" loext:decorative="false"/>
      <style:paragraph-properties style:writing-mode="lr-tb"/>
    </style:style>
    <style:style style:name="Mpr17" style:family="presentation" style:parent-style-name="Content_5f_Outline_5f_Norma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Content_5f_Outline_5f_Normal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19" style:family="presentation" style:parent-style-name="Content_5f_Outline_5f_Norm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Content_5f_Outline_5f_Norm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Topic_5f_Separator_5f_White-outline1">
      <style:graphic-properties draw:fit-to-size="false" style:shrink-to-fit="false" fo:min-height="9.135cm" loext:decorative="false"/>
      <style:paragraph-properties style:writing-mode="lr-tb"/>
    </style:style>
    <style:style style:name="Mpr22" style:family="presentation" style:parent-style-name="Topic_5f_Separato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Topic_5f_Separator_5f_Whi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opic_5f_Separator_5f_Whi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opic_5f_Separator_5f_Purple-outline1">
      <style:graphic-properties draw:fit-to-size="false" style:shrink-to-fit="false" fo:min-height="9.135cm" loext:decorative="false"/>
      <style:paragraph-properties style:writing-mode="lr-tb"/>
    </style:style>
    <style:style style:name="Mpr26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7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Content_5f_Outline_5f_ExtraSpacing-outline1">
      <style:graphic-properties fo:min-height="9.135cm" loext:decorative="false"/>
      <style:paragraph-properties style:writing-mode="lr-tb"/>
    </style:style>
    <style:style style:name="Mpr30" style:family="presentation" style:parent-style-name="Content_5f_Outline_5f_ExtraSpacing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1" style:family="presentation" style:parent-style-name="Content_5f_Outline_5f_ExtraSpacing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32" style:family="presentation" style:parent-style-name="Content_5f_Outline_5f_ExtraSpacing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Content_5f_Outline_5f_ExtraSpacing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loext:graphic-properties draw:fill="solid" draw:fill-color="#ffffff" draw:opacity="90%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c8c8c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5c298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style:paragraph-properties fo:margin-left="0cm" fo:margin-right="0cm" fo:margin-top="0cm" fo:margin-bottom="0.1cm" fo:line-height="100%" fo:text-align="center" fo:text-indent="0cm"/>
    </style:style>
    <style:style style:name="MP17" style:family="paragraph">
      <loext:graphic-properties draw:fill="none" draw:fill-color="#ffffff"/>
      <style:paragraph-properties fo:margin-left="0cm" fo:margin-right="0cm" fo:margin-top="0cm" fo:margin-bottom="0.1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loext:graphic-properties draw:fill-color="#5c2983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1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3" style:family="text">
      <style:text-properties fo:font-variant="normal" fo:text-transform="none" fo:color="#2d0b47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5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39cm" svg:height="2.22cm" svg:x="4.44cm" svg:y="0.23cm" presentation:class="title" presentation:placeholder="true">
        <draw:text-box/>
      </draw:frame>
      <draw:frame presentation:style-name="Mpr1" draw:layer="backgroundobjects" svg:width="22.71cm" svg:height="11.32cm" svg:x="4.46cm" svg:y="3.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cm" svg:height="0.62cm" svg:x="4.4cm" svg:y="14.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8cm" svg:height="0.62cm" svg:x="9.58cm" svg:y="14.9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Explan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lyExplanation-title" draw:layer="backgroundobjects" svg:width="25.199cm" svg:height="2.629cm" svg:x="1.4cm" svg:y="0.628cm" presentation:class="title" presentation:placeholder="true">
        <draw:text-box/>
      </draw:frame>
      <draw:frame presentation:style-name="OnlyExplanation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0" draw:layer="backgroundobjects" svg:width="27cm" svg:height="15.944cm" svg:x="0.535cm" svg:y="-0.081cm">
        <draw:text-box>
          <text:p text:style-name="MP7"><text:span text:style-name="MT2">This slide uses the Master Slide 'Default'– just providing information.</text:span><text:span text:style-name="MT2"><text:line-break/></text:span><text:span text:style-name="MT3">Do no use this Master Slide 'Default'</text:span><text:span text:style-name="MT2"> and delete this slide from your presentation ;)</text:span></text:p>
          <text:p text:style-name="MP8"><text:span text:style-name="MT4"/></text:p>
          <text:p text:style-name="MP8"><text:span text:style-name="MT5">1 – How to </text:span><text:span text:style-name="MT6">use</text:span><text:span text:style-name="MT5"> this template</text:span></text:p>
          <text:p text:style-name="MP8"><text:span text:style-name="MT7">1a – When you just opened the template &lt;CollaboraOnline_base_presentation.</text:span><text:span text:style-name="MT8">otp</text:span><text:span text:style-name="MT7">&gt; (mind the .otp extension)</text:span><text:span text:style-name="MT7"><text:line-break/></text:span><text:span text:style-name="MT7"> <text:s text:c="7"/>you'll now have an &lt;</text:span><text:span text:style-name="MT9">untitled x.</text:span><text:span text:style-name="MT10">odp</text:span><text:span text:style-name="MT7">&gt;</text:span></text:p>
          <text:p text:style-name="MP8"><text:span text:style-name="MT7">1b – Give it a proper name</text:span></text:p>
          <text:p text:style-name="MP8"><text:span text:style-name="MT7">1c – Make your presentation, save, use</text:span></text:p>
          <text:p text:style-name="MP8"><text:span text:style-name="MT11"/></text:p>
          <text:p text:style-name="MP8"><text:span text:style-name="MT5">2 – </text:span><text:span text:style-name="MT6">Safe base</text:span><text:span text:style-name="MT5"> for making your presentation</text:span></text:p>
          <text:p text:style-name="MP8"><text:span text:style-name="MT7">2a – Use </text:span><text:span text:style-name="MT9">Slide &gt; New slide</text:span><text:span text:style-name="MT7"> (Ctrl+M) </text:span></text:p>
          <text:p text:style-name="MP8"><text:span text:style-name="MT7">2b – Choose – if needed - a different background (etc.) the corresponding </text:span><text:span text:style-name="MT9">Master Slide</text:span><text:span text:style-name="MT7"> (Sidebar)</text:span></text:p>
          <text:p text:style-name="MP8"><text:span text:style-name="MT7">2c – And for the layout of the content: choose </text:span><text:span text:style-name="MT9">Layout</text:span><text:span text:style-name="MT7"> (Sidebar)</text:span></text:p>
          <text:p text:style-name="MP8"><text:span text:style-name="MT7">(( 2d – For footer text etc.- if used at all: </text:span><text:span text:style-name="MT9">Slide &gt; Master Elements… </text:span><text:span text:style-name="MT7">and </text:span><text:span text:style-name="MT9">Insert &gt; Header and Footer…</text:span><text:span text:style-name="MT7"> are the dialogs to use;</text:span></text:p>
          <text:p text:style-name="MP8"><text:span text:style-name="MT11"><text:s text:c="10"/>– </text:span><text:span text:style-name="MT11">however, getting the right position is not straight forward.. </text:span><text:span text:style-name="MT12">(see </text:span><text:span text:style-name="MT9"><text:a xlink:href="https://bugs.documentfoundation.org/show_bug.cgi?id=161792" xlink:type="simple">tdf#161792</text:a></text:span><text:span text:style-name="MT12">)</text:span></text:p>
          <text:p text:style-name="MP8"><text:span text:style-name="MT7"><text:s text:c="10"/>– </text:span><text:span text:style-name="MT7">so ask help, if needed <text:s/>))</text:span></text:p>
          <text:p text:style-name="MP8"><text:span text:style-name="MT7">2e – Create content :)</text:span></text:p>
          <text:p text:style-name="MP8"><text:span text:style-name="MT11"/></text:p>
          <text:p text:style-name="MP8"><text:span text:style-name="MT5">3 – </text:span><text:span text:style-name="MT6">Multiple presentations</text:span><text:span text:style-name="MT5"> for one special event?</text:span></text:p>
          <text:p text:style-name="MP8"><text:span text:style-name="MT7">3a – Create a copy of this template: &lt;</text:span><text:span text:style-name="MT9">CollaboraOnline_&lt;eventName&gt;_presentation.</text:span><text:span text:style-name="MT10">otp</text:span><text:span text:style-name="MT7">&gt;</text:span></text:p>
          <text:p text:style-name="MP8"><text:span text:style-name="MT7">3b – Adapt logo's and other stuff on the Master Slides</text:span></text:p>
          <text:p text:style-name="MP8"><text:span text:style-name="MT7">3c – Spread/use for multiple presentations (see 1 &amp; 2)</text:span></text:p>
          <text:p text:style-name="MP8"><text:span text:style-name="MT11"/></text:p>
          <text:p text:style-name="MP8"><text:span text:style-name="MT5">4 – </text:span><text:span text:style-name="MT6">Copying slides/content</text:span><text:span text:style-name="MT5"> from one presentation to another?</text:span></text:p>
          <text:p text:style-name="MP8"><text:span text:style-name="MT7">4a – Always copy </text:span><text:span text:style-name="MT8">full slides</text:span><text:span text:style-name="MT7"> (</text:span><text:span text:style-name="MT9">View &gt; Slide Sorter</text:span><text:span text:style-name="MT7"> is convenient)</text:span></text:p>
          <text:p text:style-name="MP8"><text:span text:style-name="MT7">4b – Then, if needed: choose a different Master Slide; move/change content</text:span></text:p>
          <text:p text:style-name="MP8"><text:span text:style-name="MT7">4c – Alternatively, copy single images (objects..), or (single) lines of text (</text:span><text:span text:style-name="MT9">Paste Special &gt; Paste Unformatted Text</text:span><text:span text:style-name="MT7">)</text:span></text:p>
          <text:p text:style-name="MP9"><text:span text:style-name="MT13">Cor Nouws, 2024-07-10</text:span></text:p>
        </draw:text-box>
      </draw:frame>
      <presentation:notes style:page-layout-name="PM0">
        <draw:page-thumbnail presentation:style-name="OnlyExplanation-title" draw:layer="backgroundobjects" svg:width="0.001cm" svg:height="0.001cm" svg:x="0cm" svg:y="2.123cm" presentation:class="page"/>
        <draw:frame presentation:style-name="OnlyExplan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Slide" style:display-name="Title_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5f_Slide-title" draw:layer="backgroundobjects" svg:width="17.51cm" svg:height="2.63cm" svg:x="0.81cm" svg:y="1.07cm" presentation:class="title" presentation:placeholder="true">
        <draw:text-box/>
      </draw:frame>
      <draw:frame presentation:style-name="Mpr8" draw:layer="backgroundobjects" svg:width="17.52cm" svg:height="7.02cm" svg:x="0.8cm" svg:y="6.5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16.367cm" svg:height="18.334cm" svg:x="16.45cm" svg:y="0.51cm">
        <draw:image xlink:href="Pictures/1000000100000AE600000C356DADF6B3.png" xlink:type="simple" xlink:show="embed" xlink:actuate="onLoad" draw:mime-type="image/png">
          <text:p/>
        </draw:image>
      </draw:frame>
      <draw:frame draw:style-name="Mgr5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99616D74.png" xlink:type="simple" xlink:show="embed" xlink:actuate="onLoad" draw:mime-type="image/png"/>
      </draw:frame>
      <draw:g draw:style-name="Mgr6">
        <draw:custom-shape presentation:style-name="Mpr9" draw:text-style-name="MP12" draw:layer="backgroundobjects" svg:width="4.394cm" svg:height="2.976cm" svg:x="7.632cm" svg:y="11.8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1cm" svg:y="12.002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Title_5f_Slide-title" draw:layer="backgroundobjects" svg:width="18.624cm" svg:height="10.476cm" svg:x="1.482cm" svg:y="2.123cm" presentation:class="page"/>
        <draw:frame presentation:style-name="Title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ing_5f_Slide" style:display-name="Ending_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ing_5f_Slide-title" draw:layer="backgroundobjects" svg:width="10.62cm" svg:height="2.63cm" svg:x="15.88cm" svg:y="3.03cm" presentation:class="title" presentation:placeholder="true">
        <draw:text-box/>
      </draw:frame>
      <draw:frame presentation:style-name="Mpr12" draw:layer="backgroundobjects" svg:width="15cm" svg:height="9cm" svg:x="1.4cm" svg:y="3.6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99616D74.png" xlink:type="simple" xlink:show="embed" xlink:actuate="onLoad" draw:mime-type="image/png"/>
      </draw:frame>
      <draw:custom-shape draw:style-name="Mgr9" draw:text-style-name="MP14" draw:layer="backgroundobjects" svg:width="15.75cm" svg:height="15.75cm" svg:x="0cm" svg:y="0cm">
        <text:p/>
        <draw:enhanced-geometry svg:viewBox="0 0 21600 21600" draw:type="rectangle" draw:enhanced-path="M 0 0 L 21600 0 21600 21600 0 21600 0 0 Z N"/>
      </draw:custom-shape>
      <draw:frame draw:style-name="Mgr10" draw:text-style-name="MP11" draw:layer="backgroundobjects" svg:width="6.46cm" svg:height="2.992cm" svg:x="0.8cm" svg:y="11.86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99616D74.png" xlink:type="simple" xlink:show="embed" xlink:actuate="onLoad" draw:mime-type="image/png"/>
      </draw:frame>
      <draw:frame draw:style-name="Mgr11" draw:text-style-name="MP15" draw:layer="backgroundobjects" svg:width="12.25cm" svg:height="1.662cm" svg:x="15.75cm" svg:y="3.5cm">
        <draw:text-box>
          <text:p text:style-name="MP7"><text:span text:style-name="MT14">Thank you!</text:span></text:p>
        </draw:text-box>
      </draw:frame>
      <draw:frame draw:style-name="Mgr12" draw:text-style-name="MP17" draw:layer="backgroundobjects" svg:width="12.25cm" svg:height="2.369cm" svg:x="15.75cm" svg:y="11.59cm">
        <draw:text-box>
          <text:p text:style-name="MP16"><text:span text:style-name="MT15">@CollaboraOffice</text:span></text:p>
          <text:p text:style-name="MP16"><text:span text:style-name="MT15"><text:a xlink:href="mailto:hello@collaboraoffice.com" xlink:type="simple">hello@collaboraoffice.com</text:a></text:span></text:p>
          <text:p text:style-name="MP16"><text:span text:style-name="MT15">www.collaboraoffice.com</text:span></text:p>
        </draw:text-box>
      </draw:frame>
      <draw:frame draw:style-name="Mgr13" draw:text-style-name="MP11" draw:layer="backgroundobjects" svg:width="6.436cm" svg:height="1.867cm" svg:x="18.85cm" svg:y="9.02cm">
        <draw:image xlink:href="Pictures/10000001000001C700000084F25CBC3A.png" xlink:type="simple" xlink:show="embed" xlink:actuate="onLoad" draw:mime-type="image/png">
          <text:p/>
        </draw:image>
      </draw:frame>
      <draw:g draw:style-name="Mgr6">
        <draw:custom-shape presentation:style-name="Mpr13" draw:text-style-name="MP12" draw:layer="backgroundobjects" svg:width="4.394cm" svg:height="2.976cm" svg:x="7.633cm" svg:y="11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2cm" svg:y="12.003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Ending_5f_Slide-title" draw:layer="backgroundobjects" svg:width="18.624cm" svg:height="10.476cm" svg:x="1.482cm" svg:y="2.123cm" presentation:class="page"/>
        <draw:frame presentation:style-name="Ending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Normal" style:display-name="Content_Outline_Norm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Normal-title" draw:layer="backgroundobjects" svg:width="23.39cm" svg:height="2.22cm" svg:x="4.44cm" svg:y="0.23cm" presentation:class="title" presentation:placeholder="true">
        <draw:text-box/>
      </draw:frame>
      <draw:frame presentation:style-name="Mpr16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5" draw:text-style-name="MP11" draw:layer="backgroundobjects" svg:width="3.1cm" svg:height="1.26cm" svg:x="0.43cm" svg:y="14.25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18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Content_5f_Outline_5f_Normal-title" draw:layer="backgroundobjects" svg:width="18.624cm" svg:height="10.476cm" svg:x="1.482cm" svg:y="2.123cm" presentation:class="page"/>
        <draw:frame presentation:style-name="Content_5f_Outline_5f_Normal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White" style:display-name="Topic_Separator_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White-title" draw:layer="backgroundobjects" svg:width="25.2cm" svg:height="2cm" svg:x="1.4cm" svg:y="6.97cm" presentation:class="title" presentation:placeholder="true">
        <draw:text-box/>
      </draw:frame>
      <draw:frame presentation:style-name="Mpr21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Topic_5f_Separator_5f_White-title" draw:layer="backgroundobjects" svg:width="18.624cm" svg:height="10.476cm" svg:x="1.482cm" svg:y="2.123cm" presentation:class="page"/>
        <draw:frame presentation:style-name="Topic_5f_Separator_5f_Whit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" style:display-name="Topic_Separator_Purp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5.2cm" svg:height="2cm" svg:x="1.4cm" svg:y="6.97cm" presentation:class="title" presentation:placeholder="true">
        <draw:text-box/>
      </draw:frame>
      <draw:frame presentation:style-name="Mpr25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Topic_5f_Separator_5f_Purple-title" draw:layer="backgroundobjects" svg:width="18.624cm" svg:height="10.476cm" svg:x="1.482cm" svg:y="2.123cm" presentation:class="page"/>
        <draw:frame presentation:style-name="Topic_5f_Separator_5f_Purpl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ExtraSpacing" style:display-name="Content_Outline_ExtraSpac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ExtraSpacing-title" draw:layer="backgroundobjects" svg:width="23.39cm" svg:height="2.22cm" svg:x="4.44cm" svg:y="0.23cm" presentation:class="title" presentation:placeholder="true">
        <draw:text-box/>
      </draw:frame>
      <draw:frame presentation:style-name="Mpr29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6" draw:text-style-name="MP11" draw:layer="backgroundobjects" svg:width="3.1cm" svg:height="1.26cm" svg:x="0.43cm" svg:y="14.24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31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Content_5f_Outline_5f_ExtraSpacing-title" draw:layer="backgroundobjects" svg:width="18.624cm" svg:height="10.476cm" svg:x="1.482cm" svg:y="2.123cm" presentation:class="page"/>
        <draw:frame presentation:style-name="Content_5f_Outline_5f_ExtraSpacing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0:49:28.210971532</meta:creation-date>
    <meta:editing-duration>PT40M33S</meta:editing-duration>
    <meta:editing-cycles>17</meta:editing-cycles>
    <meta:generator>Collabora_Office/24.04.8.20240927$Linux_X86_64 LibreOffice_project/266597c5327bb683d04db9a92ae8f45e2d3cfa60</meta:generator>
    <dc:title>Collabora Online presentation</dc:title>
    <dc:date>2024-10-07T13:42:27.189834292</dc:date>
    <dc:creator>Miklos Vajna</dc:creator>
    <meta:document-statistic meta:object-count="113"/>
  </office:meta>
</office:document-meta>
</file>