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style:writing-mode="tb-rl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159cm" fo:min-width="1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5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12cm" svg:height="0.763cm" svg:x="2.267cm" svg:y="0.215cm"><text:p/></draw:rect>Rectangle:</text:p>
      <text:p text:style-name="Standard"/>
      <text:p text:style-name="Standard"><draw:ellipse text:anchor-type="paragraph" draw:z-index="1" draw:style-name="gr1" draw:text-style-name="P1" svg:width="3.493cm" svg:height="0.932cm" svg:x="2.33cm" svg:y="0.406cm"><text:p/></draw:ellipse>Ellipse:</text:p>
      <text:p text:style-name="Standard"/>
      <text:p text:style-name="Standard"/>
      <text:p text:style-name="Standard"/>
      <text:p text:style-name="Standard"><draw:path text:anchor-type="paragraph" draw:z-index="2" draw:style-name="gr1" draw:text-style-name="P1" svg:width="1.44cm" svg:height="3.061cm" draw:transform="rotate (-1.78948608207063) translate (5.99506271568414cm 0.141962921346166cm)" svg:viewBox="0 0 1441 3062" svg:d="m752-19966c302 98 520-244 588-477 65-228 205-653-28-710-767-186-72-298-204-627-92-226-29-517-182-718-138-182-184-602-500-496-200 67-501 211-409 503l30 232 149 183 126 81"><text:p/></draw:path>Freeform line:</text:p>
      <text:p text:style-name="Standard"/>
      <text:p text:style-name="Standard"/>
      <text:p text:style-name="Standard"><draw:line text:anchor-type="paragraph" draw:z-index="3" draw:style-name="gr1" draw:text-style-name="P1" svg:x1="3.05cm" svg:y1="0.236cm" svg:x2="3.918cm" svg:y2="0.765cm"><text:p/></draw:line>Line:</text:p>
      <text:p text:style-name="Standard"><draw:custom-shape text:anchor-type="paragraph" draw:z-index="4" draw:style-name="gr2" svg:width="1.525cm" svg:height="0.953cm" svg:x="7.029cm" svg:y="0.385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paragraph" draw:z-index="5" draw:style-name="gr2" svg:width="1.99cm" svg:height="1.25cm" svg:x="9.548cm" svg:y="0.406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6" draw:style-name="gr2" svg:width="2.075cm" svg:height="1.334cm" svg:x="12.554cm" svg:y="0.4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Standard"/>
      <text:p text:style-name="Standard">Basic shape examples:</text:p>
      <text:p text:style-name="Standard"><text:tab/>regular pentagon, cross, cube</text:p>
      <text:p text:style-name="Standard"><draw:frame text:anchor-type="paragraph" draw:z-index="7" draw:style-name="gr3" svg:width="2.371cm" svg:height="0.932cm" svg:x="2.245cm" svg:y="0.3cm"><draw:text-box><text:p>Draw text</text:p></draw:text-box></draw:frame></text:p>
      <text:p text:style-name="Standard"><draw:frame text:anchor-type="paragraph" draw:z-index="8" draw:style-name="gr4" draw:text-style-name="P2" svg:width="1.334cm" svg:height="2.16cm" svg:x="5.928cm" svg:y="0.046cm"><draw:text-box><text:p text:style-name="P2">Vertical text</text:p></draw:text-box></draw:frame>Text:</text:p>
      <text:p text:style-name="Standard"/>
      <text:p text:style-name="Standard"><draw:custom-shape text:anchor-type="paragraph" draw:z-index="9" draw:style-name="gr5" svg:width="2.837cm" svg:height="1.567cm" svg:x="10.86cm" svg:y="0.215cm"><text:p text:style-name="P1">/t<text:span text:style-name="T1">m</text:span>p</text:p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Vertical text:</text:p>
      <text:p text:style-name="Standard"/>
      <text:p text:style-name="Standard"/>
      <text:p text:style-name="Standard">Magnetic disc with formatted tex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1T16:51:39</meta:creation-date>
    <dc:date>2010-07-19T10:47:14</dc:date>
    <meta:editing-duration>PT00H37M34S</meta:editing-duration>
    <meta:editing-cycles>10</meta:editing-cycles>
    <meta:generator>OpenOffice.org/3.2$Linux OpenOffice.org_project/320m12$Build-9483</meta:generator>
    <meta:document-statistic meta:table-count="0" meta:image-count="0" meta:object-count="0" meta:page-count="1" meta:paragraph-count="9" meta:word-count="20" meta:character-count="141"/>
  </office:meta>
</office:document-meta>
</file>