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7076in" table:align="left"/>
    </style:style>
    <style:style style:name="Table1.A" style:family="table-column">
      <style:table-column-properties style:column-width="1.4056in"/>
    </style:style>
    <style:style style:name="Table1.B" style:family="table-column">
      <style:table-column-properties style:column-width="1.3021in"/>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B1" style:family="table-cell">
      <style:table-cell-properties style:vertical-align="middle" style:border-line-width="0.0007in 0.0347in 0.0007in" fo:padding="0.0194in" fo:border="0.0361in double #808080"/>
    </style:style>
    <style:style style:name="Table1.A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1.A3"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2" style:family="table">
      <style:table-properties style:width="1.2632in" table:align="left"/>
    </style:style>
    <style:style style:name="Table2.A" style:family="table-column">
      <style:table-column-properties style:column-width="1.2632in"/>
    </style:style>
    <style:style style:name="Table2.A1" style:family="table-cell">
      <style:table-cell-properties style:vertical-align="middle" fo:padding="0.0194in" fo:border="none"/>
    </style:style>
    <style:style style:name="Table3" style:family="table">
      <style:table-properties style:width="1.2632in" table:align="left"/>
    </style:style>
    <style:style style:name="Table3.A" style:family="table-column">
      <style:table-column-properties style:column-width="1.2632in"/>
    </style:style>
    <style:style style:name="Table3.A1" style:family="table-cell">
      <style:table-cell-properties style:vertical-align="middle" fo:padding="0.0194in" fo:border="none"/>
    </style:style>
    <style:style style:name="Table4" style:family="table">
      <style:table-properties style:width="5.6854in" table:align="left"/>
    </style:style>
    <style:style style:name="Table4.A" style:family="table-column">
      <style:table-column-properties style:column-width="1.1569in"/>
    </style:style>
    <style:style style:name="Table4.B" style:family="table-column">
      <style:table-column-properties style:column-width="1.4056in"/>
    </style:style>
    <style:style style:name="Table4.C" style:family="table-column">
      <style:table-column-properties style:column-width="1.0813in"/>
    </style:style>
    <style:style style:name="Table4.D" style:family="table-column">
      <style:table-column-properties style:column-width="2.0417in"/>
    </style:style>
    <style:style style:name="Table4.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4.D1" style:family="table-cell">
      <style:table-cell-properties style:vertical-align="middle" style:border-line-width="0.0007in 0.0347in 0.0007in" fo:padding="0.0194in" fo:border="0.0361in double #808080"/>
    </style:style>
    <style:style style:name="Table4.A2" style:family="table-cell">
      <style:table-cell-properties style:vertical-align="middle" style:border-line-width-left="0.0007in 0.0347in 0.0007in" style:border-line-width-bottom="0.0007in 0.0347in 0.0007in" fo:padding="0.0194in" fo:border-left="0.0361in double #808080" fo:border-right="none" fo:border-top="none" fo:border-bottom="0.0361in double #808080"/>
    </style:style>
    <style:style style:name="Table4.D2" style:family="table-cell">
      <style:table-cell-properties style:vertical-align="middle"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Table5" style:family="table">
      <style:table-properties style:width="1.1181in" table:align="left"/>
    </style:style>
    <style:style style:name="Table5.A" style:family="table-column">
      <style:table-column-properties style:column-width="1.1181in"/>
    </style:style>
    <style:style style:name="Table5.A1" style:family="table-cell">
      <style:table-cell-properties style:vertical-align="middle" fo:padding="0.0194in" fo:border="none"/>
    </style:style>
    <style:style style:name="Table6" style:family="table">
      <style:table-properties style:width="1.1181in" table:align="left"/>
    </style:style>
    <style:style style:name="Table6.A" style:family="table-column">
      <style:table-column-properties style:column-width="1.1181in"/>
    </style:style>
    <style:style style:name="Table6.A1" style:family="table-cell">
      <style:table-cell-properties style:vertical-align="middle" fo:padding="0.0194in" fo:border="none"/>
    </style:style>
    <style:style style:name="Table7" style:family="table">
      <style:table-properties style:width="1.1181in" table:align="left"/>
    </style:style>
    <style:style style:name="Table7.A" style:family="table-column">
      <style:table-column-properties style:column-width="1.1181in"/>
    </style:style>
    <style:style style:name="Table7.A1" style:family="table-cell">
      <style:table-cell-properties style:vertical-align="middle" fo:padding="0.0194in" fo:border="none"/>
    </style:style>
    <style:style style:name="Table8" style:family="table">
      <style:table-properties style:width="1.1181in" table:align="left"/>
    </style:style>
    <style:style style:name="Table8.A" style:family="table-column">
      <style:table-column-properties style:column-width="1.1181in"/>
    </style:style>
    <style:style style:name="Table8.A1" style:family="table-cell">
      <style:table-cell-properties style:vertical-align="middle" fo:padding="0.0194in" fo:border="none"/>
    </style:style>
    <style:style style:name="P1" style:family="paragraph" style:parent-style-name="Text_20_body">
      <style:paragraph-properties fo:margin-top="0in" fo:margin-bottom="0in"/>
      <style:text-properties fo:language="en" fo:country="US"/>
    </style:style>
    <style:style style:name="P2" style:family="paragraph" style:parent-style-name="Text_20_body">
      <style:paragraph-properties fo:margin-top="0in" fo:margin-bottom="0in"/>
    </style:style>
    <style:style style:name="P3" style:family="paragraph" style:parent-style-name="Text_20_body" style:list-style-name="L1">
      <style:paragraph-properties fo:margin-top="0in" fo:margin-bottom="0in"/>
    </style:style>
    <style:style style:name="P4" style:family="paragraph" style:parent-style-name="Text_20_body" style:list-style-name="L1"/>
    <style:style style:name="P5" style:family="paragraph" style:parent-style-name="Text_20_body" style:list-style-name="L2"/>
    <style:style style:name="P6" style:family="paragraph" style:parent-style-name="Preformatted_20_Text" style:list-style-name="L2">
      <style:paragraph-properties fo:margin-top="0in" fo:margin-bottom="0.1965in"/>
    </style:style>
    <style:style style:name="P7" style:family="paragraph" style:parent-style-name="Text_20_body" style:list-style-name="L2">
      <style:paragraph-properties fo:margin-top="0in" fo:margin-bottom="0in"/>
    </style:style>
    <style:style style:name="P8" style:family="paragraph" style:parent-style-name="Preformatted_20_Text">
      <style:paragraph-properties fo:margin-top="0in" fo:margin-bottom="0.1965in"/>
    </style:style>
    <style:style style:name="P9" style:family="paragraph" style:parent-style-name="Text_20_body" style:list-style-name="L3">
      <style:paragraph-properties fo:margin-top="0in" fo:margin-bottom="0in"/>
    </style:style>
    <style:style style:name="P10" style:family="paragraph" style:parent-style-name="Text_20_body" style:list-style-name="L3"/>
    <style:style style:name="P11" style:family="paragraph" style:parent-style-name="Preformatted_20_Text" style:list-style-name="L3">
      <style:paragraph-properties fo:margin-top="0in" fo:margin-bottom="0.1965in"/>
    </style:style>
    <style:style style:name="P12" style:family="paragraph" style:parent-style-name="Preformatted_20_Text">
      <style:paragraph-properties fo:margin-top="0in" fo:margin-bottom="0in"/>
    </style:style>
    <style:style style:name="P13" style:family="paragraph" style:parent-style-name="Text_20_body">
      <style:paragraph-properties fo:margin-top="0in" fo:margin-bottom="0in"/>
    </style:style>
    <style:style style:name="P14" style:family="paragraph" style:parent-style-name="Text_20_body">
      <style:paragraph-properties fo:margin-top="0in" fo:margin-bottom="0in"/>
      <style:text-properties fo:language="en" fo:country="US"/>
    </style:style>
    <style:style style:name="P15" style:family="paragraph" style:parent-style-name="Text_20_body">
      <style:paragraph-properties fo:margin-top="0in" fo:margin-bottom="0in"/>
      <style:text-properties fo:language="en" fo:country="US" style:language-asian="en" style:country-asian="US" style:language-complex="en" style:country-complex="US"/>
    </style:style>
    <style:style style:name="P16" style:family="paragraph" style:parent-style-name="Preformatted_20_Text">
      <style:paragraph-properties fo:margin-top="0in" fo:margin-bottom="0.1965in"/>
    </style:style>
    <style:style style:name="P17" style:family="paragraph" style:parent-style-name="Preformatted_20_Text">
      <style:paragraph-properties fo:margin-top="0in" fo:margin-bottom="0.1965in"/>
      <style:text-properties fo:language="en" fo:country="US"/>
    </style:style>
    <style:style style:name="P18" style:family="paragraph" style:parent-style-name="List_20_Heading">
      <style:paragraph-properties fo:margin-top="0in" fo:margin-bottom="0.1965in"/>
    </style:style>
    <style:style style:name="P19" style:family="paragraph" style:parent-style-name="Table_20_Contents">
      <style:paragraph-properties fo:margin-top="0in" fo:margin-bottom="0.1965in"/>
    </style:style>
    <style:style style:name="P20" style:family="paragraph" style:parent-style-name="List_20_Heading">
      <style:paragraph-properties fo:margin-left="0.3937in" fo:margin-right="0in" fo:text-indent="0in" style:auto-text-indent="false"/>
    </style:style>
    <style:style style:name="P21" style:family="paragraph" style:parent-style-name="List_20_Heading">
      <style:paragraph-properties fo:margin-left="0.3937in" fo:margin-right="0in" fo:text-indent="0in" style:auto-text-indent="false"/>
      <style:text-properties fo:language="en" fo:country="US"/>
    </style:style>
    <style:style style:name="P22" style:family="paragraph" style:parent-style-name="List_20_Heading">
      <style:paragraph-properties fo:margin-left="0.7874in" fo:margin-right="0in" fo:text-indent="0in" style:auto-text-indent="false"/>
    </style:style>
    <style:style style:name="P23" style:family="paragraph" style:parent-style-name="List_20_Heading">
      <style:paragraph-properties fo:margin-left="0.7874in" fo:margin-right="0in" fo:text-indent="0in" style:auto-text-indent="false"/>
      <style:text-properties fo:language="en" fo:country="US"/>
    </style:style>
    <style:style style:name="P24" style:family="paragraph" style:parent-style-name="Heading_20_2">
      <style:text-properties fo:language="en" fo:country="US"/>
    </style:style>
    <style:style style:name="P25" style:family="paragraph" style:parent-style-name="Table_20_Contents">
      <style:text-properties fo:font-size="2pt" style:font-size-asian="2pt" style:font-size-complex="2pt"/>
    </style:style>
    <style:style style:name="P26" style:family="paragraph" style:parent-style-name="Heading_20_3">
      <style:text-properties fo:language="en" fo:country="US" style:language-asian="en" style:country-asian="US" style:language-complex="en" style:country-complex="US"/>
    </style:style>
    <style:style style:name="P27" style:family="paragraph" style:parent-style-name="Heading_20_4">
      <style:text-properties fo:language="en" fo:country="US" style:language-asian="en" style:country-asian="US" style:language-complex="en" style:country-complex="US"/>
    </style:style>
    <style:style style:name="P28" style:family="paragraph" style:parent-style-name="Preformatted_20_Text">
      <style:text-properties fo:language="en" fo:country="US"/>
    </style:style>
    <style:style style:name="P29" style:family="paragraph" style:parent-style-name="Text_20_body">
      <style:text-properties fo:language="en" fo:country="US" style:language-asian="en" style:country-asian="US" style:language-complex="en" style:country-complex="US"/>
    </style:style>
    <style:style style:name="P30" style:family="paragraph" style:parent-style-name="Text_20_body" style:list-style-name="L1"/>
    <style:style style:name="P31" style:family="paragraph" style:parent-style-name="Text_20_body" style:list-style-name="L2"/>
    <style:style style:name="P32" style:family="paragraph" style:parent-style-name="Text_20_body" style:list-style-name="L3"/>
    <style:style style:name="P33" style:family="paragraph" style:parent-style-name="Text_20_body" style:list-style-name="L6"/>
    <style:style style:name="P34" style:family="paragraph" style:parent-style-name="Text_20_body" style:list-style-name="L6">
      <style:text-properties fo:language="en" fo:country="US"/>
    </style:style>
    <style:style style:name="P35" style:family="paragraph" style:parent-style-name="Text_20_body" style:list-style-name="L7"/>
    <style:style style:name="P36" style:family="paragraph" style:parent-style-name="Text_20_body" style:list-style-name="L8"/>
    <style:style style:name="P37" style:family="paragraph" style:parent-style-name="Text_20_body" style:list-style-name="L9"/>
    <style:style style:name="P38" style:family="paragraph" style:parent-style-name="Text_20_body" style:list-style-name="L10"/>
    <style:style style:name="P39" style:family="paragraph" style:parent-style-name="Text_20_body" style:list-style-name="L11"/>
    <style:style style:name="P40" style:family="paragraph" style:parent-style-name="Text_20_body" style:list-style-name="L12"/>
    <style:style style:name="P41" style:family="paragraph" style:parent-style-name="Text_20_body" style:list-style-name="L13"/>
    <style:style style:name="P42" style:family="paragraph" style:parent-style-name="Text_20_body" style:list-style-name="L14"/>
    <style:style style:name="P43" style:family="paragraph" style:parent-style-name="Text_20_body" style:list-style-name="L15"/>
    <style:style style:name="P44" style:family="paragraph" style:parent-style-name="Text_20_body">
      <style:paragraph-properties fo:margin-top="0in" fo:margin-bottom="0in"/>
    </style:style>
    <style:style style:name="P45" style:family="paragraph" style:parent-style-name="Text_20_body" style:list-style-name="L1">
      <style:paragraph-properties fo:margin-top="0in" fo:margin-bottom="0in"/>
    </style:style>
    <style:style style:name="P46" style:family="paragraph" style:parent-style-name="Text_20_body" style:list-style-name="L2">
      <style:paragraph-properties fo:margin-top="0in" fo:margin-bottom="0in"/>
    </style:style>
    <style:style style:name="P47" style:family="paragraph" style:parent-style-name="Text_20_body" style:list-style-name="L3">
      <style:paragraph-properties fo:margin-top="0in" fo:margin-bottom="0in"/>
    </style:style>
    <style:style style:name="P48" style:family="paragraph" style:parent-style-name="Text_20_body" style:list-style-name="L8">
      <style:paragraph-properties fo:margin-top="0in" fo:margin-bottom="0in"/>
    </style:style>
    <style:style style:name="P49" style:family="paragraph" style:parent-style-name="Text_20_body" style:list-style-name="L9">
      <style:paragraph-properties fo:margin-top="0in" fo:margin-bottom="0in"/>
    </style:style>
    <style:style style:name="P50" style:family="paragraph" style:parent-style-name="Text_20_body" style:list-style-name="L10">
      <style:paragraph-properties fo:margin-top="0in" fo:margin-bottom="0in"/>
    </style:style>
    <style:style style:name="P51" style:family="paragraph" style:parent-style-name="Text_20_body" style:list-style-name="L12">
      <style:paragraph-properties fo:margin-top="0in" fo:margin-bottom="0in"/>
    </style:style>
    <style:style style:name="P52" style:family="paragraph" style:parent-style-name="Text_20_body" style:list-style-name="L13">
      <style:paragraph-properties fo:margin-top="0in" fo:margin-bottom="0in"/>
    </style:style>
    <style:style style:name="P53" style:family="paragraph" style:parent-style-name="Text_20_body" style:list-style-name="L14">
      <style:paragraph-properties fo:margin-top="0in" fo:margin-bottom="0in"/>
    </style:style>
    <style:style style:name="P54" style:family="paragraph" style:parent-style-name="Text_20_body" style:list-style-name="L15">
      <style:paragraph-properties fo:margin-top="0in" fo:margin-bottom="0in"/>
    </style:style>
    <style:style style:name="P55" style:family="paragraph" style:parent-style-name="Text_20_body">
      <style:paragraph-properties fo:margin-top="0in" fo:margin-bottom="0in"/>
      <style:text-properties fo:language="en" fo:country="US"/>
    </style:style>
    <style:style style:name="P56" style:family="paragraph" style:parent-style-name="Table_20_Contents" style:list-style-name="L4"/>
    <style:style style:name="P57" style:family="paragraph" style:parent-style-name="Table_20_Contents" style:list-style-name="L5"/>
    <style:style style:name="P58" style:family="paragraph" style:parent-style-name="Table_20_Contents" style:list-style-name="L4">
      <style:paragraph-properties fo:margin-top="0in" fo:margin-bottom="0.1965in"/>
    </style:style>
    <style:style style:name="P59" style:family="paragraph" style:parent-style-name="Table_20_Contents" style:list-style-name="L5">
      <style:paragraph-properties fo:margin-top="0in" fo:margin-bottom="0.1965in"/>
    </style:style>
    <style:style style:name="P60" style:family="paragraph" style:parent-style-name="Preformatted_20_Text" style:list-style-name="L6">
      <style:text-properties fo:language="en" fo:country="US"/>
    </style:style>
    <style:style style:name="P61" style:family="paragraph" style:parent-style-name="Preformatted_20_Text" style:list-style-name="L7"/>
    <style:style style:name="P62" style:family="paragraph" style:parent-style-name="Preformatted_20_Text" style:list-style-name="L8"/>
    <style:style style:name="P63" style:family="paragraph" style:parent-style-name="Preformatted_20_Text" style:list-style-name="L12"/>
    <style:style style:name="P64" style:family="paragraph" style:parent-style-name="Preformatted_20_Text" style:list-style-name="L13"/>
    <style:style style:name="P65" style:family="paragraph" style:parent-style-name="Preformatted_20_Text" style:list-style-name="L14"/>
    <style:style style:name="P66" style:family="paragraph" style:parent-style-name="Preformatted_20_Text">
      <style:paragraph-properties fo:margin-top="0in" fo:margin-bottom="0.1965in"/>
    </style:style>
    <style:style style:name="P67" style:family="paragraph" style:parent-style-name="Preformatted_20_Text" style:list-style-name="L2">
      <style:paragraph-properties fo:margin-top="0in" fo:margin-bottom="0.1965in"/>
    </style:style>
    <style:style style:name="P68" style:family="paragraph" style:parent-style-name="Preformatted_20_Text" style:list-style-name="L3">
      <style:paragraph-properties fo:margin-top="0in" fo:margin-bottom="0.1965in"/>
    </style:style>
    <style:style style:name="P69" style:family="paragraph" style:parent-style-name="Preformatted_20_Text" style:list-style-name="L6">
      <style:paragraph-properties fo:margin-top="0in" fo:margin-bottom="0.1965in"/>
      <style:text-properties fo:language="en" fo:country="US"/>
    </style:style>
    <style:style style:name="P70" style:family="paragraph" style:parent-style-name="Preformatted_20_Text" style:list-style-name="L7">
      <style:paragraph-properties fo:margin-top="0in" fo:margin-bottom="0.1965in"/>
    </style:style>
    <style:style style:name="P71" style:family="paragraph" style:parent-style-name="Preformatted_20_Text" style:list-style-name="L8">
      <style:paragraph-properties fo:margin-top="0in" fo:margin-bottom="0.1965in"/>
    </style:style>
    <style:style style:name="P72" style:family="paragraph" style:parent-style-name="Preformatted_20_Text" style:list-style-name="L9">
      <style:paragraph-properties fo:margin-top="0in" fo:margin-bottom="0.1965in"/>
    </style:style>
    <style:style style:name="P73" style:family="paragraph" style:parent-style-name="Preformatted_20_Text" style:list-style-name="L10">
      <style:paragraph-properties fo:margin-top="0in" fo:margin-bottom="0.1965in"/>
    </style:style>
    <style:style style:name="P74" style:family="paragraph" style:parent-style-name="Preformatted_20_Text" style:list-style-name="L12">
      <style:paragraph-properties fo:margin-top="0in" fo:margin-bottom="0.1965in"/>
    </style:style>
    <style:style style:name="P75" style:family="paragraph" style:parent-style-name="Preformatted_20_Text" style:list-style-name="L13">
      <style:paragraph-properties fo:margin-top="0in" fo:margin-bottom="0.1965in"/>
    </style:style>
    <style:style style:name="P76" style:family="paragraph" style:parent-style-name="Preformatted_20_Text" style:list-style-name="L14">
      <style:paragraph-properties fo:margin-top="0in" fo:margin-bottom="0.1965in"/>
    </style:style>
    <style:style style:name="P77" style:family="paragraph" style:parent-style-name="Preformatted_20_Text" style:list-style-name="L15">
      <style:paragraph-properties fo:margin-top="0in" fo:margin-bottom="0.1965in"/>
    </style:style>
    <style:style style:name="P78" style:family="paragraph" style:parent-style-name="Preformatted_20_Text">
      <style:paragraph-properties fo:margin-top="0in" fo:margin-bottom="0in"/>
    </style:style>
    <style:style style:name="T1" style:family="text">
      <style:text-properties fo:language="en" fo:country="US"/>
    </style:style>
    <style:style style:name="T2" style:family="text"/>
    <style:style style:name="T3" style:family="text">
      <style:text-properties fo:language="en" fo:country="US"/>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tracked-changes>
        <text:changed-region xml:id="ct-1324484268" text:id="ct-1324484268">
          <text:deletion>
            <office:change-info>
              <dc:creator>John Dennis</dc:creator>
              <dc:date>2011-11-02T07:55:00</dc:date>
            </office:change-info>
            <text:p text:style-name="P1">Most configuration in Enterprise IPA is done by adding and editing resources and users within the domain. </text:p>
          </text:deletion>
        </text:changed-region>
        <text:changed-region xml:id="ct-1324482700" text:id="ct-1324482700">
          <text:insertion>
            <office:change-info>
              <dc:creator>John Dennis</dc:creator>
              <dc:date>2011-11-02T07:56:00</dc:date>
            </office:change-info>
          </text:insertion>
        </text:changed-region>
        <text:changed-region xml:id="ct-1321873144" text:id="ct-1321873144">
          <text:deletion>
            <office:change-info>
              <dc:creator>John Dennis</dc:creator>
              <dc:date>2011-11-02T07:56:00</dc:date>
            </office:change-info>
            <text:p text:style-name="P1">that</text:p>
          </text:deletion>
        </text:changed-region>
        <text:changed-region xml:id="ct-1321873032" text:id="ct-1321873032">
          <text:deletion>
            <office:change-info>
              <dc:creator>John Dennis</dc:creator>
              <dc:date>2011-11-02T07:56:00</dc:date>
            </office:change-info>
            <text:p text:style-name="P1">scalable and</text:p>
          </text:deletion>
        </text:changed-region>
        <text:changed-region xml:id="ct-1321872584" text:id="ct-1321872584">
          <text:deletion>
            <office:change-info>
              <dc:creator>John Dennis</dc:creator>
              <dc:date>2011-11-02T07:58:00</dc:date>
            </office:change-info>
            <text:p text:style-name="P1"><text:s/></text:p>
          </text:deletion>
        </text:changed-region>
        <text:changed-region xml:id="ct-1321872920" text:id="ct-1321872920">
          <text:deletion>
            <office:change-info>
              <dc:creator>John Dennis</dc:creator>
              <dc:date>2011-11-02T07:57:00</dc:date>
            </office:change-info>
            <text:p text:style-name="P1"/>
            <text:p text:style-name="P1"/>
          </text:deletion>
        </text:changed-region>
        <text:changed-region xml:id="ct-1321871240" text:id="ct-1321871240">
          <text:deletion>
            <office:change-info>
              <dc:creator>John Dennis</dc:creator>
              <dc:date>2011-11-02T08:00:00</dc:date>
            </office:change-info>
            <text:p text:style-name="P1">that</text:p>
          </text:deletion>
        </text:changed-region>
        <text:changed-region xml:id="ct-1321870792" text:id="ct-1321870792">
          <text:deletion>
            <office:change-info>
              <dc:creator>John Dennis</dc:creator>
              <dc:date>2011-11-02T08:00:00</dc:date>
            </office:change-info>
            <text:p text:style-name="P1">es</text:p>
          </text:deletion>
        </text:changed-region>
        <text:changed-region xml:id="ct-1321870904" text:id="ct-1321870904">
          <text:insertion>
            <office:change-info>
              <dc:creator>John Dennis</dc:creator>
              <dc:date>2011-11-02T08:00:00</dc:date>
            </office:change-info>
          </text:insertion>
        </text:changed-region>
        <text:changed-region xml:id="ct-1321870344" text:id="ct-1321870344">
          <text:deletion>
            <office:change-info>
              <dc:creator>John Dennis</dc:creator>
              <dc:date>2011-11-02T08:00:00</dc:date>
            </office:change-info>
            <text:p text:style-name="P1"><text:s/>a lot of</text:p>
          </text:deletion>
        </text:changed-region>
        <text:changed-region xml:id="ct-1321870008" text:id="ct-1321870008">
          <text:deletion>
            <office:change-info>
              <dc:creator>John Dennis</dc:creator>
              <dc:date>2011-11-02T08:01:00</dc:date>
            </office:change-info>
            <text:p text:style-name="P1">like</text:p>
          </text:deletion>
        </text:changed-region>
        <text:changed-region xml:id="ct-1321870456" text:id="ct-1321870456">
          <text:insertion>
            <office:change-info>
              <dc:creator>John Dennis</dc:creator>
              <dc:date>2011-11-02T08:01:00</dc:date>
            </office:change-info>
          </text:insertion>
        </text:changed-region>
        <text:changed-region xml:id="ct-1321871128" text:id="ct-1321871128">
          <text:deletion>
            <office:change-info>
              <dc:creator>John Dennis</dc:creator>
              <dc:date>2011-11-02T08:03:00</dc:date>
            </office:change-info>
            <text:p text:style-name="P1">—</text:p>
          </text:deletion>
        </text:changed-region>
        <text:changed-region xml:id="ct-1321869784" text:id="ct-1321869784">
          <text:insertion>
            <office:change-info>
              <dc:creator>John Dennis</dc:creator>
              <dc:date>2011-11-02T08:03:00</dc:date>
            </office:change-info>
          </text:insertion>
        </text:changed-region>
        <text:changed-region xml:id="ct-1415771844" text:id="ct-1415771844">
          <text:insertion>
            <office:change-info>
              <dc:creator>John Dennis</dc:creator>
              <dc:date>2011-11-02T08:04:00</dc:date>
            </office:change-info>
          </text:insertion>
        </text:changed-region>
        <text:changed-region xml:id="ct-1321869560" text:id="ct-1321869560">
          <text:insertion>
            <office:change-info>
              <dc:creator>John Dennis</dc:creator>
              <dc:date>2011-11-02T08:05:00</dc:date>
            </office:change-info>
          </text:insertion>
        </text:changed-region>
        <text:changed-region xml:id="ct-1416091876" text:id="ct-1416091876">
          <text:insertion>
            <office:change-info>
              <dc:creator>John Dennis</dc:creator>
              <dc:date>2011-11-02T08:06:00</dc:date>
            </office:change-info>
          </text:insertion>
        </text:changed-region>
        <text:changed-region xml:id="ct-1416055664" text:id="ct-1416055664">
          <text:insertion>
            <office:change-info>
              <dc:creator>John Dennis</dc:creator>
              <dc:date>2011-11-02T08:08:00</dc:date>
            </office:change-info>
          </text:insertion>
        </text:changed-region>
        <text:changed-region xml:id="ct-1415935108" text:id="ct-1415935108">
          <text:insertion>
            <office:change-info>
              <dc:creator>John Dennis</dc:creator>
              <dc:date>2011-11-02T08:09:00</dc:date>
            </office:change-info>
          </text:insertion>
        </text:changed-region>
        <text:changed-region xml:id="ct-1416054992" text:id="ct-1416054992">
          <text:insertion>
            <office:change-info>
              <dc:creator>John Dennis</dc:creator>
              <dc:date>2011-11-02T08:10:00</dc:date>
            </office:change-info>
          </text:insertion>
        </text:changed-region>
        <text:changed-region xml:id="ct-1416090644" text:id="ct-1416090644">
          <text:deletion>
            <office:change-info>
              <dc:creator>John Dennis</dc:creator>
              <dc:date>2011-11-02T09:21:00</dc:date>
            </office:change-info>
            <text:p text:style-name="Table_20_Contents">server</text:p>
          </text:deletion>
        </text:changed-region>
        <text:changed-region xml:id="ct-1416298640" text:id="ct-1416298640">
          <text:deletion>
            <office:change-info>
              <dc:creator>John Dennis</dc:creator>
              <dc:date>2011-11-02T09:21:00</dc:date>
            </office:change-info>
            <text:p text:style-name="Table_20_Contents">th</text:p>
          </text:deletion>
        </text:changed-region>
        <text:changed-region xml:id="ct-1416302000" text:id="ct-1416302000">
          <text:deletion>
            <office:change-info>
              <dc:creator>John Dennis</dc:creator>
              <dc:date>2011-11-02T09:22:00</dc:date>
            </office:change-info>
            <text:p text:style-name="Table_20_Contents">e </text:p>
          </text:deletion>
        </text:changed-region>
        <text:changed-region xml:id="ct-1416055328" text:id="ct-1416055328">
          <text:deletion>
            <office:change-info>
              <dc:creator>John Dennis</dc:creator>
              <dc:date>2011-11-02T09:22:00</dc:date>
            </office:change-info>
            <text:p text:style-name="Table_20_Contents"><text:s/>server.</text:p>
          </text:deletion>
        </text:changed-region>
        <text:changed-region xml:id="ct-1416089972" text:id="ct-1416089972">
          <text:deletion>
            <office:change-info>
              <dc:creator>John Dennis</dc:creator>
              <dc:date>2011-11-02T09:36:00</dc:date>
            </office:change-info>
            <text:p text:style-name="Table_20_Contents">These logs relate to the performance of the web UI. </text:p>
          </text:deletion>
        </text:changed-region>
        <text:changed-region xml:id="ct-1416056112" text:id="ct-1416056112">
          <text:insertion>
            <office:change-info>
              <dc:creator>John Dennis</dc:creator>
              <dc:date>2011-11-02T09:36:00</dc:date>
            </office:change-info>
          </text:insertion>
        </text:changed-region>
        <text:changed-region xml:id="ct-1323849624" text:id="ct-1323849624">
          <text:insertion>
            <office:change-info>
              <dc:creator>John Dennis</dc:creator>
              <dc:date>2011-11-02T09:37:00</dc:date>
            </office:change-info>
          </text:insertion>
        </text:changed-region>
        <text:changed-region xml:id="ct-1416055776" text:id="ct-1416055776">
          <text:insertion>
            <office:change-info>
              <dc:creator>John Dennis</dc:creator>
              <dc:date>2011-11-02T09:38:00</dc:date>
            </office:change-info>
          </text:insertion>
        </text:changed-region>
        <text:changed-region xml:id="ct-1308617056" text:id="ct-1308617056">
          <text:insertion>
            <office:change-info>
              <dc:creator>John Dennis</dc:creator>
              <dc:date>2011-11-02T09:40:00</dc:date>
            </office:change-info>
          </text:insertion>
        </text:changed-region>
        <text:changed-region xml:id="ct-1416075928" text:id="ct-1416075928">
          <text:deletion>
            <office:change-info>
              <dc:creator>John Dennis</dc:creator>
              <dc:date>2011-11-02T09:40:00</dc:date>
            </office:change-info>
            <text:p text:style-name="Text_20_body"><text:span text:style-name="T1">D</text:span></text:p>
          </text:deletion>
        </text:changed-region>
        <text:changed-region xml:id="ct-1306141724" text:id="ct-1306141724">
          <text:insertion>
            <office:change-info>
              <dc:creator>John Dennis</dc:creator>
              <dc:date>2011-11-02T09:40:00</dc:date>
            </office:change-info>
          </text:insertion>
        </text:changed-region>
        <text:changed-region xml:id="ct-1311892952" text:id="ct-1311892952">
          <text:insertion>
            <office:change-info>
              <dc:creator>John Dennis</dc:creator>
              <dc:date>2011-11-02T09:40:00</dc:date>
            </office:change-info>
          </text:insertion>
        </text:changed-region>
        <text:changed-region xml:id="ct-1311893736" text:id="ct-1311893736">
          <text:deletion>
            <office:change-info>
              <dc:creator>John Dennis</dc:creator>
              <dc:date>2011-11-02T09:40:00</dc:date>
            </office:change-info>
            <text:p text:style-name="Text_20_body"><text:span text:style-name="T1">is set in</text:span></text:p>
          </text:deletion>
        </text:changed-region>
        <text:changed-region xml:id="ct-1311786340" text:id="ct-1311786340">
          <text:insertion>
            <office:change-info>
              <dc:creator>John Dennis</dc:creator>
              <dc:date>2011-11-02T09:41:00</dc:date>
            </office:change-info>
          </text:insertion>
        </text:changed-region>
        <text:changed-region xml:id="ct-1311893288" text:id="ct-1311893288">
          <text:insertion>
            <office:change-info>
              <dc:creator>John Dennis</dc:creator>
              <dc:date>2011-11-02T09:42:00</dc:date>
            </office:change-info>
          </text:insertion>
        </text:changed-region>
        <text:changed-region xml:id="ct-1322297344" text:id="ct-1322297344">
          <text:deletion>
            <office:change-info>
              <dc:creator>Ella Lackey</dc:creator>
              <dc:date>2011-09-16T17:40:00</dc:date>
            </office:change-info>
            <text:h text:style-name="Heading_20_2" text:outline-level="2">16.2. Managing Domain Entitlements</text:h>
          </text:deletion>
        </text:changed-region>
        <text:changed-region xml:id="ct-1322297456" text:id="ct-1322297456">
          <text:deletion>
            <office:change-info>
              <dc:creator>Ella Lackey</dc:creator>
              <dc:date>2011-09-16T17:40:00</dc:date>
            </office:change-info>
            <text:p text:style-name="P2">Red Hat uses <text:span text:style-name="Emphasis">subscriptions</text:span> to identify what systems are entitled to receive support, updates, and other service features. For an IPA domain, individual Red Hat servers and clients are registered individually with the Red Hat Subscription Service. Additionally, the domain <text:span text:style-name="Emphasis">itself</text:span> is registered with the subscription service, and the domain is entitled to support the subscribed number of clients. A domain subscription also allows replication between IPA servers, which means the domain can support replicas. </text:p>
            <text:p text:style-name="P2">Subscriptions are described in more detail in the <text:span text:style-name="Emphasis">Red Hat Enterprise Linux 6 Deployment Guide</text:span>. </text:p>
            <text:p text:style-name="P2">One important facet of a domain subscription is that its entitlements apply to the behavior of the <text:span text:style-name="Emphasis">entire</text:span> server group, not to any one system. </text:p>
            <text:section text:style-name="Sect1" text:name="entitlements-reg-ui">
              <text:h text:style-name="Heading_20_3" text:outline-level="3"><text:bookmark text:name="entitlements-reg-ui11111"/>16.2.1. Registering Domain Entitlements from the Web UI</text:h>
              <text:p text:style-name="Text_20_body">If a server is online and able to connect to the Red Hat Network services, then it is possible to register directly through the IPA web UI. </text:p>
              <text:list xml:id="list1742254323" text:style-name="L1">
                <text:list-item>
                  <text:p text:style-name="P3">Open the <text:span text:style-name="Strong_20_Emphasis">IPA Server</text:span> tab in the top menu, and select the <text:span text:style-name="Strong_20_Emphasis">Entitlements</text:span> subtab. </text:p>
                </text:list-item>
                <text:list-item>
                  <text:p text:style-name="P3">In the <text:span text:style-name="Strong_20_Emphasis">Account</text:span> tab, click the <text:span text:style-name="Strong_20_Emphasis">Register</text:span> task link. </text:p>
                  <text:p text:style-name="P3"><draw:frame draw:style-name="fr1" draw:name="graphics1" text:anchor-type="as-char" svg:width="4.6252in" svg:height="0.3929in" draw:z-index="0"><draw:image xlink:href="../images/ent-register.png" xlink:type="simple" xlink:show="embed" xlink:actuate="onLoad"/></draw:frame></text:p>
                </text:list-item>
                <text:list-item>
                  <text:p text:style-name="P3">In the pop-up window, enter the username and password of the Red Hat Network account to use to register the domain. </text:p>
                  <text:p text:style-name="P4"><draw:frame draw:style-name="fr1" draw:name="graphics2" text:anchor-type="as-char" svg:width="4.6252in" svg:height="0.3929in" draw:z-index="0"><draw:image xlink:href="../images/ent-reg2.png" xlink:type="simple" xlink:show="embed" xlink:actuate="onLoad"/></draw:frame></text:p>
                </text:list-item>
              </text:list>
            </text:section>
            <text:section text:style-name="Sect1" text:name="entitlements-import-ui">
              <text:h text:style-name="Heading_20_3" text:outline-level="3"><text:bookmark text:name="entitlements-import-ui11111"/>16.2.2. Importing Domain Entitlements from the Web UI</text:h>
              <text:p text:style-name="Text_20_body">If the IPA is unable to access the Red Hat Network services or if it is undesirable, then the domain can be registered in the Red Hat Network Customer Portal and the generated entitlement certificate can be imported into the IPA configuration. </text:p>
              <text:list xml:id="list1728281498" text:style-name="L2">
                <text:list-item>
                  <text:p text:style-name="P5"><text:bookmark text:name="portal111111"/>Open the the Customer Portal. </text:p>
                  <text:p text:style-name="P6">https://access.redhat.com</text:p>
                </text:list-item>
                <text:list-item>
                  <text:p text:style-name="P7">Open the <text:span text:style-name="Strong_20_Emphasis">Subscriptions</text:span> tab in the Customer Portal. </text:p>
                </text:list-item>
                <text:list-item>
                  <text:p text:style-name="P7">In the summary of consumers, click the <text:span text:style-name="Strong_20_Emphasis">Register New Domain</text:span> link to register a domain consumer. </text:p>
                  <text:p text:style-name="P7"><draw:frame draw:style-name="fr1" draw:name="graphics3" text:anchor-type="as-char" svg:width="0.7862in" svg:height="0.3929in" draw:z-index="0"><draw:image xlink:href="../images/rhsm-web-consumer-add.png" xlink:type="simple" xlink:show="embed" xlink:actuate="onLoad"/></draw:frame></text:p>
                </text:list-item>
                <text:list-item>
                  <text:p text:style-name="P7">Fill in the name for the domain, and click <text:span text:style-name="Strong_20_Emphasis">Register</text:span>. </text:p>
                  <text:p text:style-name="P7"><draw:frame draw:style-name="fr1" draw:name="graphics4" text:anchor-type="as-char" svg:width="4.6252in" svg:height="0.3929in" draw:z-index="0"><draw:image xlink:href="../images/ent-domain-register.png" xlink:type="simple" xlink:show="embed" xlink:actuate="onLoad"/></draw:frame></text:p>
                </text:list-item>
                <text:list-item>
                  <text:p text:style-name="P7">At the bottom of the domain entry page, open the <text:span text:style-name="Strong_20_Emphasis">Available Subscriptions</text:span> tab. </text:p>
                </text:list-item>
                <text:list-item>
                  <text:p text:style-name="P7">Select the checkbox for the subscription to use for the domain, and click the <text:span text:style-name="Strong_20_Emphasis">Add Selected</text:span> button. </text:p>
                  <text:p text:style-name="P7"><draw:frame draw:style-name="fr1" draw:name="graphics5" text:anchor-type="as-char" svg:width="4.6252in" svg:height="0.3929in" draw:z-index="0"><draw:image xlink:href="../images/ent-domain-apply.png" xlink:type="simple" xlink:show="embed" xlink:actuate="onLoad"/></draw:frame></text:p>
                </text:list-item>
                <text:list-item>
                  <text:p text:style-name="P7"><text:bookmark text:name="portal211111"/>Open the <text:span text:style-name="Strong_20_Emphasis">Applied Subscriptions</text:span> tab, and click the <text:span text:style-name="Strong_20_Emphasis">Downloaf</text:span> link to save the entitlement certificate. </text:p>
                  <text:p text:style-name="P7"><draw:frame draw:style-name="fr1" draw:name="graphics6" text:anchor-type="as-char" svg:width="4.6252in" svg:height="0.3929in" draw:z-index="0"><draw:image xlink:href="../images/ent-domain-download.png" xlink:type="simple" xlink:show="embed" xlink:actuate="onLoad"/></draw:frame></text:p>
                </text:list-item>
                <text:list-item>
                  <text:p text:style-name="P5">Open the IPA web UI. </text:p>
                  <text:p text:style-name="P6">http://server.example.com/ipa/ui</text:p>
                </text:list-item>
                <text:list-item>
                  <text:p text:style-name="P7">Open the <text:span text:style-name="Strong_20_Emphasis">IPA Server</text:span> tab in the top menu, and select the <text:span text:style-name="Strong_20_Emphasis">Entitlements</text:span> subtab. </text:p>
                </text:list-item>
                <text:list-item>
                  <text:p text:style-name="P7">Open the <text:span text:style-name="Strong_20_Emphasis">Certificates</text:span> tab. </text:p>
                </text:list-item>
                <text:list-item>
                  <text:p text:style-name="P7">Click the <text:span text:style-name="Strong_20_Emphasis">Import</text:span> task link. </text:p>
                  <text:p text:style-name="P7"><draw:frame draw:style-name="fr1" draw:name="graphics7" text:anchor-type="as-char" svg:width="4.6252in" svg:height="0.3929in" draw:z-index="0"><draw:image xlink:href="../images/ent-import1.png" xlink:type="simple" xlink:show="embed" xlink:actuate="onLoad"/></draw:frame></text:p>
                </text:list-item>
                <text:list-item>
                  <text:p text:style-name="P7">In the pop-up window, paste the base 64-encoded certificate, excluding the header and footer lines. </text:p>
                  <text:p text:style-name="P5"><draw:frame draw:style-name="fr1" draw:name="graphics8" text:anchor-type="as-char" svg:width="4.6252in" svg:height="0.3929in" draw:z-index="0"><draw:image xlink:href="../images/ent-import2.png" xlink:type="simple" xlink:show="embed" xlink:actuate="onLoad"/></draw:frame></text:p>
                </text:list-item>
              </text:list>
            </text:section>
            <text:section text:style-name="Sect1" text:name="entitlements-reg-cli">
              <text:h text:style-name="Heading_20_3" text:outline-level="3"><text:bookmark text:name="entitlements-reg-cli11111"/>16.2.3. Registering or Importing Domain Entitlements from the Command Line</text:h>
              <text:p text:style-name="Text_20_body">A domain can be registered from any Red Hat Enterprise Linux system using the <text:span text:style-name="Source_20_Text">entitle-register</text:span> command. This command requires valid Red Hat Network credentials in order to connect to the Red Hat subscription service. </text:p>
              <text:p text:style-name="P8">$ ipa entitle-register <text:span text:style-name="Source_20_Text">rhn_user</text:span> --password=<text:span text:style-name="Source_20_Text">password</text:span></text:p>
              <text:p text:style-name="Text_20_body">For example: </text:p>
              <text:p text:style-name="P8">$ ipa entitle-register myadmin --password=secret</text:p>
              <text:p text:style-name="Text_20_body">Registering the domain identifies it to the subscription service, generates a certificate to identify its entitlements, and then imports the certificate into the IPA server. Alternatively, the entitlements certificate can be generate externally (such as in the Red Hat Network Customer Portal) and then manually imported into the IPA server. </text:p>
              <text:list xml:id="list1095522071" text:style-name="L3">
                <text:list-item>
                  <text:p text:style-name="P9">Register the domain, assign the subscriptions, and download the certificate from the Customer Portal, in steps 1 through 7 in Section 16.2.2, “Importing Domain Entitlements from the Web UI”. </text:p>
                </text:list-item>
                <text:list-item>
                  <text:p text:style-name="P10">Import the certificate using the <text:span text:style-name="Source_20_Text">entitle-import</text:span> command. The name assigned to the certificate in the Customer Portal is a numeric string. For example: </text:p>
                  <text:p text:style-name="P11">$ ipa entitle-import /home/jsmith/70231860299580.pem</text:p>
                </text:list-item>
              </text:list>
            </text:section>
            <text:h text:style-name="Heading_20_3" text:outline-level="3"><text:bookmark text:name="entitlements-consume-cli11111"/>16.2.4. Assigning Domain Entitlements from the Command Line</text:h>
            <text:p text:style-name="P2">An entitlement is valid for a certain number of clients. As clients are added to the domain, that number needs to be allocated out of the available number of clients. As entitlements are assigned, they are <text:span text:style-name="Emphasis">consumed</text:span>. </text:p>
            <text:p text:style-name="Text_20_body">The command to assign an entitlement is <text:span text:style-name="Source_20_Text">entitle-consume</text:span>. This requires the number or quantity of clients out of the total available subscription that is being used. For example, to use subscriptions for 50 clients: </text:p>
            <text:p text:style-name="P12">$ ipa entitle-consume 50</text:p>
          </text:deletion>
        </text:changed-region>
        <text:changed-region xml:id="ct-1416299424" text:id="ct-1416299424">
          <text:deletion>
            <office:change-info>
              <dc:creator>John Dennis</dc:creator>
              <dc:date>2011-11-02T09:48:00</dc:date>
            </office:change-info>
            <text:p text:style-name="P2">,</text:p>
          </text:deletion>
        </text:changed-region>
        <text:changed-region xml:id="ct-1415935332" text:id="ct-1415935332">
          <text:deletion>
            <office:change-info>
              <dc:creator>John Dennis</dc:creator>
              <dc:date>2011-11-02T09:47:00</dc:date>
            </office:change-info>
            <text:p text:style-name="Text_20_body">,</text:p>
          </text:deletion>
        </text:changed-region>
        <text:changed-region xml:id="ct-1416053200" text:id="ct-1416053200">
          <text:deletion>
            <office:change-info>
              <dc:creator>John Dennis</dc:creator>
              <dc:date>2011-11-02T09:49:00</dc:date>
            </office:change-info>
            <text:p text:style-name="P2">such as,</text:p>
          </text:deletion>
        </text:changed-region>
        <text:changed-region xml:id="ct-1416300544" text:id="ct-1416300544">
          <text:insertion>
            <office:change-info>
              <dc:creator>John Dennis</dc:creator>
              <dc:date>2011-11-02T09: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Chapter 16. Configuring the IPA Server</text:h>
      <text:section text:style-name="Sect1" text:name="server-config">
        <text:p text:style-name="List_20_Heading"><text:span text:style-name="T1">16.1. Enterprise IPA Files and Logs</text:span><text:span text:style-name="T1"> </text:span></text:p>
        <text:p text:style-name="P20"><text:span text:style-name="T1">16.1.1. A Reference of IPA Server Configuration Files and Directories</text:span><text:span text:style-name="T1"> </text:span></text:p>
        <text:p text:style-name="P20"><text:span text:style-name="T1">16.1.2. About default.conf and Context Configuration Files</text:span><text:span text:style-name="T1"> </text:span></text:p>
        <text:p text:style-name="P20"><text:span text:style-name="T1">16.1.3. Checking IPA Server Logs</text:span><text:span text:style-name="T1"> </text:span></text:p>
        <text:p text:style-name="P22"><text:span text:style-name="T1">16.1.3.1. Enabling Server Debug Logging</text:span><text:span text:style-name="T1"> </text:span></text:p>
        <text:p text:style-name="P23">16.1.3.2. Debugging Command-Line Operations</text:p>
        <text:p text:style-name="List_20_Heading"><text:a xlink:type="simple" xlink:href="http://entitlements.html/">16.2. Managing Domain Entitlements</text:a><text:span text:style-name="T1"> </text:span></text:p>
        <text:p text:style-name="P20"><text:span text:style-name="T1">16.2.1. Registering Domain Entitlements from the Web UI</text:span><text:span text:style-name="T1"> </text:span></text:p>
        <text:p text:style-name="P20"><text:span text:style-name="T1">16.2.2. Importing Domain Entitlements from the Web UI</text:span><text:span text:style-name="T1"> </text:span></text:p>
        <text:p text:style-name="P20"><text:span text:style-name="T1">16.2.3. Registering or Importing Domain Entitlements from the Command Line</text:span><text:span text:style-name="T1"> </text:span></text:p>
        <text:p text:style-name="P21">16.2.4. Assigning Domain Entitlements from the Command Line</text:p>
        <text:p text:style-name="List_20_Heading"><text:a xlink:type="simple" xlink:href="http://disabling-anon-binds.html/">16.3. Disabling Anonymous Binds</text:a><text:span text:style-name="T1"> </text:span></text:p>
        <text:p text:style-name="List_20_Heading"><text:span text:style-name="T1">16.4. Configuring Alternate Certificate Authorities</text:span><text:span text:style-name="T1"> </text:span></text:p>
        <text:p text:style-name="List_20_Heading"><text:span text:style-name="T1">16.5. Configuring OCSP Responders</text:span><text:span text:style-name="T1"> </text:span></text:p>
        <text:p text:style-name="P20"><text:span text:style-name="T1">16.5.1. Changing the CRL Update Interval</text:span><text:span text:style-name="T1"> </text:span></text:p>
        <text:p text:style-name="P21">16.5.2. Changing the OCSP Responder Location</text:p>
        <text:p text:style-name="List_20_Heading"><text:a xlink:type="simple" xlink:href="http://ipa-apache.html/">16.6. Setting an IPA Server as an Apache Virtual Host</text:a><text:span text:style-name="T1"> </text:span></text:p>
        <text:p text:style-name="List_20_Heading"><text:a xlink:type="simple" xlink:href="http://dns-multihomed.html/">16.7. Setting DNS Entries for Multi-Homed Servers</text:a><text:span text:style-name="T1"> </text:span></text:p>
        <text:p text:style-name="List_20_Heading"><text:a xlink:type="simple" xlink:href="http://promoting-replica.html/">16.8. Promoting a Read-Only Replica to an IPA Server</text:a><text:span text:style-name="T1"> </text:span></text:p>
        <text:p text:style-name="P20"><text:span text:style-name="T1">16.8.1. Promoting a Replica with a Dogtag Certificate System CA</text:span><text:span text:style-name="T1"> </text:span></text:p>
        <text:p text:style-name="P21">16.8.2. Promoting a Replica with a Self-Signed CA</text:p>
        <text:p text:style-name="P18"><text:a xlink:type="simple" xlink:href="http://upgrading-server.html/"><text:span text:style-name="T1">16.9. Testing Before Upgrading the IPA Server</text:span></text:a></text:p>
        <text:p text:style-name="P1"><text:change text:change-id="ct-1324484268"/>The IPA servers and backend services are configured with default settings <text:change-start text:change-id="ct-1324482700"/>which <text:change-end text:change-id="ct-1324482700"/><text:change text:change-id="ct-1321873144"/><text:s/>are <text:change text:change-id="ct-1321873032"/><text:s/>applicable in most environments.<text:change text:change-id="ct-1321872584"/><text:change text:change-id="ct-1321872920"/>There are some configuration areas where the IPA server configuration can be tweaked to improve security or performance in certain situations. </text:p>
        <text:p text:style-name="P1">This chapter covers information about the IPA configuration, including files and logs used by the IPA server, and procedures for updating the IPA server configuration itself. </text:p>
        <text:section text:style-name="Sect1" text:name="ipa-files">
          <text:h text:style-name="Heading_20_2" text:outline-level="2"><text:bookmark text:name="ipa-files"/>16.1. Enterprise IPA Files and Logs</text:h>
          <text:p text:style-name="P1">Enterprise IPA is a unifying framework <text:change text:change-id="ct-1321871240"/><text:s/>combin<text:change text:change-id="ct-1321870792"/><text:change-start text:change-id="ct-1321870904"/>ing<text:change-end text:change-id="ct-1321870904"/><text:change text:change-id="ct-1321870344"/> disparate Linux services into a single management context. However, the underlying technologies — <text:change text:change-id="ct-1321870008"/><text:change-start text:change-id="ct-1321870456"/>such as<text:change-end text:change-id="ct-1321870456"/> Kerberos, DNS, 389 Directory Server, and Dogtag Certificate System <text:change text:change-id="ct-1321871128"/><text:s/>retain their own configuration files and log files. <text:change-start text:change-id="ct-1321869784"/>En<text:change-end text:change-id="ct-1321869784"/><text:change-start text:change-id="ct-1415771844"/>terprise IPA<text:change-end text:change-id="ct-1415771844"/><text:change-start text:change-id="ct-1321869560"/> directly manages<text:change-end text:change-id="ct-1321869560"/><text:change-start text:change-id="ct-1416091876"/> elements of these <text:change-end text:change-id="ct-1416091876"/><text:change-start text:change-id="ct-1416055664"/>subordinate <text:change-end text:change-id="ct-1416055664"/><text:change-start text:change-id="ct-1415935108"/>technologies via their respective <text:s/>configuration<text:change-end text:change-id="ct-1415935108"/><text:change-start text:change-id="ct-1416054992"/> methodologies.<text:change-end text:change-id="ct-1416054992"/></text:p>
          <text:p text:style-name="P1">This section covers the directories, files, and logs used specifically by IPA. For more information about the configuration files or logs for a specific server used within IPA, see the product documentation. </text:p>
          <text:section text:style-name="Sect1" text:name="file-ref">
            <text:h text:style-name="Heading_20_3" text:outline-level="3"><text:bookmark text:name="file-ref"/>16.1.1. A Reference of IPA Server Configuration Files and Directories</text:h>
            <text:section text:style-name="Sect1" text:name="tab.file-ref">
              <text:h text:style-name="Heading_20_6" text:outline-level="6"><text:soft-page-break/>Table 16.1. IPA Server Configuration Files and Directories</text:h>
              <table:table table:name="Table1" table:style-name="Table1">
                <table:table-column table:style-name="Table1.A"/>
                <table:table-column table:style-name="Table1.B"/>
                <table:table-header-rows>
                  <table:table-row>
                    <table:table-cell table:style-name="Table1.A1" office:value-type="string">
                      <text:p text:style-name="Table_20_Heading">Directory or File </text:p>
                    </table:table-cell>
                    <table:table-cell table:style-name="Table1.B1" office:value-type="string">
                      <text:p text:style-name="Table_20_Heading">Description </text:p>
                    </table:table-cell>
                  </table:table-row>
                </table:table-header-rows>
                <table:table-row>
                  <table:table-cell table:style-name="Table1.A2" table:number-columns-spanned="2" office:value-type="string">
                    <text:p text:style-name="Table_20_Contents"><text:span text:style-name="Strong_20_Emphasis">Server Configuration</text:span> </text:p>
                  </table:table-cell>
                  <table:covered-table-cell/>
                </table:table-row>
                <table:table-row>
                  <table:table-cell table:style-name="Table1.A3" office:value-type="string">
                    <text:p text:style-name="Table_20_Contents">/etc/ipa </text:p>
                  </table:table-cell>
                  <table:table-cell table:style-name="Table1.A2" office:value-type="string">
                    <text:p text:style-name="Table_20_Contents">The main IPA <text:change text:change-id="ct-1416090644"/><text:s/>configuration directory. </text:p>
                  </table:table-cell>
                </table:table-row>
                <table:table-row>
                  <table:table-cell table:style-name="Table1.A3" office:value-type="string">
                    <text:p text:style-name="Table_20_Contents">/etc/ipa/default.conf </text:p>
                  </table:table-cell>
                  <table:table-cell table:style-name="Table1.A2" office:value-type="string">
                    <text:p text:style-name="Table_20_Contents">The primary configuration file for <text:change text:change-id="ct-1416298640"/><text:change text:change-id="ct-1416302000"/>IPA<text:change text:change-id="ct-1416055328"/> </text:p>
                  </table:table-cell>
                </table:table-row>
                <table:table-row>
                  <table:table-cell table:style-name="Table1.A3" office:value-type="string">
                    <text:p text:style-name="Table_20_Contents">/etc/ipa/ca.crt </text:p>
                  </table:table-cell>
                  <table:table-cell table:style-name="Table1.A2" office:value-type="string">
                    <text:p text:style-name="Table_20_Contents">The CA certificate issued by the IPA server's CA. </text:p>
                  </table:table-cell>
                </table:table-row>
                <table:table-row>
                  <table:table-cell table:style-name="Table1.A3" office:value-type="string">
                    <text:p text:style-name="Table_20_Contents">~/.ipa/ </text:p>
                  </table:table-cell>
                  <table:table-cell table:style-name="Table1.A2" office:value-type="string">
                    <text:p text:style-name="Table_20_Contents">A user-specific IPA directory that is created on the local system in the system user's home directory the first time the user runs an IPA command. </text:p>
                  </table:table-cell>
                </table:table-row>
                <table:table-row>
                  <table:table-cell table:style-name="Table1.A2" table:number-columns-spanned="2" office:value-type="string">
                    <text:p text:style-name="Table_20_Contents"><text:span text:style-name="Strong_20_Emphasis">IPA Logs</text:span> </text:p>
                  </table:table-cell>
                  <table:covered-table-cell/>
                </table:table-row>
                <table:table-row>
                  <table:table-cell table:style-name="Table1.A3" office:value-type="string">
                    <text:p text:style-name="Table_20_Contents">~/.ipa/log/cli.log </text:p>
                  </table:table-cell>
                  <table:table-cell table:style-name="Table1.A2" office:value-type="string">
                    <text:p text:style-name="Table_20_Contents">The log file for all XMLRPC calls and responses by the IPA command-line tools. This is created in the home directory for the <text:span text:style-name="Emphasis">system user</text:span> who runs the tools, who may have a different name than the IPA user. </text:p>
                  </table:table-cell>
                </table:table-row>
                <table:table-row>
                  <table:table-cell table:style-name="Table1.A3" office:value-type="string">
                    <text:p text:style-name="Table_20_Contents">/var/log/ipaclient-install.log </text:p>
                  </table:table-cell>
                  <table:table-cell table:style-name="Table1.A2" office:value-type="string">
                    <text:p text:style-name="Table_20_Contents">The installation log for the client service. </text:p>
                  </table:table-cell>
                </table:table-row>
                <table:table-row>
                  <table:table-cell table:style-name="Table1.A3" office:value-type="string">
                    <text:p text:style-name="Table_20_Contents">/var/log/ipaserver-install.log </text:p>
                  </table:table-cell>
                  <table:table-cell table:style-name="Table1.A2" office:value-type="string">
                    <text:p text:style-name="Table_20_Contents">The installation log for the IPA server. </text:p>
                  </table:table-cell>
                </table:table-row>
                <table:table-row>
                  <table:table-cell table:style-name="Table1.A2" table:number-columns-spanned="2" office:value-type="string">
                    <text:p text:style-name="Table_20_Contents"><text:span text:style-name="Strong_20_Emphasis">System Services</text:span> </text:p>
                  </table:table-cell>
                  <table:covered-table-cell/>
                </table:table-row>
                <text:soft-page-break/>
                <table:table-row>
                  <table:table-cell table:style-name="Table1.A3" office:value-type="string">
                    <text:p text:style-name="Table_20_Contents">/etc/rc.d/init.d/ipa </text:p>
                  </table:table-cell>
                  <table:table-cell table:style-name="Table1.A2" office:value-type="string">
                    <text:p text:style-name="Table_20_Contents">The IPA server init script. </text:p>
                  </table:table-cell>
                </table:table-row>
                <table:table-row>
                  <table:table-cell table:style-name="Table1.A3" office:value-type="string">
                    <text:p text:style-name="Table_20_Contents">/etc/rc.d/init.d/ipa_kpasswd </text:p>
                  </table:table-cell>
                  <table:table-cell table:style-name="Table1.A2" office:value-type="string">
                    <text:p text:style-name="Table_20_Contents">The init script for the IPA control daemon for Kerberos passwords. </text:p>
                  </table:table-cell>
                </table:table-row>
                <table:table-row>
                  <table:table-cell table:style-name="Table1.A3" office:value-type="string">
                    <text:p text:style-name="Table_20_Contents">/var/run/ipa_kpasswd.pid </text:p>
                  </table:table-cell>
                  <table:table-cell table:style-name="Table1.A2" office:value-type="string">
                    <text:p text:style-name="Table_20_Contents">The PID file for the Kerberos password daemon used by the IPA service. </text:p>
                  </table:table-cell>
                </table:table-row>
                <table:table-row>
                  <table:table-cell table:style-name="Table1.A2" table:number-columns-spanned="2" office:value-type="string">
                    <text:p text:style-name="Table_20_Contents"><text:span text:style-name="Strong_20_Emphasis">Web UI</text:span> </text:p>
                  </table:table-cell>
                  <table:covered-table-cell/>
                </table:table-row>
                <table:table-row>
                  <table:table-cell table:style-name="Table1.A3" office:value-type="string">
                    <text:p text:style-name="Table_20_Contents">/etc/ipa/html </text:p>
                  </table:table-cell>
                  <table:table-cell table:style-name="Table1.A2" office:value-type="string">
                    <text:p text:style-name="Table_20_Contents">A symlink directory in the main configuration directory for the HTML files used by the IPA web UI. </text:p>
                    <table:table table:name="Table2" table:style-name="Table2">
                      <table:table-column table:style-name="Table2.A"/>
                      <table:table-row>
                        <table:table-cell table:style-name="Table2.A1" office:value-type="string">
                          <text:p text:style-name="Table_20_Contents">/etc/httpd/conf.d/ipa.conf</text:p>
                        </table:table-cell>
                      </table:table-row>
                      <table:table-row>
                        <table:table-cell table:style-name="Table2.A1" office:value-type="string">
                          <text:p text:style-name="Table_20_Contents">/etc/httpd/conf.d/ipa-rewrite.conf</text:p>
                        </table:table-cell>
                      </table:table-row>
                    </table:table>
                    <text:p text:style-name="Table_20_Contents"/>
                  </table:table-cell>
                </table:table-row>
                <table:table-row>
                  <table:table-cell table:style-name="Table1.A3" office:value-type="string">
                    <text:p text:style-name="P25"/>
                  </table:table-cell>
                  <table:table-cell table:style-name="Table1.A2" office:value-type="string">
                    <text:p text:style-name="Table_20_Contents">The configuration files used by the Apache host for the web UI application. </text:p>
                  </table:table-cell>
                </table:table-row>
                <table:table-row>
                  <table:table-cell table:style-name="Table1.A3" office:value-type="string">
                    <text:p text:style-name="Table_20_Contents">/etc/httpd/conf/ipa.keytab </text:p>
                  </table:table-cell>
                  <table:table-cell table:style-name="Table1.A2" office:value-type="string">
                    <text:p text:style-name="Table_20_Contents">The keytab file used by the web UI service. </text:p>
                  </table:table-cell>
                </table:table-row>
                <table:table-row>
                  <table:table-cell table:style-name="Table1.A3" office:value-type="string">
                    <text:p text:style-name="Table_20_Contents">/usr/share/ipa </text:p>
                  </table:table-cell>
                  <table:table-cell table:style-name="Table1.A2" office:value-type="string">
                    <text:p text:style-name="Table_20_Contents">The main directory for all of the HTML files, scripts, and stylesheets used by the web UI. </text:p>
                    <table:table table:name="Table3" table:style-name="Table3">
                      <table:table-column table:style-name="Table3.A"/>
                      <table:table-row>
                        <table:table-cell table:style-name="Table3.A1" office:value-type="string">
                          <text:p text:style-name="Table_20_Contents">/usr/share/ipa/ipa-rewrite.conf</text:p>
                        </table:table-cell>
                      </table:table-row>
                      <table:table-row>
                        <table:table-cell table:style-name="Table3.A1" office:value-type="string">
                          <text:p text:style-name="Table_20_Contents"><text:soft-page-break/>/usr/share/ipa/ipa.conf</text:p>
                        </table:table-cell>
                      </table:table-row>
                    </table:table>
                    <text:p text:style-name="Table_20_Contents"/>
                  </table:table-cell>
                </table:table-row>
                <table:table-row>
                  <table:table-cell table:style-name="Table1.A3" office:value-type="string">
                    <text:p text:style-name="P25"/>
                  </table:table-cell>
                  <table:table-cell table:style-name="Table1.A2" office:value-type="string">
                    <text:p text:style-name="Table_20_Contents">The configuration files used by the Apache host for the web UI application. </text:p>
                  </table:table-cell>
                </table:table-row>
                <table:table-row>
                  <table:table-cell table:style-name="Table1.A3" office:value-type="string">
                    <text:p text:style-name="Table_20_Contents">/usr/share/ipa/html </text:p>
                  </table:table-cell>
                  <table:table-cell table:style-name="Table1.A2" office:value-type="string">
                    <text:p text:style-name="Table_20_Contents">Contains the HTML files, JavaScript files, and stylesheets used by the web UI. </text:p>
                  </table:table-cell>
                </table:table-row>
                <table:table-row>
                  <table:table-cell table:style-name="Table1.A3" office:value-type="string">
                    <text:p text:style-name="Table_20_Contents">/usr/share/ipa/ipaclient </text:p>
                  </table:table-cell>
                  <table:table-cell table:style-name="Table1.A2" office:value-type="string">
                    <text:p text:style-name="Table_20_Contents">Contains the JavaScript files used to access Firefox's autoconfiguration feature and set up the Firefox browser to work in the IPA Kerberos realm. </text:p>
                  </table:table-cell>
                </table:table-row>
                <table:table-row>
                  <table:table-cell table:style-name="Table1.A3" office:value-type="string">
                    <text:p text:style-name="Table_20_Contents">/usr/share/ipa/migration </text:p>
                  </table:table-cell>
                  <table:table-cell table:style-name="Table1.A2" office:value-type="string">
                    <text:p text:style-name="Table_20_Contents">Contains HTML pages, stylesheets, and Python scripts used for running the IPA server in NIS migration mode. </text:p>
                  </table:table-cell>
                </table:table-row>
                <table:table-row>
                  <table:table-cell table:style-name="Table1.A3" office:value-type="string">
                    <text:p text:style-name="Table_20_Contents">/usr/share/ipa/ui </text:p>
                  </table:table-cell>
                  <table:table-cell table:style-name="Table1.A2" office:value-type="string">
                    <text:p text:style-name="Table_20_Contents">Contains all of the scripts used by the UI to perform IPA operations. </text:p>
                  </table:table-cell>
                </table:table-row>
                <table:table-row>
                  <table:table-cell table:style-name="Table1.A3" office:value-type="string">
                    <text:p text:style-name="Table_20_Contents">/var/log/httpd </text:p>
                  </table:table-cell>
                  <table:table-cell table:style-name="Table1.A2" office:value-type="string">
                    <text:p text:style-name="Table_20_Contents">The log files for the Apache web server. </text:p>
                  </table:table-cell>
                </table:table-row>
                <table:table-row>
                  <table:table-cell table:style-name="Table1.A2" table:number-columns-spanned="2" office:value-type="string">
                    <text:p text:style-name="Table_20_Contents"><text:span text:style-name="Strong_20_Emphasis">Kerberos</text:span> </text:p>
                  </table:table-cell>
                  <table:covered-table-cell/>
                </table:table-row>
                <table:table-row>
                  <table:table-cell table:style-name="Table1.A3" office:value-type="string">
                    <text:p text:style-name="Table_20_Contents">/etc/krb5.conf </text:p>
                  </table:table-cell>
                  <table:table-cell table:style-name="Table1.A2" office:value-type="string">
                    <text:p text:style-name="Table_20_Contents">The Kerberos service configuration file. </text:p>
                  </table:table-cell>
                </table:table-row>
                <table:table-row>
                  <table:table-cell table:style-name="Table1.A2" table:number-columns-spanned="2" office:value-type="string">
                    <text:p text:style-name="Table_20_Contents"><text:span text:style-name="Strong_20_Emphasis">SSSD</text:span> </text:p>
                  </table:table-cell>
                  <table:covered-table-cell/>
                </table:table-row>
                <text:soft-page-break/>
                <table:table-row>
                  <table:table-cell table:style-name="Table1.A3" office:value-type="string">
                    <text:p text:style-name="Table_20_Contents">/etc/sssd/sssd.api.d/sssd-ipa.conf </text:p>
                  </table:table-cell>
                  <table:table-cell table:style-name="Table1.A2" office:value-type="string">
                    <text:p text:style-name="Table_20_Contents">The configuration file used to identify the IPA server, IPA Directory Server, and other IPA services used by SSSD. </text:p>
                  </table:table-cell>
                </table:table-row>
                <table:table-row>
                  <table:table-cell table:style-name="Table1.A3" office:value-type="string">
                    <text:p text:style-name="Table_20_Contents">/var/log/sssd </text:p>
                  </table:table-cell>
                  <table:table-cell table:style-name="Table1.A2" office:value-type="string">
                    <text:p text:style-name="Table_20_Contents">The log files for SSSD. </text:p>
                  </table:table-cell>
                </table:table-row>
                <table:table-row>
                  <table:table-cell table:style-name="Table1.A2" table:number-columns-spanned="2" office:value-type="string">
                    <text:p text:style-name="Table_20_Contents"><text:span text:style-name="Strong_20_Emphasis">389 Directory Server</text:span> </text:p>
                  </table:table-cell>
                  <table:covered-table-cell/>
                </table:table-row>
                <table:table-row>
                  <table:table-cell table:style-name="Table1.A3" office:value-type="string">
                    <text:p text:style-name="Table_20_Contents">/var/lib/dirsrv/slapd-<text:span text:style-name="Emphasis">REALM_NAME</text:span> </text:p>
                  </table:table-cell>
                  <table:table-cell table:style-name="Table1.A2" office:value-type="string">
                    <text:p text:style-name="Table_20_Contents">All of the schema, configuration, and database files associated with the Directory Server instance used by the IPA server. </text:p>
                  </table:table-cell>
                </table:table-row>
                <table:table-row>
                  <table:table-cell table:style-name="Table1.A3" office:value-type="string">
                    <text:p text:style-name="Table_20_Contents">/var/log/dirsrv/slapd-<text:span text:style-name="Emphasis">REALM_NAME</text:span> </text:p>
                  </table:table-cell>
                  <table:table-cell table:style-name="Table1.A2" office:value-type="string">
                    <text:p text:style-name="Table_20_Contents">Log files associated with the Directory Server instance used by the IPA server. </text:p>
                  </table:table-cell>
                </table:table-row>
                <table:table-row>
                  <table:table-cell table:style-name="Table1.A2" table:number-columns-spanned="2" office:value-type="string">
                    <text:p text:style-name="Table_20_Contents"><text:span text:style-name="Strong_20_Emphasis">Dogtag Certificate System</text:span> </text:p>
                  </table:table-cell>
                  <table:covered-table-cell/>
                </table:table-row>
                <table:table-row>
                  <table:table-cell table:style-name="Table1.A3" office:value-type="string">
                    <text:p text:style-name="Table_20_Contents">/etc/pki-ca </text:p>
                  </table:table-cell>
                  <table:table-cell table:style-name="Table1.A2" office:value-type="string">
                    <text:p text:style-name="Table_20_Contents">The main directory for the IPA CA instance. </text:p>
                  </table:table-cell>
                </table:table-row>
                <table:table-row>
                  <table:table-cell table:style-name="Table1.A3" office:value-type="string">
                    <text:p text:style-name="Table_20_Contents">/etc/pki-ca/conf/CS.cfg </text:p>
                  </table:table-cell>
                  <table:table-cell table:style-name="Table1.A2" office:value-type="string">
                    <text:p text:style-name="Table_20_Contents">The main configuration fiel for the the IPA CA instance. </text:p>
                  </table:table-cell>
                </table:table-row>
                <table:table-row>
                  <table:table-cell table:style-name="Table1.A3" office:value-type="string">
                    <text:p text:style-name="Table_20_Contents">/var/lib/dirsrv/slapd-PKI-IPA/ </text:p>
                  </table:table-cell>
                  <table:table-cell table:style-name="Table1.A2" office:value-type="string">
                    <text:p text:style-name="Table_20_Contents">All of the schema, configuration, and database files associated with the Directory Server instance used by the IPA CA. </text:p>
                  </table:table-cell>
                </table:table-row>
                <table:table-row>
                  <table:table-cell table:style-name="Table1.A3" office:value-type="string">
                    <text:p text:style-name="Table_20_Contents">/var/log/dirsrv/slapd-<text:soft-page-break/>PKI-IPA/ </text:p>
                  </table:table-cell>
                  <table:table-cell table:style-name="Table1.A2" office:value-type="string">
                    <text:p text:style-name="Table_20_Contents">Log files associated with <text:soft-page-break/>the Directory Server instance used by the IPA CA. </text:p>
                  </table:table-cell>
                </table:table-row>
                <table:table-row>
                  <table:table-cell table:style-name="Table1.A2" table:number-columns-spanned="2" office:value-type="string">
                    <text:p text:style-name="Table_20_Contents"><text:span text:style-name="Strong_20_Emphasis">Cache Files</text:span> </text:p>
                  </table:table-cell>
                  <table:covered-table-cell/>
                </table:table-row>
                <table:table-row>
                  <table:table-cell table:style-name="Table1.A3" office:value-type="string">
                    <text:p text:style-name="Table_20_Contents">/var/cache/ipa </text:p>
                  </table:table-cell>
                  <table:table-cell table:style-name="Table1.A2" office:value-type="string">
                    <text:p text:style-name="Table_20_Contents">Cache files for the IPA server and the IPA Kerberos password daemon. </text:p>
                  </table:table-cell>
                </table:table-row>
                <table:table-row>
                  <table:table-cell table:style-name="Table1.A2" table:number-columns-spanned="2" office:value-type="string">
                    <text:p text:style-name="Table_20_Contents"><text:span text:style-name="Strong_20_Emphasis">System Backups</text:span> </text:p>
                  </table:table-cell>
                  <table:covered-table-cell/>
                </table:table-row>
                <table:table-row>
                  <table:table-cell table:style-name="Table1.A3" office:value-type="string">
                    <text:p text:style-name="Table_20_Contents">/var/lib/ipa/sysrestore </text:p>
                  </table:table-cell>
                  <table:table-cell table:style-name="Table1.A2" office:value-type="string">
                    <text:p text:style-name="Table_20_Contents">Contains backups of all of the system files and scripts that were reconfigured when the IPA server was installed. These include the original <text:span text:style-name="Source_20_Text">.conf</text:span> files for NSS, Kerberos (both <text:span text:style-name="Source_20_Text">krb5.conf</text:span> and <text:span text:style-name="Source_20_Text">kdc.conf</text:span>), and NTP. </text:p>
                  </table:table-cell>
                </table:table-row>
                <table:table-row>
                  <table:table-cell table:style-name="Table1.A3" office:value-type="string">
                    <text:p text:style-name="Table_20_Contents">/var/lib/ipa-client/sysrestore </text:p>
                  </table:table-cell>
                  <table:table-cell table:style-name="Table1.A2" office:value-type="string">
                    <text:p text:style-name="Table_20_Contents">Contains backups of all of the system files and scripts that were reconfigured when the IPA client was installed. Commonly, this is the <text:span text:style-name="Source_20_Text">sssd.conf</text:span> file for SSSD authentication services. </text:p>
                  </table:table-cell>
                </table:table-row>
              </table:table>
            </text:section>
            <text:p text:style-name="P29"><text:line-break/></text:p>
          </text:section>
          <text:section text:style-name="Sect1" text:name="default.conf">
            <text:h text:style-name="P26" text:outline-level="3"><text:bookmark text:name="default.conf"/>16.1.2. About default.conf and Context Configuration Files</text:h>
            <text:p text:style-name="P2"><text:span text:style-name="T1">Certain global defaults — like the realm information, the LDAP configuration, and the CA settings — are stored in the </text:span><text:span text:style-name="Source_20_Text"><text:span text:style-name="T1">default.conf</text:span></text:span><text:span text:style-name="T1"> file. This configuration file is referenced when the IPA client and servers start and every time the </text:span><text:span text:style-name="Source_20_Text"><text:span text:style-name="T1">ipa</text:span></text:span><text:span text:style-name="T1"> command is run to supply information as operations are </text:span><text:span text:style-name="T1">performed. </text:span></text:p>
            <text:p text:style-name="Text_20_body"><text:span text:style-name="T1">The parameters in the </text:span><text:span text:style-name="Source_20_Text"><text:span text:style-name="T1">default.conf</text:span></text:span><text:span text:style-name="T1"> file are simple </text:span><text:span text:style-name="Emphasis"><text:span text:style-name="T1">attribute=value</text:span></text:span><text:span text:style-name="T1"> pairs. The attributes are case-</text:span><text:soft-page-break/><text:span text:style-name="T1">insensitive and order-insensitive. </text:span></text:p>
            <text:p text:style-name="P28">[global]</text:p>
            <text:p text:style-name="P28">basedn=dc=example,dc=com</text:p>
            <text:p text:style-name="P28">realm=EXAMPLE.COM</text:p>
            <text:p text:style-name="P28">domain=example.com</text:p>
            <text:p text:style-name="P28">xmlrpc_uri=https://server.example.com/ipa/xml</text:p>
            <text:p text:style-name="P28">ldap_uri=ldapi://%2fvar%2frun%2fslapd-EXAMPLE-COM.socket</text:p>
            <text:p text:style-name="P28">enable_ra=True</text:p>
            <text:p text:style-name="P28">ra_plugin=dogtag</text:p>
            <text:p text:style-name="P17">mode=production</text:p>
            <text:p text:style-name="P2"><text:span text:style-name="T1">When adding more configuration attributes or overriding the global values, users can create additional </text:span><text:span text:style-name="Emphasis"><text:span text:style-name="T1">context</text:span></text:span><text:span text:style-name="T1"> configuration files. A </text:span><text:span text:style-name="Source_20_Text"><text:span text:style-name="T1">server.conf</text:span></text:span><text:span text:style-name="T1"> and </text:span><text:span text:style-name="Source_20_Text"><text:span text:style-name="T1">cli.conf</text:span></text:span><text:span text:style-name="T1"> file can be created to create different options when the IPA server is started or when the </text:span><text:span text:style-name="Source_20_Text"><text:span text:style-name="T1">ipa</text:span></text:span><text:span text:style-name="T1"> command is run, respectively. The IPA server checks the </text:span><text:span text:style-name="Source_20_Text"><text:span text:style-name="T1">server.conf</text:span></text:span><text:span text:style-name="T1"> and </text:span><text:span text:style-name="Source_20_Text"><text:span text:style-name="T1">cli.conf</text:span></text:span><text:span text:style-name="T1"> files first, and then checks the </text:span><text:span text:style-name="Source_20_Text"><text:span text:style-name="T1">default.conf</text:span></text:span><text:span text:style-name="T1"> file. </text:span></text:p>
            <text:p text:style-name="P2"><text:span text:style-name="T1">Any configuration files in the </text:span><text:span text:style-name="Source_20_Text"><text:span text:style-name="T1">/etc/ipa</text:span></text:span><text:span text:style-name="T1"> directory apply to all users for the system. Users can set individual overrides by creating </text:span><text:span text:style-name="Source_20_Text"><text:span text:style-name="T1">default.conf</text:span></text:span><text:span text:style-name="T1">, </text:span><text:span text:style-name="Source_20_Text"><text:span text:style-name="T1">server.conf</text:span></text:span><text:span text:style-name="T1">, or </text:span><text:span text:style-name="Source_20_Text"><text:span text:style-name="T1">cli.conf</text:span></text:span><text:span text:style-name="T1"> files in their local IPA directory, </text:span><text:span text:style-name="Source_20_Text"><text:span text:style-name="T1">~/.ipa/</text:span></text:span><text:span text:style-name="T1">. This optional file is merged with </text:span><text:span text:style-name="Source_20_Text"><text:span text:style-name="T1">default.conf</text:span></text:span><text:span text:style-name="T1"> and used by the local IPA services. </text:span></text:p>
          </text:section>
          <text:section text:style-name="Sect1" text:name="logging">
            <text:h text:style-name="P26" text:outline-level="3"><text:bookmark text:name="logging"/>16.1.3. Checking IPA Server Logs</text:h>
            <text:p text:style-name="P1">Enterprise IPA unifies several different Linux services, so it relies on those services' native logs for tracking and debugging those services. </text:p>
            <text:p text:style-name="P1">The other services (Apache, 389 Directory Server, and Dogtag Certificate System) all have detailed logs and log levels. See the specific server documentation for more information on return codes, log formats, and log levels. </text:p>
            <text:section text:style-name="Sect1" text:name="tab.ipa-logs">
              <text:h text:style-name="Heading_20_6" text:outline-level="6">Table 16.2. IPA Log Files</text:h>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Table_20_Heading">Service </text:p>
                    </table:table-cell>
                    <table:table-cell table:style-name="Table4.A1" office:value-type="string">
                      <text:p text:style-name="Table_20_Heading">Log File </text:p>
                    </table:table-cell>
                    <table:table-cell table:style-name="Table4.A1" office:value-type="string">
                      <text:p text:style-name="Table_20_Heading">Description </text:p>
                    </table:table-cell>
                    <table:table-cell table:style-name="Table4.D1" office:value-type="string">
                      <text:p text:style-name="Table_20_Heading">Additional Information </text:p>
                    </table:table-cell>
                  </table:table-row>
                </table:table-header-rows>
                <table:table-row>
                  <table:table-cell table:style-name="Table4.A2" office:value-type="string">
                    <text:p text:style-name="Table_20_Contents">IPA server </text:p>
                  </table:table-cell>
                  <table:table-cell table:style-name="Table4.A2" office:value-type="string">
                    <text:p text:style-name="Table_20_Contents">/var/log/ipaserver-install.log </text:p>
                  </table:table-cell>
                  <table:table-cell table:style-name="Table4.A2" office:value-type="string">
                    <text:p text:style-name="Table_20_Contents">Server installation log </text:p>
                  </table:table-cell>
                  <table:table-cell table:style-name="Table4.D2" office:value-type="string">
                    <text:p text:style-name="P25"/>
                  </table:table-cell>
                </table:table-row>
                <table:table-row>
                  <table:table-cell table:style-name="Table4.A2" office:value-type="string">
                    <text:p text:style-name="Table_20_Contents">IPA server </text:p>
                  </table:table-cell>
                  <table:table-cell table:style-name="Table4.A2" office:value-type="string">
                    <text:p text:style-name="Table_20_Contents">~/.ipa/log/cli.log </text:p>
                  </table:table-cell>
                  <table:table-cell table:style-name="Table4.A2" office:value-type="string">
                    <text:p text:style-name="Table_20_Contents">Command-line tool log </text:p>
                  </table:table-cell>
                  <table:table-cell table:style-name="Table4.D2" office:value-type="string">
                    <text:p text:style-name="P25"/>
                  </table:table-cell>
                </table:table-row>
                <table:table-row>
                  <table:table-cell table:style-name="Table4.A2" office:value-type="string">
                    <text:p text:style-name="Table_20_Contents">IPA client </text:p>
                  </table:table-cell>
                  <table:table-cell table:style-name="Table4.A2" office:value-type="string">
                    <text:p text:style-name="Table_20_Contents">/var/log/ipaclient-install.log </text:p>
                  </table:table-cell>
                  <table:table-cell table:style-name="Table4.A2" office:value-type="string">
                    <text:p text:style-name="Table_20_Contents">Client installation log </text:p>
                  </table:table-cell>
                  <table:table-cell table:style-name="Table4.D2" office:value-type="string">
                    <text:p text:style-name="P25"/>
                  </table:table-cell>
                </table:table-row>
                <table:table-row>
                  <table:table-cell table:style-name="Table4.A2" office:value-type="string">
                    <text:p text:style-name="Table_20_Contents">Apache server </text:p>
                    <table:table table:name="Table5" table:style-name="Table5">
                      <table:table-column table:style-name="Table5.A"/>
                      <table:table-row>
                        <table:table-cell table:style-name="Table5.A1" office:value-type="string">
                          <text:p text:style-name="Table_20_Contents">/var/log/httpd/access</text:p>
                        </table:table-cell>
                      </table:table-row>
                      <table:table-row>
                        <table:table-cell table:style-name="Table5.A1" office:value-type="string">
                          <text:p text:style-name="Table_20_Contents">/var/log/httpd/error</text:p>
                        </table:table-cell>
                      </table:table-row>
                    </table:table>
                    <text:p text:style-name="Table_20_Contents"/>
                  </table:table-cell>
                  <table:table-cell table:style-name="Table4.A2" office:value-type="string">
                    <text:p text:style-name="P25"/>
                  </table:table-cell>
                  <table:table-cell table:style-name="Table4.A2" office:value-type="string">
                    <text:p text:style-name="Table_20_Contents">These are standard access and error logs for Apache servers. <text:change text:change-id="ct-1416089972"/><text:change-start text:change-id="ct-1416056112"/>Since IPA utilizes Apache for both it's web UI and XML<text:change-end text:change-id="ct-1416056112"/><text:change-start text:change-id="ct-1323849624"/>-RPC command interface you wi<text:change-end text:change-id="ct-1323849624"/><text:change-start text:change-id="ct-1416055776"/>ll sometimes find IPA specific messages in the error log in a<text:soft-page-break/>ddition to standard Apache messages.<text:change-end text:change-id="ct-1416055776"/></text:p>
                  </table:table-cell>
                  <table:table-cell table:style-name="Table4.D2" office:value-type="string">
                    <text:p text:style-name="Table_20_Contents"><text:a xlink:type="simple" xlink:href="http://httpd.apache.org/docs/current/logs.html">Apache log chapter</text:a> </text:p>
                  </table:table-cell>
                </table:table-row>
                <table:table-row>
                  <table:table-cell table:style-name="Table4.A2" office:value-type="string">
                    <text:p text:style-name="Table_20_Contents">Dogtag Certificate System </text:p>
                  </table:table-cell>
                  <table:table-cell table:style-name="Table4.A2" office:value-type="string">
                    <text:p text:style-name="Table_20_Contents">/var/log/pki-ca-install.log </text:p>
                  </table:table-cell>
                  <table:table-cell table:style-name="Table4.A2" office:value-type="string">
                    <text:p text:style-name="Table_20_Contents">The installation log for the IPA CA. </text:p>
                  </table:table-cell>
                  <table:table-cell table:style-name="Table4.D2" office:value-type="string">
                    <text:p text:style-name="P25"/>
                  </table:table-cell>
                </table:table-row>
                <table:table-row>
                  <table:table-cell table:style-name="Table4.A2" office:value-type="string">
                    <text:p text:style-name="Table_20_Contents">Dogtag Certificate System </text:p>
                    <table:table table:name="Table6" table:style-name="Table6">
                      <table:table-column table:style-name="Table6.A"/>
                      <table:table-row>
                        <table:table-cell table:style-name="Table6.A1" office:value-type="string">
                          <text:p text:style-name="Table_20_Contents">/var/log/pki-ca/debug</text:p>
                        </table:table-cell>
                      </table:table-row>
                      <table:table-row>
                        <table:table-cell table:style-name="Table6.A1" office:value-type="string">
                          <text:p text:style-name="Table_20_Contents">/var/log/pki-ca/system</text:p>
                        </table:table-cell>
                      </table:table-row>
                      <table:table-row>
                        <table:table-cell table:style-name="Table6.A1" office:value-type="string">
                          <text:p text:style-name="Table_20_Contents">/var/log/pki-ca/transactions</text:p>
                        </table:table-cell>
                      </table:table-row>
                      <table:table-row>
                        <table:table-cell table:style-name="Table6.A1" office:value-type="string">
                          <text:p text:style-name="Table_20_Contents">/var/log/pki-ca/signedAudit</text:p>
                        </table:table-cell>
                      </table:table-row>
                    </table:table>
                    <text:p text:style-name="Table_20_Contents"/>
                  </table:table-cell>
                  <table:table-cell table:style-name="Table4.A2" office:value-type="string">
                    <text:p text:style-name="P25"/>
                  </table:table-cell>
                  <table:table-cell table:style-name="Table4.A2" office:value-type="string">
                    <text:p text:style-name="Table_20_Contents">These logs mainly relate to certificate operations. In IPA, this is used for service principals, hosts, and other entities which use certificates. </text:p>
                  </table:table-cell>
                  <table:table-cell table:style-name="Table4.D2" office:value-type="string">
                    <text:p text:style-name="Table_20_Contents"><text:a xlink:type="simple" xlink:href="http://docs.redhat.com/docs/en-US/Red_Hat_Certificate_System/8.1/html/Admin_Guide/Logs.html">Logging chapter</text:a> </text:p>
                  </table:table-cell>
                </table:table-row>
                <table:table-row>
                  <table:table-cell table:style-name="Table4.A2" office:value-type="string">
                    <text:p text:style-name="Table_20_Contents">389 Directory Server </text:p>
                    <table:table table:name="Table7" table:style-name="Table7">
                      <table:table-column table:style-name="Table7.A"/>
                      <table:table-row>
                        <table:table-cell table:style-name="Table7.A1" office:value-type="string">
                          <text:p text:style-name="Table_20_Contents">/var/log/dirsrv/slapd-<text:span text:style-name="Emphasis">REALM</text:span>/access</text:p>
                        </table:table-cell>
                      </table:table-row>
                      <table:table-row>
                        <table:table-cell table:style-name="Table7.A1" office:value-type="string">
                          <text:p text:style-name="Table_20_Contents">/var/log/dirsrv/slapd-<text:span text:style-name="Emphasis">REALM</text:span>/audit</text:p>
                        </table:table-cell>
                      </table:table-row>
                      <table:table-row>
                        <table:table-cell table:style-name="Table7.A1" office:value-type="string">
                          <text:p text:style-name="Table_20_Contents">/var/log/dirsrv/slapd-<text:span text:style-name="Emphasis">REALM</text:span>/errors</text:p>
                        </table:table-cell>
                      </table:table-row>
                    </table:table>
                    <text:p text:style-name="Table_20_Contents"/>
                  </table:table-cell>
                  <table:table-cell table:style-name="Table4.A2" office:value-type="string">
                    <text:p text:style-name="P25"/>
                  </table:table-cell>
                  <table:table-cell table:style-name="Table4.A2" office:value-type="string">
                    <text:p text:style-name="Table_20_Contents">The access and error logs both contain detailed information about attempted access and operations for the domain Directory Server instance. The error log setting can be changed to provide very detailed output. </text:p>
                  </table:table-cell>
                  <table:table-cell table:style-name="Table4.D2" office:value-type="string">
                    <text:p text:style-name="P19">The access log is buffered, so the server only writes to the log every 30 seconds, by default. </text:p>
                    <text:list xml:id="list364532717" text:style-name="L4">
                      <text:list-item>
                        <text:p text:style-name="P56"><text:a xlink:type="simple" xlink:href="http://docs.redhat.com/docs/en-US/Red_Hat_Directory_Server/8.2/html/Administration_Guide/Monitoring_Server_and_Database_Activity.html">Monitoring servers and databases</text:a> </text:p>
                      </text:list-item>
                      <text:list-item>
                        <text:p text:style-name="P58"><text:a xlink:type="simple" xlink:href="http://docs.redhat.com/docs/en-US/Red_Hat_Directory_Server/8.2/html/Configuration_and_Command-Line_Tool_Reference/logs-reference.html">Log entries explained</text:a> </text:p>
                      </text:list-item>
                    </text:list>
                  </table:table-cell>
                </table:table-row>
                <text:soft-page-break/>
                <table:table-row>
                  <table:table-cell table:style-name="Table4.A2" office:value-type="string">
                    <text:p text:style-name="Table_20_Contents">389 Directory Server </text:p>
                    <table:table table:name="Table8" table:style-name="Table8">
                      <table:table-column table:style-name="Table8.A"/>
                      <table:table-row>
                        <table:table-cell table:style-name="Table8.A1" office:value-type="string">
                          <text:p text:style-name="Table_20_Contents">/var/log/dirsrv/slapd-<text:span text:style-name="Emphasis">REALM</text:span>/access</text:p>
                        </table:table-cell>
                      </table:table-row>
                      <table:table-row>
                        <table:table-cell table:style-name="Table8.A1" office:value-type="string">
                          <text:p text:style-name="Table_20_Contents">/var/log/dirsrv/slapd-<text:span text:style-name="Emphasis">REALM</text:span>/audit</text:p>
                        </table:table-cell>
                      </table:table-row>
                      <table:table-row>
                        <table:table-cell table:style-name="Table8.A1" office:value-type="string">
                          <text:p text:style-name="Table_20_Contents">/var/log/dirsrv/slapd-<text:span text:style-name="Emphasis">REALM</text:span>/errors</text:p>
                        </table:table-cell>
                      </table:table-row>
                    </table:table>
                    <text:p text:style-name="Table_20_Contents"/>
                  </table:table-cell>
                  <table:table-cell table:style-name="Table4.A2" office:value-type="string">
                    <text:p text:style-name="P25"/>
                  </table:table-cell>
                  <table:table-cell table:style-name="Table4.A2" office:value-type="string">
                    <text:p text:style-name="Table_20_Contents">This directory server instance is used by the IPA CA to store certificate information. Most operational data here will be related to server-replica interactions. </text:p>
                  </table:table-cell>
                  <table:table-cell table:style-name="Table4.D2" office:value-type="string">
                    <text:p text:style-name="P19">The access log is buffered, so the server only writes to the log every 30 seconds, by default. </text:p>
                    <text:list xml:id="list1057063483" text:style-name="L5">
                      <text:list-item>
                        <text:p text:style-name="P57"><text:a xlink:type="simple" xlink:href="http://docs.redhat.com/docs/en-US/Red_Hat_Directory_Server/8.2/html/Administration_Guide/Monitoring_Server_and_Database_Activity.html">Monitoring servers and databases</text:a> </text:p>
                      </text:list-item>
                      <text:list-item>
                        <text:p text:style-name="P59"><text:a xlink:type="simple" xlink:href="http://docs.redhat.com/docs/en-US/Red_Hat_Directory_Server/8.2/html/Configuration_and_Command-Line_Tool_Reference/logs-reference.html">Log entries explained</text:a> </text:p>
                      </text:list-item>
                    </text:list>
                  </table:table-cell>
                </table:table-row>
                <table:table-row>
                  <table:table-cell table:style-name="Table4.A2" office:value-type="string">
                    <text:p text:style-name="Table_20_Contents">Kerberos </text:p>
                  </table:table-cell>
                  <table:table-cell table:style-name="Table4.A2" office:value-type="string">
                    <text:p text:style-name="Table_20_Contents">/var/log/krb5libs.log </text:p>
                  </table:table-cell>
                  <table:table-cell table:style-name="Table4.A2" office:value-type="string">
                    <text:p text:style-name="Table_20_Contents">This is the primary log file for Kerberos connections. </text:p>
                  </table:table-cell>
                  <table:table-cell table:style-name="Table4.D2" office:value-type="string">
                    <text:p text:style-name="Table_20_Contents">This location is configured in the <text:span text:style-name="Source_20_Text">krb5.conf</text:span> file, so it could be different on some systems. </text:p>
                  </table:table-cell>
                </table:table-row>
                <table:table-row>
                  <table:table-cell table:style-name="Table4.A2" office:value-type="string">
                    <text:p text:style-name="Table_20_Contents">Kerberos </text:p>
                  </table:table-cell>
                  <table:table-cell table:style-name="Table4.A2" office:value-type="string">
                    <text:p text:style-name="Table_20_Contents">/var/log/krb5kdc.log </text:p>
                  </table:table-cell>
                  <table:table-cell table:style-name="Table4.A2" office:value-type="string">
                    <text:p text:style-name="Table_20_Contents">This is the primary log file for the Kerberos KDC server. </text:p>
                  </table:table-cell>
                  <table:table-cell table:style-name="Table4.D2" office:value-type="string">
                    <text:p text:style-name="Table_20_Contents">This location is configured in the <text:span text:style-name="Source_20_Text">krb5.conf</text:span> file, so it could be different on some systems. </text:p>
                  </table:table-cell>
                </table:table-row>
                <table:table-row>
                  <table:table-cell table:style-name="Table4.A2" office:value-type="string">
                    <text:p text:style-name="Table_20_Contents">Kerberos </text:p>
                  </table:table-cell>
                  <table:table-cell table:style-name="Table4.A2" office:value-type="string">
                    <text:p text:style-name="Table_20_Contents">/var/log/kadmind.log </text:p>
                  </table:table-cell>
                  <table:table-cell table:style-name="Table4.A2" office:value-type="string">
                    <text:p text:style-name="Table_20_Contents">This is the primary log file for the Kerberos administration server. </text:p>
                  </table:table-cell>
                  <table:table-cell table:style-name="Table4.D2" office:value-type="string">
                    <text:p text:style-name="Table_20_Contents">This location is configured in the <text:span text:style-name="Source_20_Text">krb5.conf</text:span> file, so it could be different on some systems. </text:p>
                  </table:table-cell>
                </table:table-row>
                <table:table-row>
                  <table:table-cell table:style-name="Table4.A2" office:value-type="string">
                    <text:p text:style-name="Table_20_Contents">DNS </text:p>
                  </table:table-cell>
                  <table:table-cell table:style-name="Table4.A2" office:value-type="string">
                    <text:p text:style-name="Table_20_Contents">/var/log/messages </text:p>
                  </table:table-cell>
                  <table:table-cell table:style-name="Table4.A2" office:value-type="string">
                    <text:p text:style-name="Table_20_Contents">DNS error messages are included with other system messages. </text:p>
                  </table:table-cell>
                  <table:table-cell table:style-name="Table4.D2" office:value-type="string">
                    <text:p text:style-name="P19">DNS logging is <text:span text:style-name="Emphasis">not</text:span> enabled by default. DNS logging is enabled by running the <text:span text:style-name="Source_20_Text">querylog</text:span> command: </text:p>
                    <text:p text:style-name="P8">/usr/sbin/rndc querylog</text:p>
                    <text:p text:style-name="Table_20_Contents">This begins writing log messages to the system's <text:span text:style-name="Source_20_Text">/var/log/messages</text:span> file. To turn off logging, run the <text:span text:style-name="Source_20_Text">querylog</text:span> command again. </text:p>
                  </table:table-cell>
                </table:table-row>
              </table:table>
            </text:section>
            <text:p text:style-name="P15"/>
            <text:section text:style-name="Sect1" text:name="server-debug">
              <text:h text:style-name="Heading_20_4" text:outline-level="4"><text:bookmark text:name="server-debug"/>16.1.3.1. Enabling Server Debug Logging</text:h>
              <text:p text:style-name="Text_20_body"><text:change-start text:change-id="ct-1308617056"/><text:span text:style-name="T1">To enable </text:span><text:change-end text:change-id="ct-1308617056"/><text:change text:change-id="ct-1416075928"/><text:change-start text:change-id="ct-1306141724"/><text:span text:style-name="T1">d</text:span><text:change-end text:change-id="ct-1306141724"/><text:span text:style-name="T1">ebug logging for the IPA server </text:span><text:change-start text:change-id="ct-1311892952"/><text:span text:style-name="T1">edit </text:span><text:change-end text:change-id="ct-1311892952"/><text:change text:change-id="ct-1311893736"/><text:span text:style-name="T1"><text:s/>the </text:span><text:span text:style-name="Source_20_Text"><text:span text:style-name="T1">server.conf</text:span></text:span><text:span text:style-name="T1"> file. </text:span><text:change-start text:change-id="ct-1311786340"/><text:span text:style-name="T1"><text:s/>(Note , the defaults.conf configuration file may al</text:span><text:change-end text:change-id="ct-1311786340"/><text:change-start text:change-id="ct-1311893288"/><text:span text:style-name="T1">so be edited which will affect all IPA components, not just the server.)</text:span><text:change-end text:change-id="ct-1311893288"/></text:p>
              <text:list xml:id="list1048153065" text:style-name="L6">
                <text:list-item>
                  <text:p text:style-name="P33"><text:span text:style-name="T1">Edit or create the </text:span><text:span text:style-name="Source_20_Text"><text:span text:style-name="T1">server.conf</text:span></text:span><text:span text:style-name="T1"> file. </text:span></text:p>
                  <text:p text:style-name="P69">vim server.conf</text:p>
                </text:list-item>
                <text:list-item>
                  <text:p text:style-name="P33"><text:span text:style-name="T1">Add the </text:span><text:span text:style-name="Source_20_Text"><text:span text:style-name="T1">debug</text:span></text:span><text:span text:style-name="T1"> line and set its value to true. </text:span></text:p>
                  <text:p text:style-name="P60">[global]</text:p>
                  <text:p text:style-name="P69">debug=True</text:p>
                </text:list-item>
                <text:list-item>
                  <text:p text:style-name="P34">Restart the Apache daemon to load the changes. </text:p>
                  <text:p text:style-name="P69">service httpd restart</text:p>
                </text:list-item>
              </text:list>
            </text:section>
            <text:section text:style-name="Sect1" text:name="Server-Increasing_Client_Debugging_Output">
              <text:h text:style-name="P27" text:outline-level="4"><text:bookmark text:name="Server-Increasing_Client_Debugging_Output"/>16.1.3.2. Debugging Command-Line Operations</text:h>
              <text:p text:style-name="Text_20_body"><text:span text:style-name="T1">Any command-line operation with the </text:span><text:span text:style-name="Source_20_Text"><text:span text:style-name="T1">ipa</text:span></text:span><text:span text:style-name="T1"> command can return debug information by using the </text:span><text:span text:style-name="Source_20_Text"><text:span text:style-name="T1">-v</text:span></text:span><text:span text:style-name="T1"> option. For example: </text:span></text:p>
              <text:p text:style-name="Preformatted_20_Text"><text:span text:style-name="T1">$ ipa </text:span><text:span text:style-name="Strong_20_Emphasis"><text:span text:style-name="Source_20_Text"><text:span text:style-name="T1">-v</text:span></text:span></text:span><text:span text:style-name="T1"> user-show admin</text:span></text:p>
              <text:p text:style-name="P28">ipa: INFO: trying https://ipaserver.example.com/ipa/xml</text:p>
              <text:p text:style-name="P28">First name: John</text:p>
              <text:p text:style-name="P28">Last name: Smythe</text:p>
              <text:p text:style-name="P28">User login [jsmythe]:</text:p>
              <text:p text:style-name="P28">ipa: INFO: Forwarding 'user_add' to server u'https://ipaserver.example.com/ipa/xml'</text:p>
              <text:p text:style-name="P28">--------------------</text:p>
              <text:p text:style-name="P28">Added user "jsmythe"</text:p>
              <text:p text:style-name="P28">--------------------</text:p>
              <text:p text:style-name="Preformatted_20_Text"><text:s text:c="2"/><text:span text:style-name="T1">User login: jsmythe</text:span></text:p>
              <text:p text:style-name="Preformatted_20_Text"><text:s text:c="2"/><text:span text:style-name="T1">First name: John</text:span></text:p>
              <text:p text:style-name="Preformatted_20_Text"><text:s text:c="2"/><text:span text:style-name="T1">Last name: Smythe</text:span></text:p>
              <text:p text:style-name="Preformatted_20_Text"><text:s text:c="2"/><text:span text:style-name="T1">Full name: John Smythe</text:span></text:p>
              <text:p text:style-name="Preformatted_20_Text"><text:s text:c="2"/><text:span text:style-name="T1">Display name: John Smythe</text:span></text:p>
              <text:p text:style-name="Preformatted_20_Text"><text:s text:c="2"/><text:span text:style-name="T1">Initials: JS</text:span></text:p>
              <text:p text:style-name="Preformatted_20_Text"><text:s text:c="2"/><text:span text:style-name="T1">Home directory: /home/jsmythe</text:span></text:p>
              <text:p text:style-name="Preformatted_20_Text"><text:s text:c="2"/><text:span text:style-name="T1">GECOS field: John Smythe</text:span></text:p>
              <text:p text:style-name="Preformatted_20_Text"><text:s text:c="2"/><text:span text:style-name="T1">Login shell: /bin/sh</text:span></text:p>
              <text:p text:style-name="Preformatted_20_Text"><text:s text:c="2"/><text:span text:style-name="T1">Kerberos principal: jsmythe@EXAMPLE.COM</text:span></text:p>
              <text:p text:style-name="Preformatted_20_Text"><text:s text:c="2"/><text:span text:style-name="T1">UID: 1966800003</text:span></text:p>
              <text:p text:style-name="Preformatted_20_Text"><text:s text:c="2"/><text:span text:style-name="T1">GID: 1966800003</text:span></text:p>
              <text:p text:style-name="Preformatted_20_Text"><text:s text:c="2"/><text:span text:style-name="T1">Keytab: False</text:span></text:p>
              <text:p text:style-name="Preformatted_20_Text"><text:s text:c="2"/><text:span text:style-name="T1">Password: False</text:span></text:p>
              <text:p text:style-name="P8"/>
              <text:p text:style-name="Text_20_body"><text:span text:style-name="T1">Using the option twice, </text:span><text:span text:style-name="Source_20_Text"><text:span text:style-name="T1">-vv</text:span></text:span><text:span text:style-name="T1">, displays the XML-RPC exchange: </text:span></text:p>
              <text:p text:style-name="P28">$ ipa -vv user-add</text:p>
              <text:p text:style-name="Preformatted_20_Text"><text:s text:c="57"/></text:p>
              <text:p text:style-name="P28">ipa: INFO: trying https://ipaserver.example.com/ipa/xml</text:p>
              <text:p text:style-name="P28">First name: Jane</text:p>
              <text:p text:style-name="P28">Last name: Russell</text:p>
              <text:p text:style-name="P28">User login [jrussell]:</text:p>
              <text:p text:style-name="P28">ipa: INFO: Forwarding 'user_add' to server u'https://ipaserver.example.com/ipa/xml'</text:p>
              <text:p text:style-name="P28">send: u'POST /ipa/xml HTTP/1.0\r\nHost: ipaserver.example.com\r\nAccept-Language: en-us\r\nAuthorization: negotiate YIIFgQYJKoZIhvcSAQICAQBuggVwMIIFbKADAgEFoQMCAQ6iBwMFACAAAACjggGHYYIBgzCCAX+gAwIBBaEZGxdSSFRTLkVORy5CT1MuUkVESEFULkNPTaI5MDegAwIBA6EwMC4bBEhUVFAbJmRlbGwtcGUxODUwLTAxLn<text:soft-page-break/>JodHMuZW5nLmJvcy5yZWRoYXQuY29to4IBIDCCARygAwIBEqEDAgECooIBDgSCAQpV2YEWv03X+SENdUBfOhMFGc3Fvnd51nELV0rIB1tfGVjpNlkuQxXKSfFKVD3vyAUqkii255T0mnXyTwayE93W1U4sOshetmG50zeU4KDmhuupzQZSCb5xB0KPU4HMDvP1UnDFJUGCk9tcqDJiYE+lJrEcz8H+Vxvvl+nP6yIdUQKqoEuNhJaLWIiT8ieAzk8zvmDlDzpFYtInGWe9D5ko1Bb7Npu0SEpdVJB2gnB5vszCIdLlzHM4JUqX8p21AZV0UYA6QZOWX9OXhqHdElKcuHCN2s9FBRoFYK83gf1voS7xSFlzZaFsEGHNmdA0qXbzREKGqUr8fmWmNvBGpDiR2ILQep09lL56JqSCA8owggPGoAMCARKiggO9BIIDuarbB67zjmBu9Ax2K+0klSD99pNv97h9yxol8c6NGLB4CmE8Mo39rL4MMXHeOS0OCbn+TD97XVGLu+cgkfVcuIG4PMMBoajuSnPmIf7qDvfa8IYDFlDDnRB7I//IXtCc/Z4rBbaxk0SMIRLrsKf5wha7aWtN1JbizBMQw+J0UlN8JjsWxu0Ls75hBtIDbPf3fva3vwBf7kTBChBsheewSAlck9qUglyNxAODgFVvRrXbfkw51Uo++9qHnhh+zFSWepfv7US7RYK0KxOKFd+uauY1ES+xlnMvK18ap2pcy0odBkKu1kwJDND0JXUdSY08MxK2zb/UGWrVEf6GIsBgu122UGiHp6C+0fEu+nRrvtORY65Bgi8E1vm55fbb/9dQWNcQheL9m6QJWPw0rgc+E5SO99ON6x3Vv2+Zk17EmbZXinPd2tDe7fJ9cS9o/z7Qjw8z8vvSzHL4GX7FKi2HJdBST3nEgOC8PqO46UnAJcA8pf1ZkwCK9xDWH+5PSph6WnvpRqugqf/6cq+3jk3MEjCrx+JBJ8QL6AgN3oEB4kvjZpAC+FfTkdX59VLDwfL/r0gMw3ZNk0nLLCLkiiYUMTEHZBzJw9kFbsX3LmS8qQQA6rQ2L782DYisElywfZ/0Sax8JO/G62Zvy7BHy7SQSGIvcdAOafeNyfxaWM1vTpvSh0GrnllYfs3FhZAKnVcLYrlPTapR23uLgRMv+0c9wAbwuUDfKgOOl5vAd1j55VUyapgDEzi/URsLdVdcF4zigt4KrTByCwU2/pI6FmEPqB2tsjM2A8JmqA+9Nt8bjaNdNwCOWE0dF50zeL9P8oodWGkbRZLk4DLIurpCW1d6IyTBhPQ5qZqHJWeoGiFa5y94zBpp27goMPmE0BskXT0JQmveYflOeKEMSzyiWPL2mwi7KEMtfgCpwTIGP2LRE/QxNvPGkwFfO+PDjZGVw+APKkMKqclVXxhtJA/2NmBrO1pZIIJ9R+41sR/QoACcXIUXJnhrTwwR1viKCB5Tec87gN+e0Cf0g+fmZuXNRscwJfhYQJYwJqdYzGtZW+h8jDWqa2EPcDwIQwyFAgXNQ/aMvh1yNTECpLEgrMhYmFAUDLQzI2BDnfbDftIs0rXjSC0oZn/Uaoqdr4F5syOrYAxH47bS6MW8CxyylreH8nT2qQXjenakLFHcNjt4M1nOc/igzNSeZ28qW9WSr4bCdkH+ra3BVpT/AF0WHWkxGF4vWr/iNHCjq8fLF+DsAEx0Zs696Rg0fWZy079A\r\nUser-Agent: xmlrpclib.py/1.0.1 (by www.pythonware.com)\r\nContent-Type: text/xml\r\nContent-Length: 1240\r\n\r\n'</text:p>
              <text:p text:style-name="P28">send: "&lt;?xml version='1.0' encoding='UTF-8'?&gt;\n&lt;methodCall&gt;\n&lt;methodName&gt;user_add&lt;/methodName&gt;\n&lt;params&gt;\n&lt;param&gt;\n&lt;value&gt;&lt;array&gt;&lt;data&gt;\n&lt;value&gt;&lt;string&gt;jrussell&lt;/string&gt;&lt;/value&gt;\n&lt;/data&gt;&lt;/array&gt;&lt;/value&gt;\n&lt;/param&gt;\n&lt;param&gt;\n&lt;value&gt;&lt;struct&gt;\n&lt;member&gt;\n&lt;name&gt;all&lt;/name&gt;\n&lt;value&gt;&lt;boolean&gt;0&lt;/boolean&gt;&lt;/value&gt;\n&lt;/member&gt;\n&lt;member&gt;\n&lt;name&gt;displayname&lt;/name&gt;\n&lt;value&gt;&lt;string&gt;Jane Russell&lt;/string&gt;&lt;/value&gt;\n&lt;/member&gt;\n&lt;member&gt;\n&lt;name&gt;cn&lt;/name&gt;\n&lt;value&gt;&lt;string&gt;Jane Russell&lt;/string&gt;&lt;/value&gt;\n&lt;/member&gt;\n&lt;member&gt;\n&lt;name&gt;noprivate&lt;/name&gt;\n&lt;value&gt;&lt;boolean&gt;0&lt;/boolean&gt;&lt;/value&gt;\n&lt;/member&gt;\n&lt;member&gt;\n&lt;name&gt;uidnumber&lt;/name&gt;\n&lt;value&gt;&lt;int&gt;999&lt;/int&gt;&lt;/value&gt;\n&lt;/member&gt;\n&lt;member&gt;\n&lt;name&gt;raw&lt;/name&gt;\n&lt;value&gt;&lt;boolean&gt;0&lt;/boolean&gt;&lt;/value&gt;\n&lt;/member&gt;\n&lt;member&gt;\n&lt;name&gt;version&lt;/name&gt;\n&lt;value&gt;&lt;string&gt;2.11&lt;/string&gt;&lt;/value&gt;\n&lt;/member&gt;\n&lt;member&gt;\n&lt;name&gt;gecos&lt;/name&gt;\n&lt;value&gt;&lt;string&gt;Jane Russell&lt;/string&gt;&lt;/value&gt;\n&lt;/member&gt;\n&lt;member&gt;\n&lt;name&gt;sn&lt;/name&gt;\n&lt;value&gt;&lt;string&gt;Russell&lt;/string&gt;&lt;/value&gt;\n&lt;/member&gt;\n&lt;member&gt;\n&lt;name&gt;krbprincipalname&lt;/name&gt;\n&lt;value&gt;&lt;string&gt;jrussell@EXAMPLE.COM&lt;/string&gt;&lt;/value&gt;\n&lt;/member&gt;\n&lt;member&gt;\n&lt;name&gt;givenname&lt;/name&gt;\n&lt;value&gt;&lt;string&gt;Jane&lt;/string&gt;&lt;/value&gt;\n&lt;/member&gt;\n&lt;member&gt;\n&lt;name&gt;initials&lt;/name&gt;\n&lt;value&gt;&lt;string&gt;JR&lt;/string&gt;&lt;/value&gt;\n&lt;/member&gt;\n&lt;/struct&gt;&lt;/value&gt;\n&lt;/param&gt;\n&lt;/params&gt;\n&lt;/methodCall&gt;\n"</text:p>
              <text:p text:style-name="P28">reply: 'HTTP/1.1 200 OK\r\n'</text:p>
              <text:p text:style-name="P28">header: Date: Thu, 15 Sep 2011 00:50:39 GMT</text:p>
              <text:p text:style-name="P28">header: Server: Apache/2.2.15 (Red Hat)</text:p>
              <text:p text:style-name="P28">header: WWW-Authenticate: Negotiate YIGZBgkqhkiG9xIBAgICAG+BiTCBhqADAgEFoQMCAQ+iejB4oAMCARKicQRvVl5x6Zt9PbWNzvPEWkdu+3PTCq/ZVKjGHM+1zDBz81GL/f+/Pr75zTuveLYn9de0C3k27vz96fn2HQsy9qVH7sfqn0RWGQWzl+kDkuD6bJ/Dp/mpJvicW5gSkCSH6/UCNuE4I0xqwabLIz8MM/5o</text:p>
              <text:p text:style-name="P28">header: Connection: close</text:p>
              <text:p text:style-name="P28">header: Content-Type: text/xml; charset=utf-8</text:p>
              <text:p text:style-name="P28">body: "&lt;?xml version='1.0' encoding='UTF-8'?&gt;\n&lt;methodResponse&gt;\n&lt;params&gt;\n&lt;param&gt;\n&lt;value&gt;&lt;struct&gt;\n&lt;member&gt;\n&lt;name&gt;result&lt;/name&gt;\n&lt;value&gt;&lt;struct&gt;\n&lt;member&gt;\n&lt;name&gt;dn&lt;/name&gt;\n&lt;value&gt;&lt;string&gt;uid=jrussell,cn=users,cn=accounts,dc=example,dc=com&lt;/string&gt;&lt;/value&gt;\n&lt;/member&gt;\n&lt;member&gt;\n&lt;name&gt;has_keytab&lt;/name&gt;\n&lt;value&gt;&lt;boolean&gt;0&lt;/boolean&gt;&lt;/value&gt;\n&lt;/member&gt;\n&lt;member&gt;\n&lt;name&gt;displayname&lt;/name&gt;\n&lt;value&gt;&lt;array&gt;&lt;data&gt;\n&lt;value&gt;&lt;string&gt;Jane Russell&lt;/string&gt;&lt;/value&gt;\n&lt;/data&gt;&lt;/array&gt;&lt;/value&gt;\n&lt;/member&gt;\n&lt;member&gt;\n&lt;name&gt;uid&lt;/name&gt;\n&lt;value&gt;&lt;array&gt;&lt;data&gt;\n&lt;value&gt;&lt;string&gt;jrussell&lt;/string&gt;&lt;/value&gt;\n&lt;/data&gt;&lt;/array&gt;&lt;/value&gt;\n&lt;/member&gt;\n&lt;member&gt;\n&lt;name&gt;objectclass&lt;/name&gt;\n&lt;value&gt;&lt;array&gt;&lt;data&gt;\n&lt;value&gt;&lt;string&gt;top&lt;/string&gt;&lt;/value&gt;\n&lt;value&gt;&lt;string&gt;person&lt;/string&gt;&lt;/value&gt;\n&lt;value&gt;<text:soft-page-break/>&lt;string&gt;organizationalperson&lt;/string&gt;&lt;/value&gt;\n&lt;value&gt;&lt;string&gt;inetorgperson&lt;/string&gt;&lt;/value&gt;\n&lt;value&gt;&lt;string&gt;inetuser&lt;/string&gt;&lt;/value&gt;\n&lt;value&gt;&lt;string&gt;posixaccount&lt;/string&gt;&lt;/value&gt;\n&lt;value&gt;&lt;string&gt;krbprincipalaux&lt;/string&gt;&lt;/value&gt;\n&lt;value&gt;&lt;string&gt;krbticketpolicyaux&lt;/string&gt;&lt;/value&gt;\n&lt;"</text:p>
              <text:p text:style-name="P28">body: 'value&gt;&lt;string&gt;ipaobject&lt;/string&gt;&lt;/value&gt;\n&lt;/data&gt;&lt;/array&gt;&lt;/value&gt;\n&lt;/member&gt;\n&lt;member&gt;\n&lt;name&gt;loginshell&lt;/name&gt;\n&lt;value&gt;&lt;array&gt;&lt;data&gt;\n&lt;value&gt;&lt;string&gt;/bin/sh&lt;/string&gt;&lt;/value&gt;\n&lt;/data&gt;&lt;/array&gt;&lt;/value&gt;\n&lt;/member&gt;\n&lt;member&gt;\n&lt;name&gt;uidnumber&lt;/name&gt;\n&lt;value&gt;&lt;array&gt;&lt;data&gt;\n&lt;value&gt;&lt;string&gt;1966800004&lt;/string&gt;&lt;/value&gt;\n&lt;/data&gt;&lt;/array&gt;&lt;/value&gt;\n&lt;/member&gt;\n&lt;member&gt;\n&lt;name&gt;initials&lt;/name&gt;\n&lt;value&gt;&lt;array&gt;&lt;data&gt;\n&lt;value&gt;&lt;string&gt;JR&lt;/string&gt;&lt;/value&gt;\n&lt;/data&gt;&lt;/array&gt;&lt;/value&gt;\n&lt;/member&gt;\n&lt;member&gt;\n&lt;name&gt;gidnumber&lt;/name&gt;\n&lt;value&gt;&lt;array&gt;&lt;data&gt;\n&lt;value&gt;&lt;string&gt;1966800004&lt;/string&gt;&lt;/value&gt;\n&lt;/data&gt;&lt;/array&gt;&lt;/value&gt;\n&lt;/member&gt;\n&lt;member&gt;\n&lt;name&gt;gecos&lt;/name&gt;\n&lt;value&gt;&lt;array&gt;&lt;data&gt;\n&lt;value&gt;&lt;string&gt;Jane Russell&lt;/string&gt;&lt;/value&gt;\n&lt;/data&gt;&lt;/array&gt;&lt;/value&gt;\n&lt;/member&gt;\n&lt;member&gt;\n&lt;name&gt;sn&lt;/name&gt;\n&lt;value&gt;&lt;array&gt;&lt;data&gt;\n&lt;value&gt;&lt;string&gt;Russell&lt;/string&gt;&lt;/value&gt;\n&lt;/data&gt;&lt;/array&gt;&lt;/value&gt;\n&lt;/member&gt;\n&lt;member&gt;\n&lt;name&gt;homedirectory&lt;/name&gt;\n&lt;value&gt;&lt;array&gt;&lt;data&gt;\n&lt;value&gt;&lt;string&gt;/home/jrussell&lt;/string&gt;&lt;/value&gt;\n&lt;/data&gt;&lt;/array&gt;&lt;/value&gt;\n&lt;/member&gt;\n&lt;member&gt;\n&lt;name&gt;has_password&lt;/name&gt;\n&lt;value&gt;&lt;boolean&gt;0&lt;/'</text:p>
              <text:p text:style-name="P28">body: 'boolean&gt;&lt;/value&gt;\n&lt;/member&gt;\n&lt;member&gt;\n&lt;name&gt;krbprincipalname&lt;/name&gt;\n&lt;value&gt;&lt;array&gt;&lt;data&gt;\n&lt;value&gt;&lt;string&gt;jrussell@EXAMPLE.COM&lt;/string&gt;&lt;/value&gt;\n&lt;/data&gt;&lt;/array&gt;&lt;/value&gt;\n&lt;/member&gt;\n&lt;member&gt;\n&lt;name&gt;givenname&lt;/name&gt;\n&lt;value&gt;&lt;array&gt;&lt;data&gt;\n&lt;value&gt;&lt;string&gt;Jane&lt;/string&gt;&lt;/value&gt;\n&lt;/data&gt;&lt;/array&gt;&lt;/value&gt;\n&lt;/member&gt;\n&lt;member&gt;\n&lt;name&gt;cn&lt;/name&gt;\n&lt;value&gt;&lt;array&gt;&lt;data&gt;\n&lt;value&gt;&lt;string&gt;Jane Russell&lt;/string&gt;&lt;/value&gt;\n&lt;/data&gt;&lt;/array&gt;&lt;/value&gt;\n&lt;/member&gt;\n&lt;member&gt;\n&lt;name&gt;ipauniqueid&lt;/name&gt;\n&lt;value&gt;&lt;array&gt;&lt;data&gt;\n&lt;value&gt;&lt;string&gt;bba27e6e-df34-11e0-a5f4-001143d2c060&lt;/string&gt;&lt;/value&gt;\n&lt;/data&gt;&lt;/array&gt;&lt;/value&gt;\n&lt;/member&gt;\n&lt;/struct&gt;&lt;/value&gt;\n&lt;/member&gt;\n&lt;member&gt;\n&lt;name&gt;value&lt;/name&gt;\n&lt;value&gt;&lt;string&gt;jrussell&lt;/string&gt;&lt;/value&gt;\n&lt;/member&gt;\n&lt;member&gt;\n&lt;name&gt;summary&lt;/name&gt;\n&lt;value&gt;&lt;string&gt;Added user "jrussell"&lt;/string&gt;&lt;/value&gt;\n&lt;/member&gt;\n&lt;/struct&gt;&lt;/value&gt;\n&lt;/param&gt;\n&lt;/params&gt;\n&lt;/methodResponse&gt;\n'</text:p>
              <text:p text:style-name="P28">---------------------</text:p>
              <text:p text:style-name="P28">Added user "jrussell"</text:p>
              <text:p text:style-name="P28">---------------------</text:p>
              <text:p text:style-name="Preformatted_20_Text"><text:s text:c="2"/><text:span text:style-name="T1">User login: jrussell</text:span></text:p>
              <text:p text:style-name="Preformatted_20_Text"><text:s text:c="2"/><text:span text:style-name="T1">First name: Jane</text:span></text:p>
              <text:p text:style-name="Preformatted_20_Text"><text:s text:c="2"/><text:span text:style-name="T1">Last name: Russell</text:span></text:p>
              <text:p text:style-name="Preformatted_20_Text"><text:s text:c="2"/><text:span text:style-name="T1">Full name: Jane Russell</text:span></text:p>
              <text:p text:style-name="Preformatted_20_Text"><text:s text:c="2"/><text:span text:style-name="T1">Display name: Jane Russell</text:span></text:p>
              <text:p text:style-name="Preformatted_20_Text"><text:s text:c="2"/><text:span text:style-name="T1">Initials: JR</text:span></text:p>
              <text:p text:style-name="Preformatted_20_Text"><text:s text:c="2"/><text:span text:style-name="T1">Home directory: /home/jrussell</text:span></text:p>
              <text:p text:style-name="Preformatted_20_Text"><text:s text:c="2"/><text:span text:style-name="T1">GECOS field: Jane Russell</text:span></text:p>
              <text:p text:style-name="Preformatted_20_Text"><text:s text:c="2"/><text:span text:style-name="T1">Login shell: /bin/sh</text:span></text:p>
              <text:p text:style-name="Preformatted_20_Text"><text:s text:c="2"/><text:span text:style-name="T1">Kerberos principal: jrussell@EXAMPLE.COM</text:span></text:p>
              <text:p text:style-name="Preformatted_20_Text"><text:s text:c="2"/><text:span text:style-name="T1">UID: 1966800004</text:span></text:p>
              <text:p text:style-name="Preformatted_20_Text"><text:s text:c="2"/><text:span text:style-name="T1">GID: 1966800004</text:span></text:p>
              <text:p text:style-name="Preformatted_20_Text"><text:s text:c="2"/><text:span text:style-name="T1">Keytab: False</text:span></text:p>
              <text:p text:style-name="P8"><text:s text:c="2"/><text:span text:style-name="T1">Password: False</text:span></text:p>
              <text:h text:style-name="P24" text:outline-level="2">IMPORTANT</text:h>
              <text:p text:style-name="P2"><text:span text:style-name="T1">The </text:span><text:span text:style-name="Source_20_Text"><text:span text:style-name="T1">-v</text:span></text:span><text:span text:style-name="T1"> and </text:span><text:span text:style-name="Source_20_Text"><text:span text:style-name="T1">-vv</text:span></text:span><text:span text:style-name="T1"> options are </text:span><text:span text:style-name="Emphasis"><text:span text:style-name="T1">global</text:span></text:span><text:span text:style-name="T1"> options and must be used before the subcommand when running </text:span><text:span text:style-name="Source_20_Text"><text:span text:style-name="T1">ipa</text:span></text:span><text:span text:style-name="T1">. </text:span></text:p>
            </text:section>
          </text:section>
        </text:section>
      </text:section>
      <text:h text:style-name="Heading_20_2" text:outline-level="2"><text:change text:change-id="ct-1322297344"/></text:h>
      <text:section text:style-name="Sect1" text:name="entitlements">
        <text:p text:style-name="P2"><text:change text:change-id="ct-1322297456"/><text:soft-page-break/></text:p>
      </text:section>
      <text:h text:style-name="Heading_20_2" text:outline-level="2"><text:bookmark text:name="disabling-anon-binds"/><text:soft-page-break/>16.3. Disabling Anonymous Binds</text:h>
      <text:section text:style-name="Sect1" text:name="disabling-anon-binds">
        <text:p text:style-name="P2"><text:soft-page-break/>Accessing domain resources and running client tools always require Kerberos authentication. However, the backend LDAP directory used by the IPA server allows anonymous binds by default. This potentially opens up all of the domain configuration to unauthorized users, including information about users, machines, groups, services, netgroups, and DNS configuration. </text:p>
        <text:p text:style-name="Text_20_body">It is possible to disable anonymous binds on the 389 Directory Server instance by using LDAP tools to reset the <text:span text:style-name="Emphasis"><text:span text:style-name="Source_20_Text">nsslapd-allow-anonymous-access</text:span></text:span> attribute. </text:p>
        <text:list xml:id="list1666583433" text:style-name="L7">
          <text:list-item>
            <text:p text:style-name="P35">Change the <text:span text:style-name="Emphasis"><text:span text:style-name="Source_20_Text">nsslapd-allow-anonymous-access</text:span></text:span> attribute to off. </text:p>
            <text:p text:style-name="P61">ldapmodify -x -D "cn=Directory Manager" -w secret -h server.example.com -p 389</text:p>
            <text:p text:style-name="P61"/>
            <text:p text:style-name="P61">Enter LDAP Password:</text:p>
            <text:p text:style-name="P61">dn: cn=config</text:p>
            <text:p text:style-name="P61">changetype: modify</text:p>
            <text:p text:style-name="P61">replace: nsslapd-allow-anonymous-access</text:p>
            <text:p text:style-name="P70">nsslapd-allow-anonymous-access: off</text:p>
          </text:list-item>
          <text:list-item>
            <text:p text:style-name="P35">Restart the 389 Directory Server instance to load the new setting. </text:p>
            <text:p text:style-name="P70">service dirsrv restart</text:p>
          </text:list-item>
        </text:list>
      </text:section>
      <text:h text:style-name="Heading_20_2" text:outline-level="2"><text:bookmark text:name="Configuring_Certificates_and_Certificate_Authorities"/>16.4. Configuring Alternate Certificate Authorities</text:h>
      <text:section text:style-name="Sect1" text:name="Configuring_Certificates_and_Certificate_Authorities">
        <text:p text:style-name="Text_20_body">IPA creates a Dogtag Certificate System certificate authority (CA) during the server installation process. To use an external CA, it is possible to create the required server certificates and then import them into the 389 Directory Server and the HTTP server, which require IPA server certificates. </text:p>
        <text:h text:style-name="Heading_20_2" text:outline-level="2">TIP</text:h>
        <text:p text:style-name="Text_20_body">Save an ASCII copy of the CA certificate as <text:span text:style-name="Source_20_Text">/usr/share/ipa/html/ca.crt</text:span>. This allows users to download the correct certificate when they configure their browsers. </text:p>
        <text:list xml:id="list1774851356" text:style-name="L8">
          <text:list-item>
            <text:p text:style-name="P36">Use the <text:span text:style-name="Source_20_Text">ipa-server-certinstall</text:span> command to install the certificate. </text:p>
            <text:p text:style-name="P71"># /usr/sbin/ipa-server-certinstall -d /path/to/pkcs12.p12</text:p>
          </text:list-item>
          <text:list-item>
            <text:p text:style-name="P48">To keep using browser autoconfiguration in Firefox, regenerate the <text:span text:style-name="Source_20_Text">/usr/share/ipa/html/configure.jar</text:span> file. </text:p>
            <text:list>
              <text:list-item>
                <text:p text:style-name="P36">Create a directory, and then create the new security databases in that directory. </text:p>
                <text:p text:style-name="P62"># mkdir /tmp/signdb</text:p>
                <text:p text:style-name="P62"/>
                <text:p text:style-name="P71"># certutil -N -d /tmp/signdb</text:p>
              </text:list-item>
              <text:list-item>
                <text:p text:style-name="P36">Import the PKCS #12 file for the signing certificate into that directory. </text:p>
                <text:p text:style-name="P71"># pk12util -i <text:span text:style-name="Emphasis"><text:span text:style-name="Source_20_Text">/path/to/</text:span></text:span>pkcs12.p12 -d /tmp/signdb</text:p>
              </text:list-item>
              <text:list-item>
                <text:p text:style-name="P36">Make a temporary signing directory, and copy the IPA javascript file to that directory. </text:p>
                <text:p text:style-name="P62"># mkdir /tmp/sign</text:p>
                <text:p text:style-name="P71"># cp /usr/share/ipa/html/preferences.html /tmp/sign</text:p>
              </text:list-item>
              <text:list-item>
                <text:p text:style-name="P36"><text:soft-page-break/>Use the object signing certificate to sign the javascript file and to regenerate the <text:span text:style-name="Source_20_Text">configure.jar</text:span> file. </text:p>
                <text:p text:style-name="P71"># signtool -d /tmp/signdb -k Signing_cert_nickname -Z /usr/share/ipa/html/configure.jar -e .html</text:p>
              </text:list-item>
            </text:list>
          </text:list-item>
        </text:list>
      </text:section>
      <text:h text:style-name="Heading_20_2" text:outline-level="2"><text:bookmark text:name="Using_OCSP"/>16.5. Configuring OCSP Responders</text:h>
      <text:section text:style-name="Sect1" text:name="Using_OCSP">
        <text:p text:style-name="P2">A certificate is created with a validity period<text:change text:change-id="ct-1416299424"/> meaning it has a point where it expires and is no longer valid. The expiration date is contained in the certificate itself, so a client always checks the validity period in the certificate to see if the certificate is still valid. </text:p>
        <text:p text:style-name="P2">However, a certificate can also be revoked before its validity period is up, but this information is not contained in the certificate. A CA publishes a <text:span text:style-name="Emphasis">certificate revocation list</text:span> (CRL), which contains a complete list of every certificate that was issued by that CA and subsequently revoked. A client can check the CRL to see if a certificate within its validity period has been revoked and is, therefore, invalid. </text:p>
        <text:p text:style-name="P2">Validity checks are performed using the online certificate status protocol (OCSP), which sends a request to an <text:span text:style-name="Emphasis">OCSP responder</text:span>. Each CA integrated with the IPA server uses an internal OCSP responder, and any client which runs a validity check can check the IPA CA's internal OCSP responder. </text:p>
        <text:p text:style-name="Text_20_body">Every certificate issued by the IPA CA puts its OCSP responder service URL in the certificate. For example: </text:p>
        <text:p text:style-name="P8">http://ipa.example.com:9180/ca/ocsp</text:p>
        <text:h text:style-name="Heading_20_2" text:outline-level="2">NOTE</text:h>
        <text:p text:style-name="P2">For the IPA OCSP responder to be available, port 9180 needs to be open in the firewall. </text:p>
        <text:section text:style-name="Sect1" text:name="ocsp-interval">
          <text:h text:style-name="Heading_20_3" text:outline-level="3"><text:bookmark text:name="ocsp-interval"/>16.5.1. Changing the CRL Update Interval</text:h>
          <text:p text:style-name="Text_20_body">The CRL file is automatically generated by the Dogtag Certificate System CA every four hours. This interval can be changed by editing the Dogtag Certificate System configuration. </text:p>
          <text:list xml:id="list504679563" text:style-name="L9">
            <text:list-item>
              <text:p text:style-name="P37">Stop the CA server. </text:p>
              <text:p text:style-name="P72">service pki-ca stop</text:p>
            </text:list-item>
            <text:list-item>
              <text:p text:style-name="P37">Open the <text:span text:style-name="Source_20_Text">CS.cfg</text:span> file. </text:p>
              <text:p text:style-name="P72">vim /etc/pki-ca/CS.cfg</text:p>
            </text:list-item>
            <text:list-item>
              <text:p text:style-name="P49">Change the <text:span text:style-name="Emphasis"><text:span text:style-name="Source_20_Text">ca.crl.MasterCRL.autoUpdateInterval</text:span></text:span> to the new interval setting. </text:p>
            </text:list-item>
            <text:list-item>
              <text:p text:style-name="P37">Restart the CA server. </text:p>
              <text:p text:style-name="P72">service pki-ca start</text:p>
            </text:list-item>
          </text:list>
        </text:section>
        <text:section text:style-name="Sect1" text:name="ocsp-location">
          <text:h text:style-name="Heading_20_3" text:outline-level="3"><text:bookmark text:name="ocsp-location"/>16.5.2. Changing the OCSP Responder Location</text:h>
          <text:p text:style-name="P2">Each IPA server generates its own CRL. Likewise, each IPA server uses its own OCSP responder, with its own OCSP responder URL in the certificates it issues. </text:p>
          <text:p text:style-name="Text_20_body"><text:soft-page-break/>A DNS CNAME can be used by IPA clients, and then from there be redirected to the appropriate IPA server OCSP responder. </text:p>
          <text:list xml:id="list713344947" text:style-name="L10">
            <text:list-item>
              <text:p text:style-name="P38">Open the certificate profile. </text:p>
              <text:p text:style-name="P73">vim /var/lib/pki-ca/profiles/ca/caIPAserviceCert.cfg</text:p>
            </text:list-item>
            <text:list-item>
              <text:p text:style-name="P50">Change the <text:span text:style-name="Emphasis"><text:span text:style-name="Source_20_Text">policyset.serverCertSet.9.default.params.crlDistPointsPointName_0</text:span></text:span> parameter to the DNS CNAME hostname. </text:p>
            </text:list-item>
            <text:list-item>
              <text:p text:style-name="P38">Restart the CA server. </text:p>
              <text:p text:style-name="P73">service pki-ca restart</text:p>
            </text:list-item>
          </text:list>
          <text:p text:style-name="P2">That change must be made on every IPA server, with the <text:span text:style-name="Emphasis"><text:span text:style-name="Source_20_Text">crlDistPointsPointName_0</text:span></text:span> parameter set to the same hostname. </text:p>
        </text:section>
      </text:section>
      <text:list xml:id="list640397669" text:style-name="L11">
        <text:list-item>
          <text:p text:style-name="P39"/>
        </text:list-item>
      </text:list>
      <text:h text:style-name="Heading_20_2" text:outline-level="2"><text:bookmark text:name="ipa-apache"/>16.6. Setting an IPA Server as an Apache Virtual Host</text:h>
      <text:section text:style-name="Sect1" text:name="ipa-apache">
        <text:p text:style-name="Text_20_body">Ifa standard Apache instance is already running on port 80, then the IPA server can be configured to run on a secondary port, such as port 8089. </text:p>
        <text:h text:style-name="Heading_20_2" text:outline-level="2">NOTE</text:h>
        <text:p text:style-name="Text_20_body">In this configuration, IPA uses standard HTTP, not a secure connection using SSL. </text:p>
        <text:h text:style-name="Heading_20_2" text:outline-level="2">NOTE</text:h>
        <text:p text:style-name="Text_20_body">Do not use port 8080. This port is used by the IPA web UI. </text:p>
        <text:list xml:id="list846243342" text:style-name="L12">
          <text:list-item>
            <text:p text:style-name="P51">Log in as the <text:span text:style-name="Source_20_Text">root</text:span> user. </text:p>
          </text:list-item>
          <text:list-item>
            <text:p text:style-name="P40">Edit the <text:span text:style-name="Source_20_Text">/etc/httpd/conf.d/ipa.conf</text:span> file so that it is formatted as an Apache virtual host. Add three lines to the beginning of the file to set the new port number for the IPA web service and to create the root <text:span text:style-name="Source_20_Text">&lt;VirtualHost&gt;</text:span> element. </text:p>
            <text:p text:style-name="P63">Listen 8089</text:p>
            <text:p text:style-name="P63">NameVirtualHost *:8089</text:p>
            <text:p text:style-name="P74">&lt;VirtualHost *:8089&gt;</text:p>
          </text:list-item>
          <text:list-item>
            <text:p text:style-name="P40">Close the <text:span text:style-name="Source_20_Text">&lt;VirtualHost&gt;</text:span> element by adding this line to the end of the file: </text:p>
            <text:p text:style-name="P74">&lt;/VirtualHost&gt;</text:p>
          </text:list-item>
          <text:list-item>
            <text:p text:style-name="P40">Comment out the rewrite rules from the <text:span text:style-name="Source_20_Text">/etc/httpd/conf.d/ipa.conf</text:span> file: </text:p>
            <text:p text:style-name="P63">----------------------------------------------------------------------</text:p>
            <text:p text:style-name="P63"># Redirect to the fully-qualified hostname. Not redirecting to secure</text:p>
            <text:p text:style-name="P63"># port so configuration files can be retrieved without requiring SSL.</text:p>
            <text:p text:style-name="P63">RewriteCond %{HTTP_HOST} <text:s text:c="3"/>!^host.foo.com$ [NC]</text:p>
            <text:p text:style-name="P63">RewriteRule ^/(.*) <text:s text:c="9"/>http://host.foo.com/$1 [L,R=301]</text:p>
            <text:p text:style-name="P63"/>
            <text:p text:style-name="P63"># Redirect to the secure port if not displaying an error or retrieving</text:p>
            <text:p text:style-name="P63"># configuration.</text:p>
            <text:p text:style-name="P63"><text:soft-page-break/>RewriteCond %{SERVER_PORT} <text:s/>!^443$</text:p>
            <text:p text:style-name="P63">RewriteCond %{REQUEST_URI} <text:s/>!^/(errors|config|favicon.ico)</text:p>
            <text:p text:style-name="P63">RewriteRule ^/(.*) <text:s text:c="9"/>https://host.foo.com/$1 [L,R=301,NC]</text:p>
            <text:p text:style-name="P74">---------------------------------------------------------------------</text:p>
          </text:list-item>
          <text:list-item>
            <text:p text:style-name="P40">Restart the <text:span text:style-name="Source_20_Text">httpd</text:span> service. </text:p>
            <text:p text:style-name="P74"># service httpd reload</text:p>
          </text:list-item>
        </text:list>
      </text:section>
      <text:h text:style-name="Heading_20_2" text:outline-level="2"><text:bookmark text:name="dns-multihomed"/>16.7. Setting DNS Entries for Multi-Homed Servers</text:h>
      <text:section text:style-name="Sect1" text:name="dns-multihomed">
        <text:p text:style-name="Text_20_body">Some server machines may support multiple network interface cards (NICs). Muti-homed machines typically have multiple IPs, all assigned to the same hostname. This works fine in IPA most of the time because it listens on all available interfaces, except localhost. For a server to be available through any NIC, edit the DNS zone file and add entries for each IP address. For example: </text:p>
        <text:p text:style-name="Preformatted_20_Text">ipaserver <text:s/>IN A <text:s/>192.168.1.100</text:p>
        <text:p text:style-name="Preformatted_20_Text">ipaserver <text:s/>IN A <text:s/>192.168.1.101</text:p>
        <text:p text:style-name="P8">ipaserver <text:s/>IN A <text:s/>192.168.1.102</text:p>
      </text:section>
      <text:h text:style-name="Heading_20_2" text:outline-level="2"><text:bookmark text:name="promoting-replica"/>16.8. Promoting a Read-Only Replica to an IPA Server</text:h>
      <text:section text:style-name="Sect1" text:name="promoting-replica">
        <text:p text:style-name="P2">The only difference between a replica and the master server is that the master owns the master CA in the certificate system hierarchy. This means that it is possible to change a replica server to a master server by changing its CA configuration. </text:p>
        <text:section text:style-name="Sect1" text:name="promoting-pki">
          <text:h text:style-name="Heading_20_3" text:outline-level="3"><text:bookmark text:name="promoting-pki"/>16.8.1. Promoting a Replica with a Dogtag Certificate System CA</text:h>
          <text:list xml:id="list821464737" text:style-name="L13">
            <text:list-item>
              <text:p text:style-name="P41">On the replica server, stop the CA server. </text:p>
              <text:p text:style-name="P75">service pki-ca stop</text:p>
            </text:list-item>
            <text:list-item>
              <text:p text:style-name="P41">Open the CA's configuration directory. </text:p>
              <text:p text:style-name="P75">cd /var/lib/pki-ca/conf</text:p>
            </text:list-item>
            <text:list-item>
              <text:p text:style-name="P52">Edit the <text:span text:style-name="Source_20_Text">CS.cfg</text:span> file to configure the replica's CA as a master. </text:p>
              <text:list>
                <text:list-item>
                  <text:p text:style-name="P52">Delete each line which begins with the <text:span text:style-name="Source_20_Text">ca.crl.</text:span> prefix. </text:p>
                </text:list-item>
                <text:list-item>
                  <text:p text:style-name="P52">Copy each line beginning with the <text:span text:style-name="Source_20_Text">ca.crl.</text:span> prefix from the CA <text:span text:style-name="Source_20_Text">CS.cfg</text:span> file on the master server into the replica server's CA <text:span text:style-name="Source_20_Text">CS.cfg</text:span> file. </text:p>
                </text:list-item>
                <text:list-item>
                  <text:p text:style-name="P41">Enable control of the database maintenance thread; the default value for a master CA is <text:span text:style-name="Source_20_Text">600</text:span>. </text:p>
                  <text:p text:style-name="P75">ca.certStatusUpdateInterval=600</text:p>
                </text:list-item>
                <text:list-item>
                  <text:p text:style-name="P41">Enable monitoring database replication: </text:p>
                  <text:p text:style-name="P75">ca.listenToCloneModifications=true</text:p>
                </text:list-item>
                <text:list-item>
                  <text:p text:style-name="P41">Enable maintenance of the CRL cache: </text:p>
                  <text:p text:style-name="P75">ca.crl.<text:span text:style-name="Emphasis"><text:span text:style-name="Source_20_Text">IssuingPointId</text:span></text:span>.enableCRLCache=true</text:p>
                </text:list-item>
                <text:list-item>
                  <text:p text:style-name="P41"><text:soft-page-break/>Enable CRL generation: </text:p>
                  <text:p text:style-name="P75">ca.crl.<text:span text:style-name="Emphasis"><text:span text:style-name="Source_20_Text">IssuingPointId</text:span></text:span>.enableCRLUpdates=true</text:p>
                </text:list-item>
                <text:list-item>
                  <text:p text:style-name="P41">Disable the redirect settings for CRL generation requests: </text:p>
                  <text:p text:style-name="P64">master.ca.agent.host=<text:span text:style-name="Emphasis"><text:span text:style-name="Source_20_Text">hostname</text:span></text:span></text:p>
                  <text:p text:style-name="P75">master.ca.agent.port=<text:span text:style-name="Emphasis"><text:span text:style-name="Source_20_Text">port number</text:span></text:span></text:p>
                </text:list-item>
              </text:list>
            </text:list-item>
            <text:list-item>
              <text:p text:style-name="P41">Start the CA server. </text:p>
              <text:p text:style-name="P75">service pki-ca start</text:p>
            </text:list-item>
          </text:list>
        </text:section>
        <text:section text:style-name="Sect1" text:name="promoting-selfsigned">
          <text:h text:style-name="Heading_20_3" text:outline-level="3"><text:bookmark text:name="promoting-selfsigned"/>16.8.2. Promoting a Replica with a Self-Signed CA</text:h>
          <text:list xml:id="list1708134228" text:style-name="L14">
            <text:list-item>
              <text:p text:style-name="P53">Copy the <text:span text:style-name="Source_20_Text">/var/lib/ipa/ca_serialno</text:span> file from the master server to the replica. </text:p>
            </text:list-item>
            <text:list-item>
              <text:p text:style-name="P42">Import the CA certificate into the replica 389 Directory Server NSS database: </text:p>
              <text:p text:style-name="P65"># cd /etc/dirsrv/slapd-REALM</text:p>
              <text:p text:style-name="P76"># pk12util -i /path/to/cacert.p12 -d .</text:p>
              <text:p text:style-name="P53">The password on the <text:span text:style-name="Source_20_Text">PKCS#12</text:span> file is stored as <text:span text:style-name="Source_20_Text">/etc/dirsrv/slapd-REALM/pwdfile.txt</text:span> on the original server. </text:p>
            </text:list-item>
            <text:list-item>
              <text:p text:style-name="P42">Delete the existing replication agreements between the replica and master server: </text:p>
              <text:p text:style-name="P76"># ipa-replica-manage del master.example.com</text:p>
            </text:list-item>
          </text:list>
          <text:p text:style-name="P2">This results in two identical IPA servers which are unaware of one another. The old master server can be shut down and replaced with the other server without affecting the domain. </text:p>
        </text:section>
      </text:section>
      <text:h text:style-name="Heading_20_2" text:outline-level="2"><text:bookmark text:name="upgrading-server"/>16.9. Testing Before Upgrading the IPA Server</text:h>
      <text:section text:style-name="Sect1" text:name="upgrading-server">
        <text:p text:style-name="Text_20_body">It can be beneficial, and safer, to test newer versions of Enterprise IPA before upgrading production systems. There is a relatively simple way to do this<text:change text:change-id="ct-1415935332"/> by creating a sacrificial replica (which is a read-write server) and testing on that system. </text:p>
        <text:list xml:id="list566142877" text:style-name="L15">
          <text:list-item>
            <text:p text:style-name="P54">Set up a replica based on one of the production servers, with the same version of IPA as is running in production, as described in Section 2.5, “Setting up IPA Replicas”. For this example, this is called Test Replica. Make sure that Test Replica can successfully connect to the <text:span text:style-name="Emphasis">production</text:span> server and domain. </text:p>
          </text:list-item>
          <text:list-item>
            <text:p text:style-name="P54">After verifying that Test Replica has been successfully added to the production domain, <text:span text:style-name="Strong_20_Emphasis">disconnect Test Replica from the network</text:span>. </text:p>
          </text:list-item>
          <text:list-item>
            <text:p text:style-name="P54">Remove the replication agreements for Test Replica from the original IPA server and from Test Replica. </text:p>
          </text:list-item>
          <text:list-item>
            <text:p text:style-name="P54">Reconnect Test Replica to the network. </text:p>
          </text:list-item>
          <text:list-item>
            <text:p text:style-name="P43">Upgrade the packages on Test Replica using <text:span text:style-name="Source_20_Text">yum</text:span> or whatever package update tool is appropriate for your system. For example: </text:p>
            <text:p text:style-name="P77"># yum update ipa*</text:p>
          </text:list-item>
          <text:list-item>
            <text:p text:style-name="P43">Test common things on Test Replica, like getting Kerberos credentials, opening the server UI, and running commands. </text:p>
          </text:list-item>
        </text:list>
        <text:p text:style-name="P2">If the update affects the ds-replication package or features which are used for replication between <text:soft-page-break/>servers and replicas, then create two test replicas which communicate with each other (<text:change text:change-id="ct-1416053200"/><text:change-start text:change-id="ct-1416300544"/>e.g.<text:change-end text:change-id="ct-1416300544"/> make a test replica off a production server and then a replica off the test replica). Make sure that the two replicas can communicate with each other before and after updating the IPA packages.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NSimSun"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la Lackey</meta:initial-creator>
    <meta:creation-date>2011-09-16T16:42:36.49</meta:creation-date>
    <dc:date>2011-11-02T09:50:03</dc:date>
    <dc:creator>John Dennis</dc:creator>
    <meta:editing-duration>PT2H2M22S</meta:editing-duration>
    <meta:editing-cycles>4</meta:editing-cycles>
    <meta:generator>LibreOffice/3.3$Linux LibreOffice_project/330m19$Build-301</meta:generator>
    <meta:document-statistic meta:table-count="8" meta:image-count="8" meta:object-count="0" meta:page-count="20" meta:paragraph-count="417" meta:word-count="3551" meta:character-count="31039"/>
  </office:meta>
</office:document-meta>
</file>