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6-20T14:31:56.165082359</meta:creation-date>
    <dc:date>2016-06-20T14:33:25.577003177</dc:date>
    <dc:creator>Miklos </dc:creator>
    <meta:editing-duration>PT32S</meta:editing-duration>
    <meta:editing-cycles>2</meta:editing-cycles>
    <meta:generator>LibreOfficeDev/5.3.0.0.alpha0$Linux_X86_64 LibreOffice_project/fdb4514b61763f820f2488c23a01466ab59b6a7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