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40000000404CE1987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Narrow2" svg:font-family="'Arial Narrow'" style:font-family-generic="swiss"/>
    <style:font-face style:name="Times New Roman" svg:font-family="'Times New Roman'" style:font-family-generic="roman" style:font-pitch="variable"/>
    <style:font-face style:name="Arial Narrow" svg:font-family="'Arial Narrow'" style:font-family-generic="swiss" style:font-pitch="variable"/>
    <style:font-face style:name="Arial Narrow1" svg:font-family="'Arial Narrow'" style:font-family-generic="system" style:font-pitch="variable"/>
    <style:font-face style:name="Droid Sans Fallback" svg:font-family="'Droid Sans Fallback'" style:font-family-generic="system" style:font-pitch="variable"/>
  </office:font-face-decls>
  <office:automatic-styles>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d320" style:background-transparency="0%">
        <style:background-image/>
      </style:graphic-properties>
    </style:style>
    <style:style style:name="fr2"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5.579cm" svg:y="0.78cm" svg:width="6.5cm" draw:z-index="0"><draw:text-box fo:min-height="3.228cm"><text:p text:style-name="Standard">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Standard"/></draw:text-box></draw:frame>He heard quiet steps behind him. That didn't<draw:frame draw:style-name="fr2" draw:name="graphics1" text:anchor-type="char" svg:width="1.806cm" svg:height="1.806cm" draw:z-index="1"><draw:image xlink:href="Pictures/1000020100000040000000404CE1987E.png" xlink:type="simple" xlink:show="embed" xlink:actuate="onLoad"/></draw:frame>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Narrow2" svg:font-family="'Arial Narrow'" style:font-family-generic="swiss"/>
    <style:font-face style:name="Times New Roman" svg:font-family="'Times New Roman'" style:font-family-generic="roman" style:font-pitch="variable"/>
    <style:font-face style:name="Arial Narrow" svg:font-family="'Arial Narrow'" style:font-family-generic="swiss" style:font-pitch="variable"/>
    <style:font-face style:name="Arial Narrow1" svg:font-family="'Arial Narrow'"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roid Sans Fallback" style:font-size-asian="10.5pt" style:language-asian="zh" style:country-asian="CN" style:font-name-complex="Arial Narrow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Droid Sans Fallback" style:font-size-asian="14pt" style:font-name-complex="Arial Narrow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 Narrow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Narrow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Narrow2"/>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2:27:36</meta:creation-date>
    <dc:date>2015-04-09T12:31:26</dc:date>
    <meta:editing-duration>PT3M26S</meta:editing-duration>
    <meta:editing-cycles>2</meta:editing-cycles>
    <meta:generator>LibreOffice/3.4$Unix LibreOffice_project/340m1$Build-402</meta:generator>
    <meta:document-statistic meta:table-count="0" meta:image-count="1" meta:object-count="0" meta:page-count="1" meta:paragraph-count="2" meta:word-count="292" meta:character-count="1540" meta:non-whitespace-character-count="1250"/>
  </office:meta>
</office:document-meta>
</file>