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Arial1" fo:font-size="10pt" fo:letter-spacing="normal" fo:language="hu" fo:country="HU"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Integer risus tortor, rutrum non placerat sit amet, sodales vitae velit. Donec gravida lorem sed risus facilisis <office:annotation office:name="__Annotation__14_338787101"><dc:creator>Miklos Vajna</dc:creator><dc:date>2014-02-28T07:56:59.063389117</dc:date><text:list text:style-name=""><text:list-item><text:p text:style-name="P1"><text:span text:style-name="T1">Content</text:span></text:p></text:list-item></text:list></office:annotation>bibendum. <office:annotation office:name="__Fieldmark__2_2136106532"><dc:creator>M</dc:creator><dc:date>0000-00-00T00:00:00</dc:date><text:p>This is a nested one.</text:p></office:annotation>Duis<office:annotation-end office:name="__Fieldmark__2_2136106532"/> placerat<office:annotation-end office:name="__Annotation__14_338787101"/> ultricies tristique. Suspendisse feugiat venenatis diam, vel vulputate lacus cursus a. Maecenas eget augue augue. Etiam placerat libero massa, vel iaculis libero. Cum sociis natoque penatibus et magnis dis parturient montes, nascetur ridiculus mus. Sed vel odio id odio mattis varius eget a nisl. In ac enim erat. Nunc accumsan, dui eget congue sagittis, lacus metus vehicula urna, ac mattis est magna sit amet nisi. Phasellus diam nunc, sollicitudin sit amet aliquam id, vulputate adipiscing urna. Maecenas nec ipsum risus. Fusce posuere, mauris vitae pharetra laoreet, enim tortor dignissim nulla, sit amet interdum risus justo in ipsum. Integer pulvinar congue ante, in tincidunt libero sagittis sed.</text:p>
      <text:p text:style-name="Standard">Sed vel dolor sed est varius fringilla. Etiam vitae faucibus mauris. Sed pulvinar, augue quis rutrum molestie, quam nulla semper quam, consectetur pulvinar nunc urna a enim. Morbi porttitor, nisi id mattis tristique, nunc eros porta nisi, eget facilisis ipsum justo ut mauris. Nam vel accumsan quam. Suspendisse <office:annotation office:name="__Fieldmark__3_2136106532"><dc:creator>N</dc:creator><dc:date>0000-00-00T00:00:00</dc:date><text:p>Content</text:p></office:annotation>po<office:annotation office:name="__Annotation__15_338787101"><dc:creator>Miklos Vajna</dc:creator><dc:date>2014-02-28T07:57:22.321754526</dc:date><text:list text:continue-numbering="true" text:style-name=""><text:list-item><text:p text:style-name="P1"><text:span text:style-name="T1">This is an overlapping one.</text:span></text:p></text:list-item></text:list></office:annotation>tenti<office:annotation-end office:name="__Fieldmark__3_2136106532"/>. Int<office:annotation-end office:name="__Annotation__15_338787101"/>eger vitae ipsum libero, eget pharetra dui. Vestibulum pellentesque vestibulum sollicitudin. Sed pretium lorem in orci molestie nec pellentesque mi dignissim. Mauris sed arcu ac magna pharetra adipiscing vel in velit. Nunc lorem justo, convallis a mattis sed, ullamcorper et turpis. Morbi luctus blandit dolor non molestie. Pellentesque in justo id nibh imperdiet dignissim at quis lorem.</text:p>
      <text:p text:style-name="Standard">Lorem ipsum dolor sit amet, consectetur adipiscing elit<office:annotation office:name="__Fieldmark__4_2136106532"><dc:creator>M</dc:creator><dc:date>0000-00-00T00:00:00</dc:date><text:p>Content</text:p></office:annotation>. Aliquam massa nisi, imperdiet eget ultricies ac, imperdiet sed arcu. Etiam in turpis ligula, nec varius erat. Duis pellentesque luctus nulla quis rutrum. Class aptent taciti sociosqu ad litora torquent per conubia nostra, per inceptos himenaeos. Duis id velit erat, mattis auctor lectus. Nulla sit amet diam sed dolor rhoncus tristique ac ut diam. Phasellus in felis tortor, vulputate placerat leo. Maecenas malesuada volutpat mi, et lobortis <office:annotation office:name="__Fieldmark__5_2136106532"><dc:creator>O</dc:creator><dc:date>0000-00-00T00:00:00</dc:date><text:p>Content</text:p></office:annotation>sapien sagittis<office:annotation-end office:name="__Fieldmark__5_2136106532"/> et. Quisque nunc nisi, aliquet vel volutpat non, fermentum ac or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01T16:51:39</meta:creation-date>
    <dc:date>2014-02-28T07:57:59.939438180</dc:date>
    <meta:editing-duration>PT26S</meta:editing-duration>
    <meta:editing-cycles>3</meta:editing-cycles>
    <meta:generator>LibreOfficeDev/4.3.0.0.alpha0$Linux_X86_64 LibreOffice_project/2e40ddbd325fb5dc963e2017245e3df2f4f809c8</meta:generator>
    <dc:creator>Miklos Vajna</dc:creator>
    <meta:document-statistic meta:table-count="0" meta:image-count="0" meta:object-count="0" meta:page-count="1" meta:paragraph-count="3" meta:word-count="328" meta:character-count="2192" meta:non-whitespace-character-count="1867"/>
  </office:meta>
</office:document-meta>
</file>