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c11a7" officeooo:paragraph-rsid="001c11a7"/>
    </style:style>
    <style:style style:name="P2" style:family="paragraph" style:parent-style-name="Standard">
      <style:paragraph-properties fo:break-before="page"/>
      <style:text-properties officeooo:rsid="001c11a7" officeooo:paragraph-rsid="001c11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o</text:p>
      <text:p text:style-name="P2">b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2-26T10:41:09.626178614</meta:creation-date>
    <dc:date>2014-02-26T10:41:37.222851010</dc:date>
    <dc:creator>Miklos Vajna</dc:creator>
    <meta:editing-duration>P0D</meta:editing-duration>
    <meta:editing-cycles>1</meta:editing-cycles>
    <meta:document-statistic meta:table-count="0" meta:image-count="0" meta:object-count="0" meta:page-count="2" meta:paragraph-count="2" meta:word-count="2" meta:character-count="6" meta:non-whitespace-character-count="6"/>
    <meta:generator>LibreOfficeDev/4.3.0.0.alpha0$Linux_X86_64 LibreOffice_project/7c8fe5dca2fce2a63dc2ad0ccdb569d46a865c37</meta:generator>
  </office:meta>
</office:document-meta>
</file>