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automatic-styles>
    <style:style style:name="P1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 style:data-style-name="C10106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0106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date form:name="Date Field 1" form:control-implementation="ooo:com.sun.star.form.component.DateField" xml:id="control1" form:id="control1" form:min-value="1800-01-01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5.742cm" svg:height="3.493cm" svg:x="2.205cm" svg:y="1.706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roid Sans Devanagari" svg:font-family="'Droid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Arial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Arial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" style:font-family-asian="Arial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klos Vajna</meta:initial-creator>
    <meta:creation-date>2014-07-10T16:09:15.300535753</meta:creation-date>
    <dc:date>2014-07-10T16:09:35.038570302</dc:date>
    <dc:creator>Miklos Vajna</dc:creator>
    <meta:editing-duration>PT20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2.10.7$Linux_X86_64 LibreOffice_project/55132f7bbb3d173d36040bf436dd3b2a4ab65997</meta:generator>
  </office:meta>
</office:document-meta>
</file>