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40000000401CD2AAC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91c4b" officeooo:paragraph-rsid="00091c4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<draw:frame draw:style-name="fr1" draw:name="Image1" text:anchor-type="char" svg:width="2.258cm" svg:height="2.258cm" draw:z-index="0"><draw:image xlink:href="Pictures/1000020100000040000000401CD2AA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8-13T09:15:02.976874531</meta:creation-date>
    <dc:date>2014-08-13T09:15:32.777173442</dc:date>
    <dc:creator>Miklos Vajna</dc:creator>
    <meta:editing-duration>PT30S</meta:editing-duration>
    <meta:editing-cycles>1</meta:editing-cycles>
    <meta:document-statistic meta:table-count="0" meta:image-count="1" meta:object-count="0" meta:page-count="1" meta:paragraph-count="1" meta:word-count="1" meta:character-count="1" meta:non-whitespace-character-count="1"/>
    <meta:generator>LibreOfficeDev/4.4.0.0.alpha0$Linux_X86_64 LibreOffice_project/0da2a52dc13e594c9196de9b28cd12c6800001b9</meta:generator>
  </office:meta>
</office:document-meta>
</file>