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3.1cm"/>
    </style:style>
    <style:style style:name="gr2" style:family="graphic" style:parent-style-name="standard">
      <style:graphic-properties draw:stroke="none" svg:stroke-color="#000000" draw:fill="none" draw:fill-color="#ffffff" fo:min-height="2.6cm" fo:padding-top="-0.2cm" fo:padding-bottom="0cm" fo:padding-left="0cm" fo:padding-right="0cm"/>
    </style:style>
    <style:style style:name="gr3" style:family="graphic" style:parent-style-name="standard">
      <style:graphic-properties draw:stroke="none" svg:stroke-width="0.028cm" draw:stroke-linejoin="round" draw:fill="solid" draw:fill-color="#ffffff"/>
    </style:style>
    <style:style style:name="gr4" style:family="graphic" style:parent-style-name="standard">
      <style:graphic-properties draw:stroke="solid" svg:stroke-width="0.246cm" svg:stroke-color="#ffffff" draw:stroke-linejoin="round" draw:fill="none" fo:padding-top="0.248cm" fo:padding-bottom="0.248cm" fo:padding-left="0.373cm" fo:padding-right="0.3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80pt" fo:language="en" fo:country="US" style:font-size-asian="80pt" style:font-size-complex="8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18pt" style:font-size-asian="18pt" style:font-size-complex="18pt"/>
    </style:style>
    <style:style style:name="T1" style:family="text">
      <style:text-properties fo:color="#ffffff" fo:font-size="80pt" fo:language="en" fo:country="US" style:font-size-asian="80pt" style:font-size-complex="80pt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59cm" svg:height="4cm" svg:x="1cm" svg:y="1cm">
          <draw:text-box>
            <text:p text:style-name="P1"><text:span text:style-name="T1">So many bugs</text:span></text:p>
            <text:p text:style-name="P1"><text:span text:style-name="T1">So little time</text:span></text:p>
          </draw:text-box>
        </draw:frame>
      </draw:page>
      <draw:page draw:name="page2" draw:style-name="dp1" draw:master-page-name="Default">
        <draw:frame draw:style-name="gr2" draw:text-style-name="P4" draw:layer="layout" svg:width="14.49cm" svg:height="5.174cm" svg:x="5.5cm" svg:y="1cm">
          <draw:text-box>
            <text:p text:style-name="P3"><text:span text:style-name="T2">LibreOffice</text:span></text:p>
            <text:p text:style-name="P3"><text:span text:style-name="T3">Based on technology proudly breaking your toolchain since 1985!</text:span></text:p>
          </draw:text-box>
        </draw:frame>
        <draw:g>
          <draw:polygon draw:style-name="gr3" draw:layer="layout" svg:width="1.109cm" svg:height="1.097cm" svg:x="4.04cm" svg:y="1cm" svg:viewBox="0 0 1110 1098" draw:points="1110,1098 1110,0 0,0">
            <text:p/>
          </draw:polygon>
          <draw:polygon draw:style-name="gr4" draw:layer="layout" svg:width="4.149cm" svg:height="4.999cm" svg:x="1cm" svg:y="1cm" svg:viewBox="0 0 4150 5000" draw:points="2358,0 0,0 0,5000 4150,5000 4150,1772">
            <text:p/>
          </draw:polygon>
          <draw:polygon draw:style-name="gr4" draw:layer="layout" svg:width="1.109cm" svg:height="1.097cm" svg:x="4.04cm" svg:y="1cm" svg:viewBox="0 0 1110 1098" draw:points="1110,1098 1110,0 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4-08-02T10:03:05.375098653</meta:creation-date>
    <dc:date>2014-08-11T10:53:09.301865782</dc:date>
    <meta:editing-duration>PT37M3S</meta:editing-duration>
    <meta:editing-cycles>17</meta:editing-cycles>
    <meta:generator>LibreOffice/4.2.10.7$Linux_X86_64 LibreOffice_project/55132f7bbb3d173d36040bf436dd3b2a4ab65997</meta:generator>
    <dc:creator>Miklos Vajna</dc:creator>
    <meta:document-statistic meta:object-count="6"/>
  </office:meta>
</office:document-meta>
</file>