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fo:language="hu" fo:country="HU" fo:font-weight="bold" style:language-asian="hu" style:country-asian="HU" style:font-weight-asian="bold" style:font-weight-complex="bold"/>
    </style:style>
    <style:style style:name="P2" style:family="paragraph" style:parent-style-name="Heading_20_1" style:master-page-name="Standard">
      <style:paragraph-properties style:page-number="auto"/>
    </style:style>
    <style:style style:name="P3" style:family="paragraph" style:parent-style-name="Contents_20_1">
      <style:paragraph-properties>
        <style:tab-stops>
          <style:tab-stop style:position="16.574cm" style:type="right" style:leader-style="dotted" style:leader-text="."/>
        </style:tab-stops>
      </style:paragraph-properties>
    </style:style>
    <style:style style:name="T1" style:family="text">
      <style:text-properties fo:language="hu" fo:country="HU" style:language-asian="hu" style:country-asian="HU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-start text:name="__RefHeading___Toc374691500"/>Heading 1<text:bookmark-end text:name="__RefHeading___Toc374691500"/></text:h>
      <text:h text:style-name="Heading_20_1" text:outline-level="1"><text:bookmark-start text:name="__RefHeading___Toc374691501"/>Heading 1<text:bookmark-end text:name="__RefHeading___Toc374691501"/></text:h>
      <text:h text:style-name="TOC_20_Heading" text:outline-level="1" text:is-list-header="true">Contents</text:h>
      <text:table-of-content text:style-name="Sect1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17.09cm" style:leader-char="." style:with-tab="false"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16.591cm" style:leader-char="." style:with-tab="false"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16.092cm" style:leader-char="." style:with-tab="false"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15.593cm" style:leader-char="." style:with-tab="false"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15.094cm" style:leader-char="." style:with-tab="false"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14.594cm" style:leader-char="." style:with-tab="false"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14.095cm" style:leader-char="." style:with-tab="false"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13.596cm" style:leader-char="." style:with-tab="false"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13.097cm" style:leader-char="." style:with-tab="false"/>
          </text:table-of-content-entry-template>
        </text:table-of-content-source>
        <text:index-body>
          <text:p text:style-name="P3"><text:a xlink:type="simple" xlink:href="#__RefHeading___Toc374691500" text:style-name="Index_20_Link" text:visited-style-name="Index_20_Link"><text:span text:style-name="T1">Heading – hand edit – 1<text:tab/>1</text:span></text:a></text:p>
          <text:p text:style-name="P3"><text:a xlink:type="simple" xlink:href="#__RefHeading___Toc374691501" text:style-name="Index_20_Link" text:visited-style-name="Index_20_Link"><text:span text:style-name="T1">Heading 1<text:tab/>1</text:span></text:a></text:p>
        </text:index-body>
      </text:table-of-conten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hu" fo:country="HU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OC_20_Heading" style:display-name="TOC Heading" style:family="paragraph" style:parent-style-name="Heading_20_1" style:next-style-name="Standard">
      <style:text-properties style:language-asian="ja" style:country-asian="JP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style:contextual-spacing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9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miklos</meta:initial-creator>
    <meta:creation-date>2013-12-13T09:47:00</meta:creation-date>
    <dc:creator>vmiklos</dc:creator>
    <dc:date>2013-12-13T09:50:00</dc:date>
    <meta:editing-cycles>2</meta:editing-cycles>
    <meta:editing-duration>PT3M</meta:editing-duration>
    <meta:document-statistic meta:table-count="0" meta:image-count="0" meta:object-count="0" meta:page-count="1" meta:paragraph-count="5" meta:word-count="13" meta:character-count="62" meta:non-whitespace-character-count="52"/>
    <meta:generator>LibreOfficeDev/4.3.0.0.alpha0$Linux_X86_64 LibreOffice_project/ed2238156618b5eae5a7e3b040dd0973793eace0</meta:generator>
  </office:meta>
</office:document-meta>
</file>