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26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9.267cm"/>
    </style:style>
    <style:style style:name="co9" style:family="table-column">
      <style:table-column-properties fo:break-before="auto" style:column-width="9.906cm"/>
    </style:style>
    <style:style style:name="co10" style:family="table-column">
      <style:table-column-properties fo:break-before="auto" style:column-width="5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ext attribut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cws vmiklos01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ttribute Id</text:p>
          </table:table-cell>
          <table:table-cell office:value-type="string">
            <text:p>Descripton</text:p>
          </table:table-cell>
          <table:table-cell office:value-type="string">
            <text:p>Supported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RES_CHRATR_CASEMAP</text:p>
          </table:table-cell>
          <table:table-cell/>
          <table:table-cell office:value-type="string">
            <text:p>small caps and all caps</text:p>
          </table:table-cell>
          <table:table-cell/>
        </table:table-row>
        <table:table-row table:style-name="ro1">
          <table:table-cell office:value-type="string">
            <text:p><text:tab/>RES_CHRATR_CHARSETCOLOR,<text:tab/><text:tab/><text:tab/><text:tab/>//<text:tab/>2</text:p>
          </table:table-cell>
          <table:table-cell office:value-type="string">
            <text:p>unused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CHRATR_COLOR,<text:tab/><text:tab/><text:tab/><text:tab/><text:tab/><text:tab/>//<text:tab/>3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ONTOUR,<text:tab/><text:tab/><text:tab/><text:tab/><text:tab/><text:tab/>//<text:tab/>4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ROSSEDOUT,<text:tab/><text:tab/><text:tab/><text:tab/><text:tab/>//<text:tab/>5</text:p>
          </table:table-cell>
          <table:table-cell/>
          <table:table-cell office:value-type="string">
            <text:p>single and double strikethroug</text:p>
          </table:table-cell>
          <table:table-cell/>
        </table:table-row>
        <table:table-row table:style-name="ro1">
          <table:table-cell office:value-type="string">
            <text:p><text:tab/>RES_CHRATR_ESCAPEMENT,<text:tab/><text:tab/><text:tab/><text:tab/><text:tab/>//<text:tab/>6</text:p>
          </table:table-cell>
          <table:table-cell/>
          <table:table-cell office:value-type="string">
            <text:p>raised/lowered by, no font size</text:p>
          </table:table-cell>
          <table:table-cell/>
        </table:table-row>
        <table:table-row table:style-name="ro1">
          <table:table-cell office:value-type="string">
            <text:p><text:tab/>RES_CHRATR_FONT,<text:tab/><text:tab/><text:tab/><text:tab/><text:tab/><text:tab/>//<text:tab/>7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FONTSIZE,<text:tab/><text:tab/><text:tab/><text:tab/><text:tab/>//<text:tab/>8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KERNING, <text:tab/><text:tab/><text:tab/><text:tab/><text:tab/>//<text:tab/>9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LANGUAGE,<text:tab/><text:tab/><text:tab/><text:tab/><text:tab/>// 10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POSTURE, <text:tab/><text:tab/><text:tab/><text:tab/><text:tab/>// 11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PROPORTIONALFONTSIZE,<text:tab/><text:tab/>// 12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CHRATR_SHADOWED,<text:tab/><text:tab/><text:tab/><text:tab/><text:tab/>// 13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UNDERLINE,<text:tab/><text:tab/><text:tab/><text:tab/><text:tab/>// 14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WEIGHT,<text:tab/><text:tab/><text:tab/><text:tab/><text:tab/><text:tab/>// 15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2">
          <table:table-cell office:value-type="string">
            <text:p><text:tab/>RES_CHRATR_WORDLINEMODE,<text:tab/><text:tab/><text:tab/><text:tab/>// 16</text:p>
          </table:table-cell>
          <table:table-cell/>
          <table:table-cell office:value-type="string">
            <text:p>-</text:p>
          </table:table-cell>
          <table:table-cell office:value-type="string">
            <text:p>either underline types <text:span text:style-name="T1">or</text:span> wordline mode is available in Word</text:p>
          </table:table-cell>
        </table:table-row>
        <table:table-row table:style-name="ro1">
          <table:table-cell office:value-type="string">
            <text:p><text:tab/>RES_CHRATR_AUTOKERN,<text:tab/><text:tab/><text:tab/><text:tab/><text:tab/>// 17</text:p>
          </table:table-cell>
          <table:table-cell/>
          <table:table-cell office:value-type="string">
            <text:p>kerning differs in Word</text:p>
          </table:table-cell>
          <table:table-cell/>
        </table:table-row>
        <table:table-row table:style-name="ro1">
          <table:table-cell office:value-type="string">
            <text:p><text:tab/>RES_CHRATR_BLINK,<text:tab/><text:tab/><text:tab/><text:tab/><text:tab/><text:tab/>// 18</text:p>
          </table:table-cell>
          <table:table-cell/>
          <table:table-cell office:value-type="string">
            <text:p>+</text:p>
          </table:table-cell>
          <table:table-cell office:value-type="string">
            <text:p>background blinking</text:p>
          </table:table-cell>
        </table:table-row>
        <table:table-row table:style-name="ro1">
          <table:table-cell office:value-type="string">
            <text:p><text:tab/>RES_CHRATR_NOHYPHEN,<text:tab/><text:tab/><text:tab/><text:tab/><text:tab/>// 19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CHRATR_NOLINEBREAK, <text:tab/><text:tab/><text:tab/><text:tab/>// 20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CHRATR_BACKGROUND,<text:tab/><text:tab/><text:tab/><text:tab/><text:tab/>// 21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JK_FONT,<text:tab/><text:tab/><text:tab/><text:tab/><text:tab/>// 22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CHRATR_CJK_FONTSIZE,<text:tab/><text:tab/><text:tab/><text:tab/>// 23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JK_LANGUAGE,<text:tab/><text:tab/><text:tab/><text:tab/>// 24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CHRATR_CJK_POSTURE, <text:tab/><text:tab/><text:tab/><text:tab/>// 25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JK_WEIGHT,<text:tab/><text:tab/><text:tab/><text:tab/><text:tab/>// 26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TL_FONT,<text:tab/><text:tab/><text:tab/><text:tab/><text:tab/>// 27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CHRATR_CTL_FONTSIZE,<text:tab/><text:tab/><text:tab/><text:tab/>// 28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TL_LANGUAGE,<text:tab/><text:tab/><text:tab/><text:tab/>// 29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CHRATR_CTL_POSTURE, <text:tab/><text:tab/><text:tab/><text:tab/>// 30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CTL_WEIGHT,<text:tab/><text:tab/><text:tab/><text:tab/><text:tab/>// 31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ROTATE,<text:tab/><text:tab/><text:tab/><text:tab/><text:tab/><text:tab/>// 32</text:p>
          </table:table-cell>
          <table:table-cell/>
          <table:table-cell office:value-type="string">
            <text:p>Support 90° only, </text:p>
          </table:table-cell>
          <table:table-cell/>
        </table:table-row>
        <table:table-row table:style-name="ro1">
          <table:table-cell office:value-type="string">
            <text:p><text:tab/>RES_CHRATR_EMPHASIS_MARK,<text:tab/><text:tab/><text:tab/><text:tab/>// 33</text:p>
          </table:table-cell>
          <table:table-cell/>
          <table:table-cell office:value-type="string">
            <text:p>only one emphasis type, only below available</text:p>
          </table:table-cell>
          <table:table-cell/>
        </table:table-row>
        <table:table-row table:style-name="ro1">
          <table:table-cell office:value-type="string">
            <text:p><text:tab/>RES_CHRATR_TWO_LINES, <text:tab/><text:tab/><text:tab/><text:tab/><text:tab/>// 34</text:p>
          </table:table-cell>
          <table:table-cell/>
          <table:table-cell office:value-type="string">
            <text:p>not all brackets/braces available</text:p>
          </table:table-cell>
          <table:table-cell/>
        </table:table-row>
        <table:table-row table:style-name="ro1">
          <table:table-cell office:value-type="string">
            <text:p><text:tab/>RES_CHRATR_SCALEW,<text:tab/><text:tab/><text:tab/><text:tab/><text:tab/><text:tab/>// 35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RELIEF,<text:tab/><text:tab/><text:tab/><text:tab/><text:tab/><text:tab/>// 36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s text:c="4"/>RES_CHRATR_HIDDEN, <text:s text:c="21"/>// 37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CHRATR_OVERLINE,<text:tab/><text:tab/><text:tab/><text:tab/><text:tab/>// 38</text:p>
          </table:table-cell>
          <table:table-cell/>
          <table:table-cell office:value-type="string">
            <text:p>not available in Word 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aragraph attributes</text:p>
          </table:table-cell>
          <table:table-cell table:number-columns-repeated="3"/>
        </table:table-row>
        <table:table-row table:style-name="ro1">
          <table:table-cell office:value-type="string">
            <text:p>RES_PARATR_LINESPACING</text:p>
          </table:table-cell>
          <table:table-cell/>
          <table:table-cell office:value-type="string">
            <text:p>+</text:p>
          </table:table-cell>
          <table:table-cell office:value-type="string">
            <text:p>Word does not support all ODF spacings</text:p>
          </table:table-cell>
        </table:table-row>
        <table:table-row table:style-name="ro1">
          <table:table-cell office:value-type="string">
            <text:p><text:tab/>RES_PARATR_ADJUST,<text:tab/><text:tab/><text:tab/><text:tab/><text:tab/><text:tab/><text:tab/><text:tab/>// 59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PARATR_SPLIT,<text:tab/><text:tab/><text:tab/><text:tab/><text:tab/><text:tab/><text:tab/><text:tab/>// 60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>
          <table:table-cell office:value-type="string">
            <text:p><text:tab/>RES_PARATR_ORPHANS, <text:tab/><text:tab/><text:tab/><text:tab/><text:tab/><text:tab/><text:tab/>// 6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2">
          <table:table-cell office:value-type="string">
            <text:p><text:tab/>RES_PARATR_WIDOWS,<text:tab/><text:tab/><text:tab/><text:tab/><text:tab/><text:tab/><text:tab/><text:tab/>// 62</text:p>
          </table:table-cell>
          <table:table-cell/>
          <table:table-cell office:value-type="string">
            <text:p>+</text:p>
          </table:table-cell>
          <table:table-cell office:value-type="string">
            <text:p>Word has one flag for orphans <text:span text:style-name="T1">and</text:span> widows</text:p>
          </table:table-cell>
        </table:table-row>
        <table:table-row table:style-name="ro1">
          <table:table-cell office:value-type="string">
            <text:p><text:tab/>RES_PARATR_TABSTOP, <text:tab/><text:tab/><text:tab/><text:tab/><text:tab/><text:tab/><text:tab/>// 63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PARATR_HYPHENZONE,<text:tab/><text:tab/><text:tab/><text:tab/><text:tab/><text:tab/><text:tab/>// 64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PARATR_DROP,<text:tab/><text:tab/><text:tab/><text:tab/><text:tab/><text:tab/><text:tab/><text:tab/>// 65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PARATR_REGISTER,<text:tab/><text:tab/><text:tab/><text:tab/><text:tab/><text:tab/><text:tab/>// 66</text:p>
          </table:table-cell>
          <table:table-cell/>
          <table:table-cell office:value-type="string">
            <text:p>not available in Word </text:p>
          </table:table-cell>
          <table:table-cell/>
        </table:table-row>
        <table:table-row table:style-name="ro1">
          <table:table-cell office:value-type="string">
            <text:p><text:tab/>RES_PARATR_NUMRULE, <text:tab/><text:tab/><text:tab/><text:tab/><text:tab/><text:tab/><text:tab/>// 67</text:p>
          </table:table-cell>
          <table:table-cell/>
          <table:table-cell office:value-type="string">
            <text:p>not available in Word </text:p>
          </table:table-cell>
          <table:table-cell/>
        </table:table-row>
        <table:table-row table:style-name="ro1">
          <table:table-cell office:value-type="string">
            <text:p><text:tab/>RES_PARATR_SCRIPTSPACE,<text:tab/><text:tab/><text:tab/><text:tab/><text:tab/><text:tab/><text:tab/>// 68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PARATR_HANGINGPUNCTUATION,<text:tab/><text:tab/><text:tab/><text:tab/><text:tab/>// 69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PARATR_FORBIDDEN_RULES,<text:tab/><text:tab/><text:tab/><text:tab/><text:tab/><text:tab/>// 70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PARATR_VERTALIGN,<text:tab/><text:tab/><text:tab/><text:tab/><text:tab/><text:tab/><text:tab/>// 71</text:p>
          </table:table-cell>
          <table:table-cell/>
          <table:table-cell office:value-type="string">
            <text:p>not available in Word </text:p>
          </table:table-cell>
          <table:table-cell/>
        </table:table-row>
        <table:table-row table:style-name="ro1">
          <table:table-cell office:value-type="string">
            <text:p><text:s text:c="4"/>RES_PARATR_SNAPTOGRID, <text:s text:c="25"/>// 72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PARATR_CONNECT_BORDER, <text:s text:c="21"/>// 73</text:p>
          </table:table-cell>
          <table:table-cell/>
          <table:table-cell office:value-type="string">
            <text:p>not available in Word </text:p>
          </table:table-cell>
          <table:table-cell/>
        </table:table-row>
        <table:table-row table:style-name="ro1">
          <table:table-cell office:value-type="string">
            <text:p><text:s text:c="4"/>RES_PARATR_OUTLINELEVEL, <text:s text:c="23"/>// 74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>
          <table:table-cell office:value-type="string">
            <text:p><text:s text:c="4"/>RES_PARATR_LIST_ID</text:p>
          </table:table-cell>
          <table:table-cell table:number-columns-repeated="3"/>
        </table:table-row>
        <table:table-row table:style-name="ro1">
          <table:table-cell office:value-type="string">
            <text:p><text:s text:c="4"/>RES_PARATR_LIST_LEVEL, <text:s text:c="25"/>// 76</text:p>
          </table:table-cell>
          <table:table-cell table:number-columns-repeated="3"/>
        </table:table-row>
        <table:table-row table:style-name="ro1">
          <table:table-cell office:value-type="string">
            <text:p><text:s text:c="4"/>RES_PARATR_LIST_ISRESTART, <text:s text:c="21"/>// 77</text:p>
          </table:table-cell>
          <table:table-cell table:number-columns-repeated="3"/>
        </table:table-row>
        <table:table-row table:style-name="ro1">
          <table:table-cell office:value-type="string">
            <text:p><text:s text:c="4"/>RES_PARATR_LIST_RESTARTVALUE, <text:s text:c="18"/>// 78</text:p>
          </table:table-cell>
          <table:table-cell table:number-columns-repeated="3"/>
        </table:table-row>
        <table:table-row table:style-name="ro1">
          <table:table-cell office:value-type="string">
            <text:p><text:s text:c="4"/>RES_PARATR_LIST_ISCOUNTED, <text:s text:c="21"/>// 79</text:p>
          </table:table-cell>
          <table:table-cell table:number-columns-repeated="3"/>
        </table:table-row>
        <table:table-row table:style-name="ro1">
          <table:table-cell office:value-type="string">
            <text:p><text:s text:c="4"/>RES_FILL_ORDER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FRM_SIZE, <text:s text:c="34"/>// 81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PAPER_BIN, <text:s text:c="33"/>// 82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LR_SPACE, <text:s text:c="34"/>// 83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UL_SPACE, <text:s text:c="34"/>// 84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PAGEDESC, <text:s text:c="34"/>// 85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BREAK, <text:s text:c="37"/>// 86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 text:c="4"/>RES_HEADER, <text:s text:c="36"/>// 88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FOOTER, <text:s text:c="36"/>// 89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PRINT, <text:s text:c="37"/>// 90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OPAQUE, <text:s text:c="36"/>// 91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PROTECT, <text:s text:c="35"/>// 92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SURROUND, <text:s text:c="34"/>// 93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VERT_ORIENT, <text:s text:c="31"/>// 94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HORI_ORIENT, <text:s text:c="31"/>// 95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ANCHOR, <text:s text:c="36"/>// 96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BACKGROUND, <text:s text:c="32"/>// 97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BOX, <text:s text:c="39"/>// 98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SHADOW, <text:s text:c="36"/>// 99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FRMMACRO, <text:s text:c="34"/>// 100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COL, <text:s text:c="39"/>// 101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KEEP, <text:s text:c="38"/>// 102</text:p>
          </table:table-cell>
          <table:table-cell office:value-type="string">
            <text:p>+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URL, <text:s text:c="39"/>// 103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EDIT_IN_READONLY, <text:s text:c="26"/>// 104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LAYOUT_SPLIT, <text:s text:c="30"/>// 105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CHAIN, <text:s text:c="37"/>// 106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TEXTGRID, <text:s text:c="34"/>// 107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LINENUMBER <text:s/>, <text:s text:c="30"/>// 108</text:p>
          </table:table-cell>
          <table:table-cell office:value-type="string">
            <text:p>?</text:p>
          </table:table-cell>
          <table:table-cell office:value-type="string">
            <text:p>Noline</text:p>
          </table:table-cell>
          <table:table-cell/>
        </table:table-row>
        <table:table-row table:style-name="ro1">
          <table:table-cell office:value-type="string">
            <text:p><text:s text:c="4"/>RES_FTN_AT_TXTEND, <text:s text:c="29"/>// 109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END_AT_TXTEND, <text:s text:c="29"/>// 110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COLUMNBALANCE, <text:s text:c="29"/>// 111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FRAMEDIR, <text:s text:c="34"/>// 112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HEADER_FOOTER_EAT_SPACING, <text:s text:c="17"/>// 113</text:p>
          </table:table-cell>
          <table:table-cell office:value-type="string">
            <text:p>page attribute</text:p>
          </table:table-cell>
          <table:table-cell table:number-columns-repeated="2"/>
        </table:table-row>
        <table:table-row table:style-name="ro1">
          <table:table-cell office:value-type="string">
            <text:p><text:s text:c="4"/>RES_ROW_SPLIT, <text:s text:c="33"/>// 114</text:p>
          </table:table-cell>
          <table:table-cell office:value-type="string">
            <text:p>table?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 text:c="4"/>RES_FOLLOW_TEXT_FLOW, <text:s text:c="26"/>// 115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 text:c="4"/>RES_COLLAPSING_BORDERS, <text:s text:c="24"/>// 116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<text:s text:c="4"/>RES_WRAP_INFLUENCE_ON_OBJPOS, <text:s text:c="18"/>// 117</text:p>
          </table:table-cell>
          <table:table-cell office:value-type="string">
            <text:p>frame attribut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age forma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ge size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Page border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page margins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columns</text:p>
          </table:table-cell>
          <table:table-cell office:value-type="string">
            <text:p>no of columns, column width, no separator</text:p>
          </table:table-cell>
          <table:table-cell/>
        </table:table-row>
        <table:table-row table:style-name="ro1">
          <table:table-cell/>
          <table:table-cell office:value-type="string">
            <text:p>background</text:p>
          </table:table-cell>
          <table:table-cell office:value-type="string">
            <text:p>background set to header</text:p>
          </table:table-cell>
          <table:table-cell/>
        </table:table-row>
        <table:table-row table:style-name="ro1">
          <table:table-cell/>
          <table:table-cell office:value-type="string">
            <text:p>header</text:p>
          </table:table-cell>
          <table:table-cell office:value-type="string">
            <text:p>no background or border</text:p>
          </table:table-cell>
          <table:table-cell/>
        </table:table-row>
        <table:table-row table:style-name="ro1">
          <table:table-cell/>
          <table:table-cell office:value-type="string">
            <text:p>footer</text:p>
          </table:table-cell>
          <table:table-cell office:value-type="string">
            <text:p>no background or border</text:p>
          </table:table-cell>
          <table:table-cell/>
        </table:table-row>
      </table:table>
      <table:table table:name="Field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row table:style-name="ro1">
          <table:table-cell table:number-columns-repeated="4"/>
        </table:table-row>
        <table:table-row table:style-name="ro2">
          <table:table-cell office:value-type="string">
            <text:p>Field Id</text:p>
          </table:table-cell>
          <table:table-cell office:value-type="string">
            <text:p>Descripton</text:p>
          </table:table-cell>
          <table:table-cell office:value-type="string">
            <text:p>status</text:p>
          </table:table-cell>
          <table:table-cell office:value-type="string">
            <text:p>commen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S_DBFLD</text:p>
          </table:table-cell>
          <table:table-cell office:value-type="string">
            <text:p>database field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USERFLD,</text:p>
          </table:table-cell>
          <table:table-cell office:value-type="string">
            <text:p>user field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FILENAMEFLD,</text:p>
          </table:table-cell>
          <table:table-cell office:value-type="string">
            <text:p>filename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DBNAMEFLD,</text:p>
          </table:table-cell>
          <table:table-cell office:value-type="string">
            <text:p>database name 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DATE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TIME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PAGENUMBERFLD,</text:p>
          </table:table-cell>
          <table:table-cell office:value-type="string">
            <text:p>page number </text:p>
          </table:table-cell>
          <table:table-cell office:value-type="string">
            <text:p>+</text:p>
          </table:table-cell>
          <table:table-cell/>
        </table:table-row>
        <table:table-row table:style-name="ro2">
          <table:table-cell office:value-type="string">
            <text:p><text:tab/>RES_AUTHORFLD,</text:p>
          </table:table-cell>
          <table:table-cell office:value-type="string">
            <text:p>author</text:p>
          </table:table-cell>
          <table:table-cell office:value-type="string">
            <text:p>+</text:p>
          </table:table-cell>
          <table:table-cell office:value-type="string">
            <text:p>username</text:p>
          </table:table-cell>
        </table:table-row>
        <table:table-row table:style-name="ro1">
          <table:table-cell office:value-type="string">
            <text:p><text:tab/>RES_CHAPTERFLD,</text:p>
          </table:table-cell>
          <table:table-cell office:value-type="string">
            <text:p>chapter</text:p>
          </table:table-cell>
          <table:table-cell office:value-type="string">
            <text:p>-</text:p>
          </table:table-cell>
          <table:table-cell/>
        </table:table-row>
        <table:table-row table:style-name="ro3">
          <table:table-cell office:value-type="string">
            <text:p><text:tab/>RES_DOCSTATFLD,</text:p>
          </table:table-cell>
          <table:table-cell office:value-type="string">
            <text:p>document statistic fields</text:p>
          </table:table-cell>
          <table:table-cell office:value-type="string">
            <text:p>+</text:p>
          </table:table-cell>
          <table:table-cell office:value-type="string">
            <text:p>numpages, numwords (not DOCPROPERTY Paragraphs), numchars</text:p>
          </table:table-cell>
        </table:table-row>
        <table:table-row table:style-name="ro1">
          <table:table-cell office:value-type="string">
            <text:p><text:tab/>RES_GETEXPFLD,</text:p>
          </table:table-cell>
          <table:table-cell office:value-type="string">
            <text:p>show variable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SETEXPFLD,</text:p>
          </table:table-cell>
          <table:table-cell office:value-type="string">
            <text:p>set variable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GETREFFLD,</text:p>
          </table:table-cell>
          <table:table-cell office:value-type="string">
            <text:p>Cross reference field</text:p>
          </table:table-cell>
          <table:table-cell office:value-type="string">
            <text:p>PAGEREF?</text:p>
          </table:table-cell>
          <table:table-cell/>
        </table:table-row>
        <table:table-row table:style-name="ro1">
          <table:table-cell office:value-type="string">
            <text:p><text:tab/>RES_HIDDENTXTFLD,</text:p>
          </table:table-cell>
          <table:table-cell office:value-type="string">
            <text:p>hidden text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POSTITFLD,</text:p>
          </table:table-cell>
          <table:table-cell office:value-type="string">
            <text:p>Annotation AKA comment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FIXDATE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FIXTIME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REG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VARREG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SETREF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INPUTFLD,</text:p>
          </table:table-cell>
          <table:table-cell office:value-type="string">
            <text:p>input field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MACROFLD,</text:p>
          </table:table-cell>
          <table:table-cell office:value-type="string">
            <text:p>macro field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DDEFLD,</text:p>
          </table:table-cell>
          <table:table-cell office:value-type="string">
            <text:p>DDE field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TABLEFLD,</text:p>
          </table:table-cell>
          <table:table-cell office:value-type="string">
            <text:p>table formula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HIDDENPARAFLD,</text:p>
          </table:table-cell>
          <table:table-cell office:value-type="string">
            <text:p>hidden paragraph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DOCINFOFLD,</text:p>
          </table:table-cell>
          <table:table-cell office:value-type="string">
            <text:p>document info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TEMPLNAMEFLD,</text:p>
          </table:table-cell>
          <table:table-cell office:value-type="string">
            <text:p>template name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tab/>RES_DBNEXTSETFLD,</text:p>
          </table:table-cell>
          <table:table-cell office:value-type="string">
            <text:p>next database set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DBNUMSETFLD,</text:p>
          </table:table-cell>
          <table:table-cell office:value-type="string">
            <text:p>set database set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DBSETNUMBERFLD,</text:p>
          </table:table-cell>
          <table:table-cell office:value-type="string">
            <text:p>number of database set</text:p>
          </table:table-cell>
          <table:table-cell office:value-type="string">
            <text:p>-</text:p>
          </table:table-cell>
          <table:table-cell/>
        </table:table-row>
        <table:table-row table:style-name="ro2">
          <table:table-cell office:value-type="string">
            <text:p><text:tab/>RES_EXTUSERFLD,</text:p>
          </table:table-cell>
          <table:table-cell office:value-type="string">
            <text:p>extended user data </text:p>
          </table:table-cell>
          <table:table-cell office:value-type="string">
            <text:p>+</text:p>
          </table:table-cell>
          <table:table-cell office:value-type="string">
            <text:p>a lot of USERADDRESS</text:p>
          </table:table-cell>
        </table:table-row>
        <table:table-row table:style-name="ro1">
          <table:table-cell office:value-type="string">
            <text:p><text:tab/>RES_REFPAGESETFLD,</text:p>
          </table:table-cell>
          <table:table-cell office:value-type="string">
            <text:p>set page reference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REFPAGEGETFLD,</text:p>
          </table:table-cell>
          <table:table-cell office:value-type="string">
            <text:p>show page reference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tab/>RES_INTERNETFLD,</text:p>
          </table:table-cell>
          <table:table-cell office:value-type="string">
            <text:p>unused</text:p>
          </table:table-cell>
          <table:table-cell table:number-columns-repeated="2"/>
        </table:table-row>
        <table:table-row table:style-name="ro1">
          <table:table-cell office:value-type="string">
            <text:p><text:tab/>RES_JUMPEDITFLD,</text:p>
          </table:table-cell>
          <table:table-cell office:value-type="string">
            <text:p>placeholder</text:p>
          </table:table-cell>
          <table:table-cell office:value-type="string">
            <text:p>-</text:p>
          </table:table-cell>
          <table:table-cell/>
        </table:table-row>
        <table:table-row table:style-name="ro2">
          <table:table-cell office:value-type="string">
            <text:p><text:tab/>RES_SCRIPTFLD,</text:p>
          </table:table-cell>
          <table:table-cell office:value-type="string">
            <text:p>script field </text:p>
          </table:table-cell>
          <table:table-cell office:value-type="string">
            <text:p>-</text:p>
          </table:table-cell>
          <table:table-cell office:value-type="string">
            <text:p>only available in HTML doc</text:p>
          </table:table-cell>
        </table:table-row>
        <table:table-row table:style-name="ro2">
          <table:table-cell office:value-type="string">
            <text:p><text:tab/>RES_DATETIMEFLD,</text:p>
          </table:table-cell>
          <table:table-cell office:value-type="string">
            <text:p>date and time field</text:p>
          </table:table-cell>
          <table:table-cell office:value-type="string">
            <text:p>+</text:p>
          </table:table-cell>
          <table:table-cell office:value-type="string">
            <text:p>wrong date/time formats</text:p>
          </table:table-cell>
        </table:table-row>
        <table:table-row table:style-name="ro1">
          <table:table-cell office:value-type="string">
            <text:p>RES_AUTHORITY</text:p>
          </table:table-cell>
          <table:table-cell office:value-type="string">
            <text:p>bibliography field</text:p>
          </table:table-cell>
          <table:table-cell office:value-type="string">
            <text:p>-</text:p>
          </table:table-cell>
          <table:table-cell/>
        </table:table-row>
        <table:table-row table:style-name="ro2">
          <table:table-cell office:value-type="string">
            <text:p><text:tab/>RES_COMBINED_CHARS,</text:p>
          </table:table-cell>
          <table:table-cell office:value-type="string">
            <text:p>combined characters</text:p>
          </table:table-cell>
          <table:table-cell office:value-type="string">
            <text:p>-</text:p>
          </table:table-cell>
          <table:table-cell office:value-type="string">
            <text:p>Export as equation field</text:p>
          </table:table-cell>
        </table:table-row>
        <table:table-row table:style-name="ro1">
          <table:table-cell office:value-type="string">
            <text:p>RES_DROPDOWN</text:p>
          </table:table-cell>
          <table:table-cell office:value-type="string">
            <text:p>drop down list</text:p>
          </table:table-cell>
          <table:table-cell office:value-type="string">
            <text:p>-</text:p>
          </table:table-cell>
          <table:table-cell/>
        </table:table-row>
        <table:table-row table:style-name="ro1" table:number-rows-repeated="6549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Other content types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Element name or attribute id</text:p>
          </table:table-cell>
          <table:table-cell/>
          <table:table-cell office:value-type="string">
            <text:p>status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string">
            <text:p><text:s text:c="4"/>RES_TXTATR_REFMARK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s text:c="4"/>RES_TXTATR_TOXMARK, <text:s text:c="28"/>// 42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TXTATR_INETFMT, <text:s text:c="28"/>// 46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s text:c="4"/>RES_TXTATR_CHARFMT, <text:s text:c="28"/>// 47</text:p>
          </table:table-cell>
          <table:table-cell/>
          <table:table-cell office:value-type="string">
            <text:p>-</text:p>
          </table:table-cell>
          <table:table-cell office:value-type="string">
            <text:p>character styles are not applied and exported as paragraph styles</text:p>
          </table:table-cell>
        </table:table-row>
        <table:table-row table:style-name="ro1">
          <table:table-cell office:value-type="string">
            <text:p><text:s text:c="4"/>RES_TXTATR_CJK_RUBY, <text:s text:c="27"/>// 48</text:p>
          </table:table-cell>
          <table:table-cell table:number-columns-repeated="3"/>
        </table:table-row>
        <table:table-row table:style-name="ro1">
          <table:table-cell office:value-type="string">
            <text:p><text:tab/>RES_TXTATR_FTN, <text:tab/><text:tab/><text:tab/><text:tab/><text:tab/><text:tab/><text:tab/><text:tab/>// 53</text:p>
          </table:table-cell>
          <table:table-cell/>
          <table:table-cell office:value-type="string">
            <text:p>+</text:p>
          </table:table-cell>
          <table:table-cell office:value-type="string">
            <text:p>endnote position wron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xt frames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pictures</text:p>
          </table:table-cell>
          <table:table-cell table:number-columns-repeated="2"/>
          <table:table-cell office:value-type="string">
            <text:p>position wrong</text:p>
          </table:table-cell>
        </table:table-row>
        <table:table-row table:style-name="ro1">
          <table:table-cell office:value-type="string">
            <text:p><text:s text:c="4"/>RES_GRFATR_MIRRORGRF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CROPGRF, <text:s text:c="28"/>// 122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<text:s text:c="4"/>RES_GRFATR_ROTATION, <text:s text:c="27"/>// 123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>
          <table:table-cell office:value-type="string">
            <text:p><text:s text:c="4"/>RES_GRFATR_LUMINANCE, <text:s text:c="26"/>// 124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CONTRAST, <text:s text:c="27"/>// 125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CHANNELR, <text:s text:c="27"/>// 126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CHANNELG, <text:s text:c="27"/>// 127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CHANNELB, <text:s text:c="27"/>// 128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GAMMA, <text:s text:c="30"/>// 129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INVERT, <text:s text:c="29"/>// 130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TRANSPARENCY, <text:s text:c="23"/>// 13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GRFATR_DRAWMODE, <text:s text:c="27"/>// 132</text:p>
          </table:table-cell>
          <table:table-cell/>
          <table:table-cell office:value-type="string">
            <text:p>?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tables</text:p>
          </table:table-cell>
          <table:table-cell/>
          <table:table-cell office:value-type="string">
            <text:p>under some conditions (at document start? ), tables are not exported</text:p>
          </table:table-cell>
          <table:table-cell/>
        </table:table-row>
        <table:table-row table:style-name="ro1">
          <table:table-cell office:value-type="string">
            <text:p>left/right distance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border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border types</text:p>
          </table:table-cell>
          <table:table-cell/>
          <table:table-cell office:value-type="string">
            <text:p>+</text:p>
          </table:table-cell>
          <table:table-cell office:value-type="string">
            <text:p>no all types</text:p>
          </table:table-cell>
        </table:table-row>
        <table:table-row table:style-name="ro1">
          <table:table-cell office:value-type="string">
            <text:p>border color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top/bottom distance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cell background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row background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table background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ble attributes</text:p>
          </table:table-cell>
          <table:table-cell table:number-columns-repeated="3"/>
        </table:table-row>
        <table:table-row table:style-name="ro1">
          <table:table-cell office:value-type="string">
            <text:p><text:s text:c="4"/>RES_BOXATR_FORMAT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BOXATR_FORMULA, <text:s text:c="27"/>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<text:s text:c="4"/>RES_BOXATR_VALUE, <text:s text:c="28"/>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drawing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ext objects always have a bord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atching and gradients are missin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rder type is always soli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allouts are missing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orm control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OLE objects</text:p>
          </table:table-cell>
          <table:table-cell office:value-type="string">
            <text:p>not exporte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umbering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umbering type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Indent</text:p>
          </table:table-cell>
          <table:table-cell office:value-type="string">
            <text:p>-</text:p>
          </table:table-cell>
          <table:table-cell office:value-type="string">
            <text:p>Word's odt import has the same problem</text:p>
          </table:table-cell>
        </table:table-row>
        <table:table-row table:style-name="ro1">
          <table:table-cell/>
          <table:table-cell office:value-type="string">
            <text:p>Prefix/Suffix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Bullet symbol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office:value-type="string">
            <text:p>Restart numbering</text:p>
          </table:table-cell>
          <table:table-cell office:value-type="string">
            <text:p>-</text:p>
          </table:table-cell>
          <table:table-cell office:value-type="string">
            <text:p>no number anymore, wrong paragraph order</text:p>
          </table:table-cell>
        </table:table-row>
        <table:table-row table:style-name="ro1">
          <table:table-cell office:value-type="string">
            <text:p>outline numbering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ble of contents</text:p>
          </table:table-cell>
          <table:table-cell/>
          <table:table-cell office:value-type="string">
            <text:p>-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.09.2010</text:date>, <text:time>11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0:41:14.07</meta:creation-date>
    <dc:date>2010-09-03T11:58:43.25</dc:date>
    <meta:editing-duration>PT34H11M18S</meta:editing-duration>
    <meta:editing-cycles>21</meta:editing-cycles>
    <meta:generator>Oracle_Open_Office/3.2$Win32 OpenOffice.org_project/320m19$Build-9505</meta:generator>
    <meta:document-statistic meta:table-count="3" meta:cell-count="432" meta:object-count="0"/>
    <meta:user-defined meta:name="Info 1"/>
    <meta:user-defined meta:name="Info 2"/>
    <meta:user-defined meta:name="Info 3"/>
    <meta:user-defined meta:name="Info 4"/>
  </office:meta>
</office:document-meta>
</file>