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310000028E92FAFF0D.jpg" manifest:media-type=""/>
  <manifest:file-entry manifest:full-path="Pictures/1000000000000127000000E995BDA39D.jpg" manifest:media-type=""/>
  <manifest:file-entry manifest:full-path="Dialogs/VBAProject/UserForm4.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VBAProject/UserForm3.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settings.xml" manifest:media-type="text/xml"/>
  <manifest:file-entry manifest:full-path="Basic/VBAProject/Module3.xml" manifest:media-type="text/xml"/>
  <manifest:file-entry manifest:full-path="Basic/VBAProject/Sheet4.xml" manifest:media-type="text/xml"/>
  <manifest:file-entry manifest:full-path="Basic/VBAProject/Module14.xml" manifest:media-type="text/xml"/>
  <manifest:file-entry manifest:full-path="Basic/VBAProject/Sheet16.xml" manifest:media-type="text/xml"/>
  <manifest:file-entry manifest:full-path="Basic/VBAProject/Module5.xml" manifest:media-type="text/xml"/>
  <manifest:file-entry manifest:full-path="Basic/VBAProject/Sheet6.xml" manifest:media-type="text/xml"/>
  <manifest:file-entry manifest:full-path="Basic/VBAProject/UserForm1.xml" manifest:media-type="text/xml"/>
  <manifest:file-entry manifest:full-path="Basic/VBAProject/Sheet18.xml" manifest:media-type="text/xml"/>
  <manifest:file-entry manifest:full-path="Basic/VBAProject/Module7.xml" manifest:media-type="text/xml"/>
  <manifest:file-entry manifest:full-path="Basic/VBAProject/Sheet8.xml" manifest:media-type="text/xml"/>
  <manifest:file-entry manifest:full-path="Basic/VBAProject/Sheet11.xml" manifest:media-type="text/xml"/>
  <manifest:file-entry manifest:full-path="Basic/VBAProject/UserForm3.xml" manifest:media-type="text/xml"/>
  <manifest:file-entry manifest:full-path="Basic/VBAProject/Sheet20.xml" manifest:media-type="text/xml"/>
  <manifest:file-entry manifest:full-path="Basic/VBAProject/UseForReference.xml" manifest:media-type="text/xml"/>
  <manifest:file-entry manifest:full-path="Basic/VBAProject/Module9.xml" manifest:media-type="text/xml"/>
  <manifest:file-entry manifest:full-path="Basic/VBAProject/Sheet1.xml" manifest:media-type="text/xml"/>
  <manifest:file-entry manifest:full-path="Basic/VBAProject/Module11.xml" manifest:media-type="text/xml"/>
  <manifest:file-entry manifest:full-path="Basic/VBAProject/Sheet13.xml" manifest:media-type="text/xml"/>
  <manifest:file-entry manifest:full-path="Basic/VBAProject/CostSheetTransfer_Mckesson.xml" manifest:media-type="text/xml"/>
  <manifest:file-entry manifest:full-path="Basic/VBAProject/Sheet22.xml" manifest:media-type="text/xml"/>
  <manifest:file-entry manifest:full-path="Basic/VBAProject/Module2.xml" manifest:media-type="text/xml"/>
  <manifest:file-entry manifest:full-path="Basic/VBAProject/Sheet3.xml" manifest:media-type="text/xml"/>
  <manifest:file-entry manifest:full-path="Basic/VBAProject/Module13.xml" manifest:media-type="text/xml"/>
  <manifest:file-entry manifest:full-path="Basic/VBAProject/Sheet15.xml" manifest:media-type="text/xml"/>
  <manifest:file-entry manifest:full-path="Basic/VBAProject/CostSheetTransfer.xml" manifest:media-type="text/xml"/>
  <manifest:file-entry manifest:full-path="Basic/VBAProject/Sheet24.xml" manifest:media-type="text/xml"/>
  <manifest:file-entry manifest:full-path="Basic/VBAProject/Module4.xml" manifest:media-type="text/xml"/>
  <manifest:file-entry manifest:full-path="Basic/VBAProject/Sheet5.xml" manifest:media-type="text/xml"/>
  <manifest:file-entry manifest:full-path="Basic/VBAProject/Sheet17.xml" manifest:media-type="text/xml"/>
  <manifest:file-entry manifest:full-path="Basic/VBAProject/Module6.xml" manifest:media-type="text/xml"/>
  <manifest:file-entry manifest:full-path="Basic/VBAProject/DropDowns.xml" manifest:media-type="text/xml"/>
  <manifest:file-entry manifest:full-path="Basic/VBAProject/Sheet7.xml" manifest:media-type="text/xml"/>
  <manifest:file-entry manifest:full-path="Basic/VBAProject/Sheet10.xml" manifest:media-type="text/xml"/>
  <manifest:file-entry manifest:full-path="Basic/VBAProject/UserForm2.xml" manifest:media-type="text/xml"/>
  <manifest:file-entry manifest:full-path="Basic/VBAProject/Sheet19.xml" manifest:media-type="text/xml"/>
  <manifest:file-entry manifest:full-path="Basic/VBAProject/script-lb.xml" manifest:media-type="text/xml"/>
  <manifest:file-entry manifest:full-path="Basic/VBAProject/Module8.xml" manifest:media-type="text/xml"/>
  <manifest:file-entry manifest:full-path="Basic/VBAProject/Module10.xml" manifest:media-type="text/xml"/>
  <manifest:file-entry manifest:full-path="Basic/VBAProject/TransferInput.xml" manifest:media-type="text/xml"/>
  <manifest:file-entry manifest:full-path="Basic/VBAProject/ThisWorkbook.xml" manifest:media-type="text/xml"/>
  <manifest:file-entry manifest:full-path="Basic/VBAProject/CleanSheets_Mckesson.xml" manifest:media-type="text/xml"/>
  <manifest:file-entry manifest:full-path="Basic/VBAProject/Sheet9.xml" manifest:media-type="text/xml"/>
  <manifest:file-entry manifest:full-path="Basic/VBAProject/WorkBookFunctions.xml" manifest:media-type="text/xml"/>
  <manifest:file-entry manifest:full-path="Basic/VBAProject/Sheet12.xml" manifest:media-type="text/xml"/>
  <manifest:file-entry manifest:full-path="Basic/VBAProject/Class1.xml" manifest:media-type="text/xml"/>
  <manifest:file-entry manifest:full-path="Basic/VBAProject/UserForm4.xml" manifest:media-type="text/xml"/>
  <manifest:file-entry manifest:full-path="Basic/VBAProject/CleanSheet.xml" manifest:media-type="text/xml"/>
  <manifest:file-entry manifest:full-path="Basic/VBAProject/Sheet21.xml" manifest:media-type="text/xml"/>
  <manifest:file-entry manifest:full-path="Basic/VBAProject/Module1.xml" manifest:media-type="text/xml"/>
  <manifest:file-entry manifest:full-path="Basic/VBAProject/Sheet2.xml" manifest:media-type="text/xml"/>
  <manifest:file-entry manifest:full-path="Basic/VBAProject/Module12.xml" manifest:media-type="text/xml"/>
  <manifest:file-entry manifest:full-path="Basic/VBAProject/Sheet11 (SAP Input Sheet).xml" manifest:media-type="text/xml"/>
  <manifest:file-entry manifest:full-path="Basic/VBAProject/Sheet14.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 svg:font-family="Helv"/>
    <style:font-face style:name="Arial" svg:font-family="Arial" style:font-family-generic="swiss"/>
    <style:font-face style:name="Calibri" svg:font-family="Calibri" style:font-family-generic="swiss"/>
    <style:font-face style:name="MS Sans Serif" svg:font-family="'MS Sans Serif'" style:font-family-generic="swiss"/>
    <style:font-face style:name="Segoe UI" svg:font-family="'Segoe UI'"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7.97mm"/>
    </style:style>
    <style:style style:name="co2" style:family="table-column">
      <style:table-column-properties fo:break-before="auto" style:column-width="12.33mm"/>
    </style:style>
    <style:style style:name="co3" style:family="table-column">
      <style:table-column-properties fo:break-before="auto" style:column-width="15.24mm"/>
    </style:style>
    <style:style style:name="co4" style:family="table-column">
      <style:table-column-properties fo:break-before="auto" style:column-width="11.96mm"/>
    </style:style>
    <style:style style:name="co5" style:family="table-column">
      <style:table-column-properties fo:break-before="auto" style:column-width="13.78mm"/>
    </style:style>
    <style:style style:name="co6" style:family="table-column">
      <style:table-column-properties fo:break-before="auto" style:column-width="17.41mm"/>
    </style:style>
    <style:style style:name="co7" style:family="table-column">
      <style:table-column-properties fo:break-before="auto" style:column-width="17.04mm"/>
    </style:style>
    <style:style style:name="co8" style:family="table-column">
      <style:table-column-properties fo:break-before="auto" style:column-width="11.61mm"/>
    </style:style>
    <style:style style:name="co9" style:family="table-column">
      <style:table-column-properties fo:break-before="auto" style:column-width="12.7mm"/>
    </style:style>
    <style:style style:name="co10" style:family="table-column">
      <style:table-column-properties fo:break-before="auto" style:column-width="13.05mm"/>
    </style:style>
    <style:style style:name="co11" style:family="table-column">
      <style:table-column-properties fo:break-before="auto" style:column-width="16.69mm"/>
    </style:style>
    <style:style style:name="co12" style:family="table-column">
      <style:table-column-properties fo:break-before="auto" style:column-width="1.45mm"/>
    </style:style>
    <style:style style:name="co13" style:family="table-column">
      <style:table-column-properties fo:break-before="auto" style:column-width="10.16mm"/>
    </style:style>
    <style:style style:name="co14" style:family="table-column">
      <style:table-column-properties fo:break-before="auto" style:column-width="5.08mm"/>
    </style:style>
    <style:style style:name="co15" style:family="table-column">
      <style:table-column-properties fo:break-before="auto" style:column-width="23.21mm"/>
    </style:style>
    <style:style style:name="co16" style:family="table-column">
      <style:table-column-properties fo:break-before="auto" style:column-width="21.77mm"/>
    </style:style>
    <style:style style:name="co17" style:family="table-column">
      <style:table-column-properties fo:break-before="auto" style:column-width="3.99mm"/>
    </style:style>
    <style:style style:name="co18" style:family="table-column">
      <style:table-column-properties fo:break-before="auto" style:column-width="2.89mm"/>
    </style:style>
    <style:style style:name="co19" style:family="table-column">
      <style:table-column-properties fo:break-before="auto" style:column-width="9.07mm"/>
    </style:style>
    <style:style style:name="co20" style:family="table-column">
      <style:table-column-properties fo:break-before="auto" style:column-width="6.88mm"/>
    </style:style>
    <style:style style:name="co21" style:family="table-column">
      <style:table-column-properties fo:break-before="auto" style:column-width="6.53mm"/>
    </style:style>
    <style:style style:name="co22" style:family="table-column">
      <style:table-column-properties fo:break-before="auto" style:column-width="7.62mm"/>
    </style:style>
    <style:style style:name="co23" style:family="table-column">
      <style:table-column-properties fo:break-before="auto" style:column-width="15.59mm"/>
    </style:style>
    <style:style style:name="co24" style:family="table-column">
      <style:table-column-properties fo:break-before="auto" style:column-width="11.24mm"/>
    </style:style>
    <style:style style:name="ro1" style:family="table-row">
      <style:table-row-properties style:row-height="5.29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3.44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2.3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7.67mm" fo:break-before="auto" style:use-optimal-row-height="false"/>
    </style:style>
    <style:style style:name="ta1" style:family="table" style:master-page-name="PageStyle_5f_Input_20_Sheet">
      <style:table-properties table:display="true" style:writing-mode="lr-tb" tableooo:tab-color="#ccffcc"/>
    </style:style>
    <number:number-style style:name="N1">
      <number:number number:decimal-places="0" number:min-integer-digits="1"/>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333333"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ackground-color="#333333"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fo:text-align="end"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 style:family="table-cell" style:parent-style-name="Default">
      <style:table-cell-properties style:glyph-orientation-vertical="0" fo:background-color="#333333"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1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1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2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style:glyph-orientation-vertical="0" fo:background-color="#333333"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style:glyph-orientation-vertical="0" fo:background-color="#ccffcc"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fo:background-color="#99ccff"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fo:background-color="#ff9900"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ackground-color="#cc99ff"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start" css3t:text-justify="auto" fo:margin-left="0mm" style:writing-mode="page"/>
    </style:style>
    <style:style style:name="ce33" style:family="table-cell" style:parent-style-name="Default">
      <style:table-cell-properties style:glyph-orientation-vertical="0" fo:background-color="#969696"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34" style:family="table-cell" style:parent-style-name="Default">
      <style:table-cell-properties style:glyph-orientation-vertical="0" fo:border-bottom="0.6pt solid #000000" fo:background-color="#969696"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fo:background-color="#333333"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00">
      <style:table-cell-properties style:glyph-orientation-vertical="0" fo:border-bottom="0.2pt solid #000000" fo:background-color="#cc99ff" style:cell-protect="protected"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42" style:family="table-cell" style:parent-style-name="Default" style:data-style-name="N100">
      <style:table-cell-properties style:glyph-orientation-vertical="0" fo:border-bottom="0.2pt solid #000000" fo:background-color="#cc99ff" style:cell-protect="protected"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43" style:family="table-cell" style:parent-style-name="Default" style:data-style-name="N100">
      <style:table-cell-properties style:glyph-orientation-vertical="0" fo:border-bottom="0.6pt solid #000000" fo:background-color="#cc99ff" style:cell-protect="protected"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44"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wrap" fo:border="0.6pt solid #000000" style:direction="ltr" fo:padding="0.71mm" style:rotation-angle="0" style:rotation-align="none" style:shrink-to-fit="false" style:vertical-align="top" style:vertical-justify="auto"/>
      <style:paragraph-properties fo:text-align="start" css3t:text-justify="auto" fo:margin-left="0mm" style:writing-mode="page"/>
    </style:style>
    <style:style style:name="ce51" style:family="table-cell" style:parent-style-name="Default" style:data-style-name="N0">
      <style:table-cell-properties style:glyph-orientation-vertical="0" fo:border-bottom="none" fo:background-color="#99ccff" style:cell-protect="none" style:print-content="tru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top"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top"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Normal_5f_GPMC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Normal_5f_GPMC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Normal_5f_FCPMC_20_generic_20_listing_20_form">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Normal_5f_FCPMC_20_generic_20_listing_20_form">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Normal_5f_GPMC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Normal_5f_GPMC1">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vertical-justify="auto"/>
      <style:paragraph-properties fo:text-align="start" css3t:text-justify="auto" fo:margin-left="0mm" style:writing-mode="page"/>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style>
    <style:style style:name="ce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2pt solid #000000"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70"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2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71"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6pt solid #000000" style:direction="ltr" fo:padding="0.71mm" fo:border-right="0.2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72" style:family="table-cell" style:parent-style-name="Default" style:data-style-name="N0">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none"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none"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0">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none"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6"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8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vertical-justify="auto"/>
      <style:paragraph-properties css3t:text-justify="auto" fo:margin-left="0mm" style:writing-mode="page"/>
    </style:style>
    <style:style style:name="ce8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vertical-justify="auto"/>
      <style:paragraph-properties fo:text-align="start" css3t:text-justify="auto" fo:margin-left="14.11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value-type" style:repeat-content="false" fo:wrap-option="wrap" fo:border-left="0.6pt solid #000000" style:direction="ltr" fo:padding="0.71mm" fo:border-right="none"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value-type" style:repeat-content="false" fo:wrap-option="wrap" fo:border-left="0.6pt solid #000000"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0.6pt solid #000000"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glyph-orientation-vertical="0" fo:border-bottom="0.6pt solid #000000" style:diagonal-bl-tr="none" style:diagonal-tl-br="none" style:text-align-source="value-type" style:repeat-content="false" fo:wrap-option="wrap" fo:border-left="0.6pt solid #000000"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0.6pt solid #000000"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ackground-color="#ffffff" fo:padding="0.71m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ackground-color="#ffffff" fo:padding="0.71m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style:vertical-justify="auto"/>
      <style:paragraph-properties fo:text-align="start" css3t:text-justify="auto" fo:margin-left="0mm" style:writing-mode="page"/>
      <style:text-properties fo:color="#ffffff"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5" style:family="table-cell" style:parent-style-name="Default">
      <style:table-cell-properties style:glyph-orientation-vertical="0" fo:border-bottom="0.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glyph-orientation-vertical="0" fo:border-bottom="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glyph-orientation-vertical="0" fo:border-bottom="0.6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glyph-orientation-vertical="0" fo:border-bottom="0.6pt solid #000000" fo:background-color="#ff9900"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glyph-orientation-vertical="0" fo:border-bottom="0.6pt solid #000000" fo:background-color="#cc99ff"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table-cell-properties style:glyph-orientation-vertical="0" fo:border-bottom="0.6pt solid #000000" fo:background-color="#969696"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100">
      <style:table-cell-properties style:glyph-orientation-vertical="0" fo:border-bottom="0.2pt solid #000000" fo:background-color="#cc99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data-style-name="N100">
      <style:table-cell-properties style:glyph-orientation-vertical="0" fo:border-bottom="0.2pt solid #000000" fo:background-color="#cc99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data-style-name="N100">
      <style:table-cell-properties style:glyph-orientation-vertical="0" fo:border-bottom="0.6pt solid #000000" fo:background-color="#cc99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0">
      <style:table-cell-properties style:glyph-orientation-vertical="0" fo:border-bottom="none" fo:background-color="#99cc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top"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data-style-name="N0">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data-style-name="N0">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data-style-name="N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data-style-name="N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glyph-orientation-vertical="0" fo:border-bottom="0.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9" style:family="table-cell" style:parent-style-name="Default">
      <style:table-cell-properties style:glyph-orientation-vertical="0" fo:border-bottom="0.6pt solid #000000" style:diagonal-bl-tr="none" style:diagonal-tl-br="none" style:text-align-source="value-type"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data-style-name="N100">
      <style:table-cell-properties style:glyph-orientation-vertical="0" fo:border-bottom="0.2pt solid #000000" fo:background-color="#cc99ff" style:cell-protect="protected"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100">
      <style:table-cell-properties style:glyph-orientation-vertical="0" fo:border-bottom="0.2pt solid #000000" fo:background-color="#cc99ff" style:cell-protect="protected"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data-style-name="N100">
      <style:table-cell-properties style:glyph-orientation-vertical="0" fo:border-bottom="0.6pt solid #000000" fo:background-color="#cc99ff" style:cell-protect="protected"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14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6pt solid #000000" style:direction="ltr" fo:padding="0.71mm" fo:border-right="0.6pt solid #000000" style:rotation-angle="0" style:rotation-align="none" style:shrink-to-fit="false" fo:border-top="none" style:vertical-align="middle" style:vertical-justify="auto"/>
      <style:paragraph-properties fo:text-align="end"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7"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none"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none"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data-style-name="N0">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none"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6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data-style-name="N0">
      <style:table-cell-properties style:glyph-orientation-vertical="0" fo:border-bottom="0.2pt solid #000000" fo:background-color="#cc99ff" style:cell-protect="protected"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data-style-name="N0">
      <style:table-cell-properties style:glyph-orientation-vertical="0" fo:border-bottom="0.2pt solid #000000" fo:background-color="#cc99ff" style:cell-protect="protected"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data-style-name="N0">
      <style:table-cell-properties style:glyph-orientation-vertical="0" fo:border-bottom="0.2pt solid #000000" fo:background-color="#cc99ff" style:cell-protect="protected"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data-style-name="N0">
      <style:table-cell-properties style:glyph-orientation-vertical="0" fo:border-bottom="0.6pt solid #000000" fo:background-color="#cc99ff" style:cell-protect="protected"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style:glyph-orientation-vertical="0" fo:border-bottom="none" fo:background-color="#ffffff"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164"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165"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166"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167"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168"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169"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automatic" style:vertical-justify="auto"/>
      <style:paragraph-properties fo:text-align="center" css3t:text-justify="auto" fo:margin-left="0mm" style:writing-mode="page"/>
    </style:style>
    <style:style style:name="ce170" style:family="table-cell" style:parent-style-name="Default" style:data-style-name="N100">
      <style:table-cell-properties style:glyph-orientation-vertical="0" fo:background-color="#99ccff" style:cell-protect="none" style:print-content="true" style:diagonal-bl-tr="none" style:diagonal-tl-br="none" style:text-align-source="value-type" style:repeat-content="false" fo:wrap-option="no-wrap" fo:border="0.6pt solid #000000" style:direction="ltr" fo:padding="0.71mm" style:rotation-angle="0" style:rotation-align="none" style:shrink-to-fit="false" style:vertical-align="middle" style:vertical-justify="auto"/>
      <style:paragraph-properties css3t:text-justify="auto" fo:margin-left="0mm" style:writing-mode="page"/>
    </style:style>
    <style:style style:name="ce171" style:family="table-cell" style:parent-style-name="Normal_5f_FCPMC_20_generic_20_listing_20_form">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2"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173" style:family="table-cell" style:parent-style-name="Normal_5f_FCPMC_20_generic_20_listing_20_form"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Normal_5f_GPMC1"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Normal_5f_GPMC1" style:data-style-name="N100">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data-style-name="N155">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data-style-name="N155">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data-style-name="N155">
      <style:table-cell-properties style:glyph-orientation-vertical="0" fo:border-bottom="0.6pt solid #000000" fo:background-color="#ccffcc" style:cell-protect="none" style:print-content="true" style:diagonal-bl-tr="none" style:diagonal-tl-br="none" style:text-align-source="value-type"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data-style-name="N0">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data-style-name="N0">
      <style:table-cell-properties style:glyph-orientation-vertical="0" fo:border-bottom="0.2pt solid #000000" fo:background-color="#cc99ff" style:cell-protect="protected"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0">
      <style:table-cell-properties style:glyph-orientation-vertical="0" fo:border-bottom="0.2pt solid #000000" fo:background-color="#cc99ff" style:cell-protect="protected" style:print-content="true" style:diagonal-bl-tr="none" style:diagonal-tl-br="none" style:text-align-source="fix" style:repeat-content="false" fo:wrap-option="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0">
      <style:table-cell-properties style:glyph-orientation-vertical="0" fo:border-bottom="0.6pt solid #000000" fo:background-color="#cc99ff" style:cell-protect="protected" style:print-content="true" style:diagonal-bl-tr="none" style:diagonal-tl-br="none" style:text-align-source="fix" style:repeat-content="false" fo:wrap-option="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186"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style>
    <style:style style:name="ce188" style:family="table-cell" style:parent-style-name="Default" style:data-style-name="N0">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71mm" fo:border-right="0.2pt solid #000000" style:rotation-angle="0" style:rotation-align="none" style:shrink-to-fit="false" fo:border-top="none" style:vertical-align="middle" style:vertical-justify="auto"/>
      <style:paragraph-properties fo:text-align="center" css3t:text-justify="auto" fo:margin-left="0mm" style:writing-mode="page"/>
    </style:style>
    <style:style style:name="ce189" style:family="table-cell" style:parent-style-name="Default" style:data-style-name="N0">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190"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191"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data-style-name="N0">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193" style:family="table-cell" style:parent-style-name="Default">
      <style:table-cell-properties style:diagonal-bl-tr="none" style:diagonal-tl-br="none" fo:border="none" fo:padding="0.71mm" style:rotation-align="none"/>
    </style:style>
    <style:style style:name="ce1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8"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202"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203"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204"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value-type"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Normal_5f_FCPMC_20_generic_20_listing_20_form"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Normal_5f_GPMC1"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Normal_5f_GPMC1"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data-style-name="N155">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data-style-name="N155">
      <style:table-cell-properties style:glyph-orientation-vertical="0" fo:background-color="#ccffcc" style:cell-protect="none" style:print-content="true" style:diagonal-bl-tr="none" style:diagonal-tl-br="none" style:text-align-source="value-type" style:repeat-content="false"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data-style-name="N155">
      <style:table-cell-properties style:glyph-orientation-vertical="0" fo:border-bottom="0.6pt solid #000000" fo:background-color="#ccffcc"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6pt solid #000000"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219"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220"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Normal_5f_GPMC1">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175">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224" style:family="table-cell" style:parent-style-name="Normal_5f_GPMC1" style:data-style-name="N10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automatic"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Normal_5f_GPMC1" style:data-style-name="N10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data-style-name="N0">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data-style-name="N0">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2" style:family="table-cell" style:parent-style-name="Default">
      <style:table-cell-properties style:glyph-orientation-vertical="0" fo:background-color="#ffffff"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value-type" style:repeat-content="false" fo:wrap-option="wrap" fo:border="0.6pt solid #000000"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238" style:family="table-cell" style:parent-style-name="Default" style:data-style-name="N100">
      <style:table-cell-properties style:glyph-orientation-vertical="0" fo:background-color="#cc99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automatic" style:vertical-justify="auto"/>
      <style:paragraph-properties fo:text-align="center" css3t:text-justify="auto" fo:margin-left="0mm" style:writing-mode="page"/>
    </style:style>
    <style:style style:name="ce23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0"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242"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Normal_5f_FCPMC_20_generic_20_listing_20_form"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Normal_5f_GPMC1"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Normal_5f_GPMC1"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251"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automatic" style:vertical-justify="auto"/>
      <style:paragraph-properties fo:text-align="center" css3t:text-justify="auto" fo:margin-left="0mm" style:writing-mode="page"/>
    </style:style>
    <style:style style:name="ce252"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25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Default" style:data-style-name="N155">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data-style-name="N155">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data-style-name="N155">
      <style:table-cell-properties style:glyph-orientation-vertical="0" fo:border-bottom="0.6pt solid #000000" fo:background-color="#ccffcc"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Default" style:data-style-name="N157">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Default" style:data-style-name="N159">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9" style:family="table-cell" style:parent-style-name="Default" style:data-style-name="N161">
      <style:table-cell-properties style:glyph-orientation-vertical="0" fo:border-bottom="0.2pt solid #000000" fo:background-color="#99ccff" style:cell-protect="none" style:print-content="true" style:diagonal-bl-tr="none" style:diagonal-tl-br="none" style:text-align-source="value-type"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data-style-name="N161">
      <style:table-cell-properties style:glyph-orientation-vertical="0" fo:border-bottom="0.6pt solid #000000" fo:background-color="#99ccff" style:cell-protect="none" style:print-content="true" style:diagonal-bl-tr="none" style:diagonal-tl-br="none" style:text-align-source="value-type"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5"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26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8"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175">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Normal_5f_GPMC1"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Normal_5f_GPMC1"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7" style:family="table-cell" style:parent-style-name="Default" style:data-style-name="N175">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8" style:family="table-cell" style:parent-style-name="Default" style:data-style-name="N11">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0" style:family="table-cell" style:parent-style-name="Default">
      <style:table-cell-properties style:glyph-orientation-vertical="0" fo:background-color="#99ccff" style:diagonal-bl-tr="none" style:diagonal-tl-br="none" style:text-align-source="value-type" style:repeat-content="false" fo:wrap-option="no-wrap" fo:border="0.6pt solid #000000"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1"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3"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table-cell-properties style:glyph-orientation-vertical="0" fo:border-bottom="0.6pt solid #000000" fo:background-color="#ccffcc"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Default">
      <style:table-cell-properties style:glyph-orientation-vertical="0" fo:border-bottom="0.6pt solid #000000" fo:background-color="#99ccff"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style:glyph-orientation-vertical="0" fo:border-bottom="0.6pt solid #000000" fo:background-color="#ffff99"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Default">
      <style:table-cell-properties style:glyph-orientation-vertical="0" fo:border-bottom="0.6pt solid #000000" fo:background-color="#ff9900"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table-cell-properties style:glyph-orientation-vertical="0" fo:border-bottom="0.6pt solid #000000" fo:background-color="#cc99ff"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Default" style:data-style-name="N100">
      <style:table-cell-properties style:glyph-orientation-vertical="0" fo:border-bottom="0.6pt solid #000000" fo:background-color="#cc99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1"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292"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Normal_5f_FCPMC_20_generic_20_listing_20_form">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4" style:family="table-cell" style:parent-style-name="Normal_5f_GPMC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vertical-justify="auto"/>
      <style:paragraph-properties fo:text-align="center"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6"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Default" style:data-style-name="N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data-style-name="N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299"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300" style:family="table-cell" style:parent-style-name="Default">
      <style:table-cell-properties style:glyph-orientation-vertical="0" fo:background-color="#ccffcc" style:diagonal-bl-tr="none" style:diagonal-tl-br="none" style:text-align-source="fix" style:repeat-content="false" fo:wrap-option="wrap" fo:border="0.6pt solid #000000" style:direction="ltr" fo:padding="0.71mm" style:rotation-angle="0" style:rotation-align="none" style:shrink-to-fit="false" style:vertical-align="automatic" style:vertical-justify="auto"/>
      <style:paragraph-properties fo:text-align="center" css3t:text-justify="auto" fo:margin-left="0mm" style:writing-mode="page"/>
    </style:style>
    <style:style style:name="ce301" style:family="table-cell" style:parent-style-name="Default" style:data-style-name="N156">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2" style:family="table-cell" style:parent-style-name="Default" style:data-style-name="N156">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3" style:family="table-cell" style:parent-style-name="Default" style:data-style-name="N156">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4" style:family="table-cell" style:parent-style-name="Default" style:data-style-name="N157">
      <style:table-cell-properties style:glyph-orientation-vertical="0" fo:background-color="#ccffcc" style:cell-protect="none" style:print-content="true" style:diagonal-bl-tr="none" style:diagonal-tl-br="none" style:text-align-source="value-type" style:repeat-content="false"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5"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6" style:family="table-cell" style:parent-style-name="Default" style:data-style-name="N161">
      <style:table-cell-properties style:glyph-orientation-vertical="0" fo:background-color="#99ccff" style:cell-protect="none" style:print-content="true" style:diagonal-bl-tr="none" style:diagonal-tl-br="none" style:text-align-source="value-type" style:repeat-content="false"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Default" style:data-style-name="N161">
      <style:table-cell-properties style:glyph-orientation-vertical="0" fo:border-bottom="0.6pt solid #000000" fo:background-color="#99ccff"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Default" style:data-style-name="N0">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310" style:family="table-cell" style:parent-style-name="Default" style:data-style-name="N0">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311" style:family="table-cell" style:parent-style-name="Default" style:data-style-name="N0">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312" style:family="table-cell" style:parent-style-name="Default" style:data-style-name="N0">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style>
    <style:style style:name="ce313"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5" style:family="table-cell" style:parent-style-name="Default" style:data-style-name="N175">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6" style:family="table-cell" style:parent-style-name="Default" style:data-style-name="N11">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7"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0.6pt solid #000000"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Normal_5f_GPMC1" style:data-style-name="N100">
      <style:table-cell-properties style:glyph-orientation-vertical="0" fo:border-bottom="none"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0"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table-cell-properties style:glyph-orientation-vertical="0" fo:border-bottom="0.6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322" style:family="table-cell" style:parent-style-name="Default" style:data-style-name="N156">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data-style-name="N156">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5" style:family="table-cell" style:parent-style-name="Default" style:data-style-name="N157">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6" style:family="table-cell" style:parent-style-name="Default" style:data-style-name="N159">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Default" style:data-style-name="N161">
      <style:table-cell-properties style:glyph-orientation-vertical="0" fo:border-bottom="0.2pt solid #000000" fo:background-color="#99ccff"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data-style-name="N161">
      <style:table-cell-properties style:glyph-orientation-vertical="0" fo:border-bottom="0.6pt solid #000000" fo:background-color="#99ccff"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data-style-name="N175">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Normal_5f_GPMC1"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Normal_5f_GPMC1"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data-style-name="N0">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33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335" style:family="table-cell" style:parent-style-name="Default" style:data-style-name="N0">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33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data-style-name="N0">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none" style:vertical-align="middle" style:vertical-justify="auto"/>
      <style:paragraph-properties fo:text-align="center" css3t:text-justify="auto" fo:margin-left="0mm" style:writing-mode="page"/>
    </style:style>
    <style:style style:name="ce33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9"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data-style-name="N11">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1"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2"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3" style:family="table-cell" style:parent-style-name="Default" style:data-style-name="N100">
      <style:table-cell-properties style:glyph-orientation-vertical="0" fo:border-bottom="0.6pt solid #000000" fo:background-color="#cc99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Normal_5f_GPMC1" style:data-style-name="N100">
      <style:table-cell-properties style:glyph-orientation-vertical="0" fo:border-bottom="none"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Default" style:data-style-name="N156">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data-style-name="N156">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data-style-name="N156">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8"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349" style:family="table-cell" style:parent-style-name="Default" style:data-style-name="N158">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data-style-name="N16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data-style-name="N158">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Default" style:data-style-name="N2011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5" style:family="table-cell" style:parent-style-name="Default" style:data-style-name="N175">
      <style:table-cell-properties style:glyph-orientation-vertical="0" fo:border-bottom="0.6pt solid #000000" fo:background-color="#99ccff" style:cell-protect="none" style:print-content="true" style:diagonal-bl-tr="none" style:diagonal-tl-br="none" style:text-align-source="value-type"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style>
    <style:style style:name="ce35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8" style:family="table-cell" style:parent-style-name="Normal_5f_GPMC1" style:data-style-name="N100">
      <style:table-cell-properties style:glyph-orientation-vertical="0" fo:border-bottom="none"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style:vertical-justify="auto"/>
      <style:paragraph-properties css3t:text-justify="auto" fo:margin-left="0mm" style:writing-mode="page"/>
    </style:style>
    <style:style style:name="ce3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vertical-justify="auto"/>
      <style:paragraph-properties css3t:text-justify="auto" fo:margin-left="0mm" style:writing-mode="page"/>
    </style:style>
    <style:style style:name="ce361"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3" style:family="table-cell" style:parent-style-name="Default" style:data-style-name="N158">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style:vertical-justify="auto"/>
      <style:paragraph-properties fo:text-align="start" css3t:text-justify="auto" fo:margin-left="0mm" style:writing-mode="page"/>
    </style:style>
    <style:style style:name="ce36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Normal_5f_GPMC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1"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372" style:family="table-cell" style:parent-style-name="Default">
      <style:table-cell-properties style:glyph-orientation-vertical="0" fo:border-bottom="0.6pt solid #000000" fo:background-color="#ccffcc"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373" style:family="table-cell" style:parent-style-name="Default" style:data-style-name="N158">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4" style:family="table-cell" style:parent-style-name="Default" style:data-style-name="N16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data-style-name="N158">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7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end"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4"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5"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87"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none"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388"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0.6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389" style:family="table-cell" style:parent-style-name="Default" style:data-style-name="N11">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4" style:family="table-cell" style:parent-style-name="Default" style:data-style-name="N0">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0.6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Normal_5f_GPMC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398"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402" style:family="table-cell" style:parent-style-name="Default" style:data-style-name="N11">
      <style:table-cell-properties style:glyph-orientation-vertical="0" fo:border-bottom="none" style:cell-protect="none" style:print-content="true" style:diagonal-bl-tr="none" style:diagonal-tl-br="none" style:text-align-source="value-type" style:repeat-content="false" fo:background-color="transparent" fo:wrap-option="no-wrap" fo:border-left="0.6pt solid #000000"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0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404"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405"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407"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408"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409"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10"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2"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413"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414"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415" style:family="table-cell" style:parent-style-name="Default">
      <style:table-cell-properties style:glyph-orientation-vertical="0" fo:border-bottom="none" style:text-align-source="value-type" style:repeat-content="false" fo:wrap-option="no-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data-style-name="N0">
      <style:table-cell-properties style:glyph-orientation-vertical="0" fo:border-bottom="none" fo:background-color="#99ccff" style:cell-protect="none"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top"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data-style-name="N0">
      <style:table-cell-properties style:glyph-orientation-vertical="0" fo:border-bottom="none" fo:background-color="#99ccff" style:cell-protect="none"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top"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top"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data-style-name="N157">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0" style:family="table-cell" style:parent-style-name="Default" style:data-style-name="N157">
      <style:table-cell-properties style:glyph-orientation-vertical="0" fo:border-bottom="0.6pt solid #000000" fo:background-color="#99ccff"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vertical-justify="auto"/>
      <style:paragraph-properties fo:text-align="end" css3t:text-justify="auto" fo:margin-left="0mm" style:writing-mode="page"/>
    </style:style>
    <style:style style:name="ce422" style:family="table-cell" style:parent-style-name="Default" style:data-style-name="N100">
      <style:table-cell-properties style:glyph-orientation-vertical="0" fo:background-color="#ff9900"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4" style:family="table-cell" style:parent-style-name="Default" style:data-style-name="N162">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5"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6"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7"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9"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430"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1"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none"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2" style:family="table-cell" style:parent-style-name="Default" style:data-style-name="N100">
      <style:table-cell-properties style:glyph-orientation-vertical="0" fo:border-bottom="0.6pt solid #000000" fo:background-color="#ff99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3"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4"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5" style:family="table-cell" style:parent-style-name="Default" style:data-style-name="N162">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6" style:family="table-cell" style:parent-style-name="Default">
      <style:table-cell-properties style:glyph-orientation-vertical="0" fo:border-bottom="none" fo:background-color="#969696"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7" style:family="table-cell" style:parent-style-name="Default">
      <style:table-cell-properties style:glyph-orientation-vertical="0" fo:border-bottom="0.6pt solid #000000" fo:background-color="#969696"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8"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43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0" style:family="table-cell" style:parent-style-name="Default">
      <style:table-cell-properties style:glyph-orientation-vertical="0" fo:border-bottom="none" style:text-align-source="value-type" style:repeat-content="false" fo:wrap-option="no-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style>
    <style:style style:name="ce441"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data-style-name="N100">
      <style:table-cell-properties style:glyph-orientation-vertical="0" fo:border-bottom="0.6pt solid #000000" fo:background-color="#ff9900"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4"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5" style:family="table-cell" style:parent-style-name="Default" style:data-style-name="N158">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6"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7" style:family="table-cell" style:parent-style-name="Default" style:data-style-name="N0">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none"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8" style:family="table-cell" style:parent-style-name="Default" style:data-style-name="N0">
      <style:table-cell-properties style:glyph-orientation-vertical="0" fo:border-bottom="0.6pt solid #000000" style:cell-protect="protected" style:print-content="true" style:diagonal-bl-tr="none" style:diagonal-tl-br="none" style:text-align-source="value-type" style:repeat-content="false" fo:background-color="transparent" fo:wrap-option="no-wrap" fo:border-left="none"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style:vertical-justify="auto"/>
      <style:paragraph-properties fo:text-align="start"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0"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0.6pt solid #000000"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1" style:family="table-cell" style:parent-style-name="Default">
      <style:table-cell-properties style:glyph-orientation-vertical="0" fo:background-color="#ffffff" style:diagonal-bl-tr="none" style:diagonal-tl-br="none" style:text-align-source="value-type" style:repeat-content="false" fo:wrap-option="wrap" fo:border="0.6pt solid #000000"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2"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453"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4"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5" style:family="table-cell" style:parent-style-name="Default" style:data-style-name="N158">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7"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8"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9" style:family="table-cell" style:parent-style-name="Default">
      <style:table-cell-properties style:glyph-orientation-vertical="0" fo:border-bottom="0.6pt solid #000000" fo:background-color="#ffffff" style:diagonal-bl-tr="none" style:diagonal-tl-br="none" style:text-align-source="value-type"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0" style:family="table-cell" style:parent-style-name="Default">
      <style:table-cell-properties style:glyph-orientation-vertical="0" fo:border-bottom="0.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461" style:family="table-cell" style:parent-style-name="Default" style:data-style-name="N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2"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3"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style>
    <style:style style:name="ce464"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465"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style>
    <style:style style:name="ce46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7"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6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data-style-name="N10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469" style:family="table-cell" style:parent-style-name="Default" style:data-style-name="N10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style>
    <style:style style:name="ce470" style:family="table-cell" style:parent-style-name="Default" style:data-style-name="N10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1"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2"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5"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6"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8"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9" style:family="table-cell" style:parent-style-name="Default" style:data-style-name="N175">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48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1" style:family="table-cell" style:parent-style-name="Default" style:data-style-name="N0">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2"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3" style:family="table-cell" style:parent-style-name="Default" style:data-style-name="N10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4"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5"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8" style:family="table-cell" style:parent-style-name="Default">
      <style:table-cell-properties fo:background-color="#ffffff" style:diagonal-bl-tr="none" style:diagonal-tl-br="none" fo:border="none" fo:padding="0.71mm"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9" style:family="table-cell" style:parent-style-name="Default">
      <style:table-cell-properties fo:background-color="#ffffff" style:diagonal-bl-tr="none" style:diagonal-tl-br="none" fo:border="none" fo:padding="0.71mm" style:rotation-align="none"/>
    </style:style>
    <style:style style:name="ce490" style:family="table-cell" style:parent-style-name="Default" style:data-style-name="N175">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2" style:family="table-cell" style:parent-style-name="Default" style:data-style-name="N10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3" style:family="table-cell" style:parent-style-name="Default" style:data-style-name="N100">
      <style:table-cell-properties style:glyph-orientation-vertical="0" fo:border-bottom="0.2pt solid #000000" fo:background-color="#ffff99"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4" style:family="table-cell" style:parent-style-name="Default" style:data-style-name="N10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5" style:family="table-cell" style:parent-style-name="Normal_5f_GPMC1">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7" style:family="table-cell" style:parent-style-name="Default">
      <style:table-cell-properties style:glyph-orientation-vertical="0" fo:background-color="#333333"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8"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data-style-name="N175">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0"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1" style:family="table-cell" style:parent-style-name="Default" style:data-style-name="N0">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4" style:family="table-cell" style:parent-style-name="Default" style:data-style-name="N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6"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7"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8" style:family="table-cell" style:parent-style-name="Default">
      <style:table-cell-properties style:glyph-orientation-vertical="0" fo:background-color="#333333"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9"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1" style:family="table-cell" style:parent-style-name="Default" style:data-style-name="N100">
      <style:table-cell-properties style:glyph-orientation-vertical="0" fo:background-color="#ff9900"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automatic" style:vertical-justify="auto"/>
      <style:paragraph-properties fo:text-align="center" css3t:text-justify="auto" fo:margin-left="0mm" style:writing-mode="page"/>
    </style:style>
    <style:style style:name="ce5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513" style:family="table-cell" style:parent-style-name="Default" style:data-style-name="N0">
      <style:table-cell-properties style:glyph-orientation-vertical="0" fo:border-bottom="0.6pt solid #000000" fo:background-color="#ffff99"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5"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6pt solid #000000"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517" style:family="table-cell" style:parent-style-name="Default" style:data-style-name="N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9" style:family="table-cell" style:parent-style-name="Default" style:data-style-name="N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52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52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25" style:family="table-cell" style:parent-style-name="Default">
      <style:table-cell-properties style:glyph-orientation-vertical="0" fo:border-bottom="0.6pt solid #000000" style:cell-protect="none"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52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7"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3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533"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534"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5"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6" style:family="table-cell" style:parent-style-name="Default" style:data-style-name="N0">
      <style:table-cell-properties style:glyph-orientation-vertical="0" fo:border-bottom="0.6pt solid #000000" style:cell-protect="none" style:print-content="true" style:diagonal-bl-tr="none" style:diagonal-tl-br="none" style:text-align-source="fix" style:repeat-content="false" fo:background-color="transparent" fo:wrap-option="no-wrap" fo:border-left="0.6pt solid #000000" style:direction="ltr" fo:padding="0.71mm" fo:border-right="0.2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7"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3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start" css3t:text-justify="auto" fo:margin-left="7.06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39"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0"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Default" style:data-style-name="N162">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3"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4" style:family="table-cell" style:parent-style-name="Default" style:data-style-name="N100">
      <style:table-cell-properties style:glyph-orientation-vertical="0" fo:background-color="#ccffcc"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5"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data-style-name="N0">
      <style:table-cell-properties style:glyph-orientation-vertical="0" fo:border-bottom="0.6pt solid #000000" style:cell-protect="none" style:print-content="true" style:diagonal-bl-tr="none" style:diagonal-tl-br="none" style:text-align-source="fix" style:repeat-content="false" fo:background-color="transparent" fo:wrap-option="no-wrap" fo:border-left="0.2pt solid #000000" style:direction="ltr" fo:padding="0.71mm" fo:border-right="0.2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7"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6pt solid #000000"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8" style:family="table-cell" style:parent-style-name="Default" style:data-style-name="N162">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Default">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1"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3"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4"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557"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6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8" style:family="table-cell" style:parent-style-name="Default" style:data-style-name="N100">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9" style:family="table-cell" style:parent-style-name="Default" style:data-style-name="N100">
      <style:table-cell-properties style:glyph-orientation-vertical="0" fo:border-bottom="0.6pt solid #000000" fo:background-color="#ccffcc"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2pt solid #000000"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1" style:family="table-cell" style:parent-style-name="Default">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2"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3"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4"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no-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5"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style>
    <style:style style:name="ce566" style:family="table-cell" style:parent-style-name="Default" style:data-style-name="N162">
      <style:table-cell-properties style:glyph-orientation-vertical="0" fo:background-color="#ccffcc" style:cell-protect="none"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567"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568" style:family="table-cell" style:parent-style-name="Default">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9" style:family="table-cell" style:parent-style-name="Default">
      <style:table-cell-properties style:glyph-orientation-vertical="0" fo:border-bottom="0.2pt solid #000000" fo:background-color="#ccffcc"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1" style:family="table-cell" style:parent-style-name="Default">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2"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3" style:family="table-cell" style:parent-style-name="Default" style:data-style-name="N162">
      <style:table-cell-properties style:glyph-orientation-vertical="0" fo:border-bottom="0.6pt solid #000000" fo:background-color="#ccffcc"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4"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6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5" style:family="table-cell" style:parent-style-name="Default" style:data-style-name="N154">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6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6" style:family="table-cell" style:parent-style-name="Default" style:data-style-name="N154">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6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7" style:family="table-cell" style:parent-style-name="Default" style:data-style-name="N154">
      <style:table-cell-properties style:glyph-orientation-vertical="0" fo:border-bottom="0.6pt solid #000000" fo:background-color="#ccffcc" style:cell-protect="none" style:print-content="true" style:diagonal-bl-tr="none" style:diagonal-tl-br="none" style:text-align-source="value-type" style:repeat-content="false" fo:wrap-option="no-wrap" fo:border-left="0.6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data-style-name="N154">
      <style:table-cell-properties style:glyph-orientation-vertical="0" fo:border-bottom="0.6pt solid #000000" style:cell-protect="none" style:print-content="true" style:diagonal-bl-tr="none" style:diagonal-tl-br="none" style:text-align-source="fix" style:repeat-content="false" fo:background-color="transparent" fo:wrap-option="no-wrap" fo:border-left="0.2pt solid #000000" style:direction="ltr" fo:padding="0.71mm" fo:border-right="0.2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9" style:family="table-cell" style:parent-style-name="Default" style:data-style-name="N20120">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data-style-name="N0">
      <style:table-cell-properties style:glyph-orientation-vertical="0" fo:border-bottom="0.6pt solid #000000" fo:background-color="#99ccff"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1"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58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3" style:family="table-cell" style:parent-style-name="Default">
      <style:table-cell-properties style:glyph-orientation-vertical="0" fo:border-bottom="0.6pt solid #000000" fo:background-color="#ccffcc"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584" style:family="table-cell" style:parent-style-name="Default">
      <style:table-cell-properties style:glyph-orientation-vertical="0" fo:border-bottom="0.6pt solid #000000" fo:background-color="#ccffcc" style:cell-protect="none" style:print-content="tru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7" style:family="table-cell" style:parent-style-name="Default" style:data-style-name="N154">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8" style:family="table-cell" style:parent-style-name="Default" style:data-style-name="N154">
      <style:table-cell-properties style:glyph-orientation-vertical="0" fo:background-color="#ccffcc" style:cell-protect="none" style:print-content="true" style:diagonal-bl-tr="none" style:diagonal-tl-br="none" style:text-align-source="value-type" style:repeat-content="false" fo:wrap-option="no-wrap" fo:border="0.2pt solid #000000"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9" style:family="table-cell" style:parent-style-name="Default" style:data-style-name="N154">
      <style:table-cell-properties style:glyph-orientation-vertical="0" fo:border-bottom="0.6pt solid #000000" fo:background-color="#ccffcc" style:cell-protect="none" style:print-content="true" style:diagonal-bl-tr="none" style:diagonal-tl-br="none" style:text-align-source="value-type"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6pt solid #000000"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2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Default">
      <style:table-cell-properties style:glyph-orientation-vertical="0" fo:border-bottom="0.6pt solid #000000" fo:background-color="#ccffcc" style:cell-protect="none"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59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6" style:family="table-cell" style:parent-style-name="Default" style:data-style-name="N20120">
      <style:table-cell-properties style:glyph-orientation-vertical="0" style:text-align-source="value-type" style:repeat-content="false" fo:wrap-option="no-wrap" style:direction="ltr" fo:padding="0.71mm" style:rotation-angle="0" style:rotation-align="none" style:shrink-to-fit="false" style:vertical-align="middle" style:vertical-justify="auto"/>
      <style:paragraph-properties css3t:text-justify="auto" fo:margin-left="0mm" style:writing-mode="page"/>
    </style:style>
    <style:style style:name="ce597"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start"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9" style:family="table-cell" style:parent-style-name="Default">
      <style:table-cell-properties style:glyph-orientation-vertical="0" style:diagonal-bl-tr="none" style:diagonal-tl-br="none" style:text-align-source="value-type" style:repeat-content="false" fo:wrap-option="wrap" fo:border="0.6pt solid #000000" style:direction="ltr" fo:padding="0.71mm" style:rotation-angle="0" style:rotation-align="none" style:shrink-to-fit="false" style:vertical-align="middle" style:vertical-justify="auto"/>
      <style:paragraph-properties css3t:text-justify="auto" fo:margin-left="0mm" style:writing-mode="page"/>
    </style:style>
    <style:style style:name="ce600"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style>
    <style:style style:name="ce601"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602"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603" style:family="table-cell" style:parent-style-name="Default">
      <style:table-cell-properties style:glyph-orientation-vertical="0" fo:border-bottom="0.6pt solid #000000" fo:background-color="#969696"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start" css3t:text-justify="auto" fo:margin-left="0mm" style:writing-mode="page"/>
    </style:style>
    <style:style style:name="ce604" style:family="table-cell" style:parent-style-name="Default">
      <style:table-cell-properties style:glyph-orientation-vertical="0" fo:border-bottom="0.6pt solid #000000" style:diagonal-bl-tr="none" style:diagonal-tl-br="none" style:text-align-source="value-type" style:repeat-content="false" fo:wrap-option="wrap" fo:border-left="none" style:direction="ltr" fo:padding="0.71mm" fo:border-right="none" style:rotation-angle="0" style:rotation-align="none" style:shrink-to-fit="false" fo:border-top="0.6pt solid #000000" style:vertical-align="middle" style:vertical-justify="auto"/>
      <style:paragraph-properties css3t:text-justify="auto" fo:margin-left="0mm" style:writing-mode="page"/>
    </style:style>
    <style:style style:name="ce605"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6"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7"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609" style:family="table-cell" style:parent-style-name="Normal_5f_GPMC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style>
    <style:style style:name="ce61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12"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3" style:family="table-cell" style:parent-style-name="Default" style:data-style-name="N154">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4" style:family="table-cell" style:parent-style-name="Default" style:data-style-name="N154">
      <style:table-cell-properties style:glyph-orientation-vertical="0" fo:border-bottom="0.6pt solid #000000" fo:background-color="#ccffcc"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5" style:family="table-cell" style:parent-style-name="Default" style:data-style-name="N154">
      <style:table-cell-properties style:glyph-orientation-vertical="0" fo:border-bottom="0.6pt solid #000000" style:cell-protect="none" style:print-content="true" style:diagonal-bl-tr="none" style:diagonal-tl-br="none" style:text-align-source="fix" style:repeat-content="false" fo:background-color="transparent" fo:wrap-option="no-wrap" fo:border-left="0.2pt solid #000000"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6" style:family="table-cell" style:parent-style-name="Default" style:data-style-name="N175">
      <style:table-cell-properties style:glyph-orientation-vertical="0" fo:background-color="#ccffcc" style:cell-protect="none"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17" style:family="table-cell" style:parent-style-name="Default" style:data-style-name="N0">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9"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vertical-justify="auto"/>
      <style:paragraph-properties fo:text-align="start" css3t:text-justify="auto" fo:margin-left="0m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1"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6pt solid #000000" style:vertical-align="middle" style:vertical-justify="auto"/>
      <style:paragraph-properties css3t:text-justify="auto" fo:margin-left="0mm" style:writing-mode="page"/>
    </style:style>
    <style:style style:name="ce62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style:vertical-justify="auto"/>
      <style:paragraph-properties css3t:text-justify="auto" fo:margin-left="0m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624" style:family="table-cell" style:parent-style-name="Default">
      <style:table-cell-properties style:glyph-orientation-vertical="0" fo:border-bottom="0.6pt solid #000000" style:diagonal-bl-tr="none" style:diagonal-tl-br="none" style:text-align-source="value-type"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style>
    <style:style style:name="ce625"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wrap" fo:border-left="0.2pt solid #000000"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6" style:family="table-cell" style:parent-style-name="Default" style:data-style-name="N100">
      <style:table-cell-properties style:glyph-orientation-vertical="0" fo:border-bottom="0.2pt solid #000000" fo:background-color="#99ccff" style:cell-protect="none" style:print-content="true" style:diagonal-bl-tr="none" style:diagonal-tl-br="none" style:text-align-source="fix" style:repeat-content="false" fo:wrap-option="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7"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8" style:family="table-cell" style:parent-style-name="Default">
      <style:table-cell-properties style:glyph-orientation-vertical="0" fo:border-bottom="0.6pt solid #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9"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6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0" style:family="table-cell" style:parent-style-name="Default" style:data-style-name="N155">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6pt solid #000000" style:direction="ltr" fo:padding="0.71mm" fo:border-right="0.2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1" style:family="table-cell" style:parent-style-name="Default" style:data-style-name="N155">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6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2" style:family="table-cell" style:parent-style-name="Default" style:data-style-name="N155">
      <style:table-cell-properties style:glyph-orientation-vertical="0" fo:border-bottom="0.6pt solid #000000" fo:background-color="#ccffcc" style:cell-protect="none" style:print-content="true" style:diagonal-bl-tr="none" style:diagonal-tl-br="none" style:text-align-source="value-type" style:repeat-content="false" fo:wrap-option="no-wrap" fo:border-left="0.6pt solid #000000" style:direction="ltr" fo:padding="0.71mm" fo:border-right="0.2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3" style:family="table-cell" style:parent-style-name="Default" style:data-style-name="N155">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4" style:family="table-cell" style:parent-style-name="Default">
      <style:table-cell-properties style:glyph-orientation-vertical="0" fo:border-bottom="0.6pt solid #000000" fo:background-color="#969696" style:cell-protect="protected"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fo:text-align="start" css3t:text-justify="auto" fo:margin-left="0mm" style:writing-mode="page"/>
    </style:style>
    <style:style style:name="ce635" style:family="table-cell" style:parent-style-name="Default" style:data-style-name="N100">
      <style:table-cell-properties style:glyph-orientation-vertical="0" fo:border-bottom="0.6pt solid #000000" fo:background-color="#99cc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7"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8" style:family="table-cell" style:parent-style-name="Default" style:data-style-name="N100">
      <style:table-cell-properties style:glyph-orientation-vertical="0" fo:border-bottom="0.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639"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vertical-justify="auto"/>
      <style:paragraph-properties fo:text-align="center" css3t:text-justify="auto" fo:margin-left="0mm" style:writing-mode="page"/>
    </style:style>
    <style:style style:name="ce6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2pt solid #ffffff"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1"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2" style:family="table-cell" style:parent-style-name="Default">
      <style:table-cell-properties style:glyph-orientation-vertical="0" fo:border-bottom="0.2pt solid #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2pt solid #ffffff"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style>
    <style:style style:name="ce644" style:family="table-cell" style:parent-style-name="Default" style:data-style-name="N100">
      <style:table-cell-properties style:glyph-orientation-vertical="0" fo:border-bottom="0.6pt solid #000000" style:cell-protect="none" style:print-content="tru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645" style:family="table-cell" style:parent-style-name="Default" style:data-style-name="N1">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style:vertical-justify="auto"/>
      <style:paragraph-properties fo:text-align="center" css3t:text-justify="auto" fo:margin-left="0mm" style:writing-mode="page"/>
    </style:style>
    <style:style style:name="ce646" style:family="table-cell" style:parent-style-name="Default" style:data-style-name="N157">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7" style:family="table-cell" style:parent-style-name="Default" style:data-style-name="N157">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0.2pt solid #000000" style:direction="ltr" fo:padding="0.71mm" fo:border-right="none"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8" style:family="table-cell" style:parent-style-name="Default" style:data-style-name="N157">
      <style:table-cell-properties style:glyph-orientation-vertical="0" fo:border-bottom="0.6pt solid #000000" fo:background-color="#ccffcc" style:cell-protect="none" style:print-content="true" style:diagonal-bl-tr="none" style:diagonal-tl-br="none" style:text-align-source="value-type" style:repeat-content="false" fo:wrap-option="no-wrap" fo:border-left="0.2pt solid #000000" style:direction="ltr" fo:padding="0.71mm" fo:border-right="none"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9" style:family="table-cell" style:parent-style-name="Default" style:data-style-name="N157">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style:vertical-justify="auto"/>
      <style:paragraph-properties fo:text-align="center" css3t:text-justify="auto" fo:margin-left="0mm" style:writing-mode="page"/>
    </style:style>
    <style:style style:name="ce65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2" style:family="table-cell" style:parent-style-name="Default" style:data-style-name="N157">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none" style:direction="ltr" fo:padding="0.71mm" fo:border-right="0.6pt solid #000000" style:rotation-angle="0" style:rotation-align="none" style:shrink-to-fit="false" fo:border-top="0.6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3" style:family="table-cell" style:parent-style-name="Default" style:data-style-name="N157">
      <style:table-cell-properties style:glyph-orientation-vertical="0" fo:border-bottom="0.2pt solid #000000" fo:background-color="#ccffcc" style:cell-protect="none" style:print-content="true" style:diagonal-bl-tr="none" style:diagonal-tl-br="none" style:text-align-source="value-type" style:repeat-content="false" fo:wrap-option="no-wrap" fo:border-left="none" style:direction="ltr" fo:padding="0.71mm" fo:border-right="0.6pt solid #000000" style:rotation-angle="0" style:rotation-align="none" style:shrink-to-fit="false" fo:border-top="0.2pt solid #000000" style:vertical-align="middle" style:vertical-justify="auto"/>
      <style:paragraph-properties css3t:text-justify="auto" fo:margin-left="0m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655" style:family="table-cell" style:parent-style-name="Default">
      <style:table-cell-properties style:glyph-orientation-vertical="0" fo:border-bottom="0.2pt solid #ffffff" style:diagonal-bl-tr="none" style:diagonal-tl-br="none" style:text-align-source="value-type" style:repeat-content="false" fo:wrap-option="no-wrap" fo:border-left="none" style:direction="ltr" fo:padding="0.71mm" fo:border-right="0.2pt solid #ffffff" style:rotation-angle="0" style:rotation-align="none" style:shrink-to-fit="false" fo:border-top="none" style:vertical-align="middle" style:vertical-justify="auto"/>
      <style:paragraph-properties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65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style>
    <style:style style:name="ce658" style:family="table-cell" style:parent-style-name="Default" style:data-style-name="N162">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659" style:family="table-cell" style:parent-style-name="Default" style:data-style-name="N162">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660" style:family="table-cell" style:parent-style-name="Default" style:data-style-name="N162">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style>
    <style:style style:name="ce66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66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663" style:family="table-cell" style:parent-style-name="Default" style:data-style-name="N162">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4" style:family="table-cell" style:parent-style-name="Default" style:data-style-name="N162">
      <style:table-cell-properties style:glyph-orientation-vertical="0" fo:background-color="#99ccff"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5" style:family="table-cell" style:parent-style-name="Default" style:data-style-name="N162">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style>
    <style:style style:name="ce66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style>
    <style:style style:name="ce668" style:family="table-cell" style:parent-style-name="Default" style:data-style-name="N162">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Default" style:data-style-name="N162">
      <style:table-cell-properties style:glyph-orientation-vertical="0" fo:border-bottom="0.2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0" style:family="table-cell" style:parent-style-name="Default" style:data-style-name="N162">
      <style:table-cell-properties style:glyph-orientation-vertical="0" fo:border-bottom="0.6pt solid #000000" fo:background-color="#99ccff"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1"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style>
    <style:style style:name="ce672"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3"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4" style:family="table-cell" style:parent-style-name="Default" style:data-style-name="N100">
      <style:table-cell-properties style:glyph-orientation-vertical="0" fo:border-bottom="0.6pt solid #000000" fo:background-color="#ff9900" style:cell-protect="none" style:print-content="true" style:diagonal-bl-tr="none" style:diagonal-tl-br="none" style:text-align-source="fix" style:repeat-content="false" fo:wrap-option="no-wrap" fo:border-left="0.6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5"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6" style:family="table-cell" style:parent-style-name="Default" style:data-style-name="N100">
      <style:table-cell-properties style:glyph-orientation-vertical="0" fo:background-color="#ff9900" style:cell-protect="none" style:print-content="true" style:diagonal-bl-tr="none" style:diagonal-tl-br="none" style:text-align-source="fix" style:repeat-content="false" fo:wrap-option="no-wrap" fo:border="0.2pt solid #000000"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7" style:family="table-cell" style:parent-style-name="Default" style:data-style-name="N100">
      <style:table-cell-properties style:glyph-orientation-vertical="0" fo:border-bottom="0.6pt solid #000000" fo:background-color="#ff9900"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8" style:family="table-cell" style:parent-style-name="Default" style:data-style-name="N0">
      <style:table-cell-properties style:glyph-orientation-vertical="0" fo:border-bottom="0.2pt solid #000000" style:cell-protect="protected" style:print-content="true" style:diagonal-bl-tr="none" style:diagonal-tl-br="none" style:text-align-source="fix" style:repeat-content="false" fo:background-color="transparent" fo:wrap-option="wrap" fo:border-left="0.2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9"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2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0"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6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1"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2" style:family="table-cell" style:parent-style-name="Default" style:data-style-name="N100">
      <style:table-cell-properties style:glyph-orientation-vertical="0" fo:border-bottom="0.6pt solid #000000" fo:background-color="#ff9900" style:cell-protect="none" style:print-content="true" style:diagonal-bl-tr="none" style:diagonal-tl-br="none" style:text-align-source="fix" style:repeat-content="false" fo:wrap-option="no-wrap" fo:border-left="0.2pt solid #000000" style:direction="ltr" fo:padding="0.71mm" fo:border-right="none"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6pt solid #000000"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684"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style>
    <style:style style:name="ce685"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6"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7" style:family="table-cell" style:parent-style-name="Default" style:data-style-name="N100">
      <style:table-cell-properties style:glyph-orientation-vertical="0" fo:border-bottom="0.6pt solid #000000" fo:background-color="#ff9900" style:cell-protect="none" style:print-content="true" style:diagonal-bl-tr="none" style:diagonal-tl-br="none" style:text-align-source="fix" style:repeat-content="false" fo:wrap-option="no-wrap" fo:border-left="0.6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8"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style:vertical-justify="auto"/>
      <style:paragraph-properties fo:text-align="center" css3t:text-justify="auto" fo:margin-left="0mm" style:writing-mode="page"/>
    </style:style>
    <style:style style:name="ce689"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2pt solid #000000" style:direction="ltr" fo:padding="0.71mm" fo:border-right="0.2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0" style:family="table-cell" style:parent-style-name="Default" style:data-style-name="N0">
      <style:table-cell-properties style:glyph-orientation-vertical="0" fo:border-bottom="0.6pt solid #000000" style:cell-protect="protected" style:print-content="tru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style>
    <style:style style:name="ce691"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non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2" style:family="table-cell" style:parent-style-name="Default" style:data-style-name="N100">
      <style:table-cell-properties style:glyph-orientation-vertical="0" fo:border-bottom="0.2pt solid #000000" fo:background-color="#ff9900"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3" style:family="table-cell" style:parent-style-name="Default" style:data-style-name="N100">
      <style:table-cell-properties style:glyph-orientation-vertical="0" fo:border-bottom="0.6pt solid #000000" fo:background-color="#ff9900" style:cell-protect="none" style:print-content="true" style:diagonal-bl-tr="none" style:diagonal-tl-br="none" style:text-align-source="fix" style:repeat-content="false" fo:wrap-option="no-wrap" fo:border-left="0.2pt solid #000000" style:direction="ltr" fo:padding="0.71mm" fo:border-right="0.6pt solid #000000" style:rotation-angle="0" style:rotation-align="none" style:shrink-to-fit="false" fo:border-top="0.2pt solid #000000"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vertical-justify="auto"/>
      <style:paragraph-properties fo:text-align="center" css3t:text-justify="auto" fo:margin-left="0mm" style:writing-mode="page"/>
    </style:style>
    <style:style style:name="ce69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style:vertical-justify="auto"/>
      <style:paragraph-properties css3t:text-justify="auto" fo:margin-left="0m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style:vertical-justify="auto"/>
      <style:paragraph-properties fo:text-align="center" css3t:text-justify="auto" fo:margin-left="0m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fo:background-color="#c0ffc0" fo:border="solid #000000"/>
    </style:style>
    <style:style style:name="gr2" style:family="graphic">
      <style:graphic-properties draw:textarea-vertical-align="middle" fo:background-color="#ffffff"/>
    </style:style>
    <style:style style:name="gr3" style:family="graphic">
      <style:graphic-properties fo:background-color="#ffff80" fo:border="#000000"/>
    </style:style>
    <style:style style:name="gr4" style:family="graphic">
      <style:graphic-properties draw:textarea-vertical-align="middle"/>
    </style:style>
    <style:style style:name="gr5" style:family="graphic">
      <style:graphic-properties draw:fill-color="#23ff23" draw:textarea-horizontal-align="center" draw:textarea-vertical-align="middle"/>
    </style:style>
    <style:style style:name="gr6" style:family="graphic">
      <style:graphic-properties draw:fill-color="#c5000b" draw:textarea-horizontal-align="center" draw:textarea-vertical-align="middle"/>
    </style:style>
    <style:style style:name="ta_extref" style:family="table">
      <style:table-properties table:display="false"/>
    </style:style>
    <style:style style:name="P1" style:family="paragraph">
      <style:paragraph-properties fo:text-align="start"/>
      <style:text-properties fo:color="#000000" style:text-line-through-style="none" fo:font-family="Calibri" fo:font-size="11pt" fo:font-style="normal" style:text-underline-style="none" fo:font-weight="normal"/>
    </style:style>
    <style:style style:name="P2" style:family="paragraph">
      <style:paragraph-properties fo:text-align="start"/>
    </style:style>
    <style:style style:name="P3"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Yes&quot;;&quot;No&quot;)" table:allow-empty-cell="true" table:display-list="unsorted" table:base-cell-address="'Input Sheet'.AK346">
          <table:error-message table:message-type="stop" table:display="true"/>
        </table:content-validation>
        <table:content-validation table:name="val2" table:condition="of:cell-content-is-in-list(A)" table:allow-empty-cell="true" table:display-list="unsorted" table:base-cell-address="'Input Sheet'.U153">
          <table:error-message table:message-type="stop" table:display="true"/>
        </table:content-validation>
        <table:content-validation table:name="val3" table:condition="of:cell-content-is-in-list(&quot;&lt;Select One&gt;&quot;;&quot;CAD&quot;;&quot;USD&quot;)" table:allow-empty-cell="true" table:display-list="unsorted" table:base-cell-address="'Input Sheet'.D262">
          <table:error-message table:message-type="stop" table:display="true"/>
        </table:content-validation>
        <table:content-validation table:name="val4" table:condition="of:cell-content-text-length()&lt;=30" table:allow-empty-cell="true" table:base-cell-address="'Input Sheet'.E27">
          <table:error-message table:message-type="stop" table:display="true"/>
        </table:content-validation>
        <table:content-validation table:name="val5" table:condition="of:cell-content-is-decimal-number() and cell-content()&gt;=0" table:allow-empty-cell="true" table:base-cell-address="'Input Sheet'.AS208">
          <table:error-message table:message-type="stop" table:title="Error" table:display="true">
            <text:p>Please do not enter any units. Only enter the number of centimeters of kilograms!</text:p>
          </table:error-message>
        </table:content-validation>
        <table:content-validation table:name="val6" table:condition="of:cell-content-text-length-is-between(0,32)" table:allow-empty-cell="true" table:base-cell-address="'Input Sheet'.G42">
          <table:error-message table:message-type="stop" table:display="true">
            <text:p>Description must be between 0 and 32 characters in length.</text:p>
          </table:error-message>
        </table:content-validation>
        <table:content-validation table:name="val7" table:condition="of:cell-content-is-in-list(&quot;No&quot;;&quot;Yes&quot;)" table:allow-empty-cell="true" table:display-list="unsorted" table:base-cell-address="'Input Sheet'.Y208">
          <table:error-message table:message-type="stop" table:display="true"/>
        </table:content-validation>
        <table:content-validation table:name="val8" table:condition="of:cell-content-is-decimal-number() and cell-content()&gt;=0" table:allow-empty-cell="true" table:base-cell-address="'Input Sheet'.AW208">
          <table:error-message table:message-type="stop" table:title="Error" table:display="true">
            <text:p>Please do not include units! Only enter the number of centimeters or kilograms!</text:p>
          </table:error-message>
        </table:content-validation>
        <table:content-validation table:name="val9" table:condition="of:cell-content-is-in-list(&quot;Y&quot;;&quot;N&quot;)" table:allow-empty-cell="true" table:display-list="unsorted" table:base-cell-address="'Input Sheet'.G293">
          <table:error-message table:message-type="stop" table:display="true"/>
        </table:content-validation>
        <table:content-validation table:name="val10" table:condition="of:cell-content-is-in-list(&quot;Y&quot;;&quot;N&quot;)" table:allow-empty-cell="true" table:display-list="unsorted" table:base-cell-address="'Input Sheet'.I279"/>
        <table:content-validation table:name="val11" table:condition="of:cell-content-is-in-list(&quot;Y&quot;;&quot;N&quot;)" table:allow-empty-cell="true" table:display-list="unsorted" table:base-cell-address="'Input Sheet'.I283"/>
        <table:content-validation table:name="val12" table:condition="of:cell-content-is-in-list(['Input Sheet'.$B$425:'Input Sheet'.$B$503])" table:allow-empty-cell="true" table:display-list="unsorted" table:base-cell-address="'Input Sheet'.G295">
          <table:error-message table:message-type="stop" table:display="true"/>
        </table:content-validation>
        <table:content-validation table:name="val13" table:base-cell-address="'Input Sheet'.G352">
          <table:error-message table:message-type="stop" table:display="true"/>
        </table:content-validation>
        <table:content-validation table:name="val14" table:condition="of:cell-content-is-in-list(['Input Sheet'.$B$405:'Input Sheet'.$B$424])" table:allow-empty-cell="true" table:display-list="unsorted" table:base-cell-address="'Input Sheet'.H141">
          <table:error-message table:message-type="stop" table:display="true"/>
        </table:content-validation>
        <table:content-validation table:name="val15" table:condition="of:cell-content-is-in-list(['Input Sheet'.$B$405:'Input Sheet'.$B$423])" table:allow-empty-cell="true" table:display-list="unsorted" table:base-cell-address="'Input Sheet'.H142">
          <table:error-message table:message-type="stop" table:display="true"/>
        </table:content-validation>
        <table:content-validation table:name="val16" table:condition="of:cell-content-is-in-list(&quot;Y&quot;;&quot;N&quot;)" table:allow-empty-cell="true" table:display-list="no" table:base-cell-address="'Input Sheet'.I293">
          <table:error-message table:message-type="stop" table:display="true"/>
        </table:content-validation>
        <table:content-validation table:name="val17" table:condition="of:cell-content-is-in-list(&quot;&lt;Select One&gt;&quot;;&quot;Manufacturer's Brand&quot;;&quot;Private Label&quot;)" table:allow-empty-cell="true" table:display-list="unsorted" table:base-cell-address="'Input Sheet'.K50">
          <table:error-message table:message-type="stop" table:display="true"/>
        </table:content-validation>
        <table:content-validation table:name="val18" table:condition="of:cell-content-is-in-list(['Input Sheet'.$Z$47:'Input Sheet'.$Z$47])" table:allow-empty-cell="true" table:display-list="no" table:base-cell-address="'Input Sheet'.N328">
          <table:error-message table:message-type="stop" table:display="true"/>
        </table:content-validation>
        <table:content-validation table:name="val19" table:condition="of:cell-content-is-in-list(&quot;Slow&quot;;&quot;Fast&quot;)" table:allow-empty-cell="true" table:display-list="unsorted" table:base-cell-address="'Input Sheet'.Q342">
          <table:error-message table:message-type="stop" table:display="true"/>
        </table:content-validation>
        <table:content-validation table:name="val20" table:condition="of:cell-content-is-decimal-number() and cell-content-is-between(-9999999999,9999999999)" table:allow-empty-cell="true" table:base-cell-address="'Input Sheet'.Q378">
          <table:error-message table:message-type="stop" table:display="true"/>
        </table:content-validation>
        <table:content-validation table:name="val21" table:condition="of:cell-content-is-in-list(&quot;&lt;Select One&gt;&quot;;&quot;CS&quot;;&quot;EA&quot;;&quot;G&quot;;&quot;KG&quot;;&quot;LT&quot;;&quot;M&quot;;&quot;ML&quot;;&quot;PK&quot;;&quot;PR&quot;;&quot;SH&quot;;&quot;SM&quot;;&quot;VW&quot;;&quot;MM&quot;;&quot;RL&quot;)" table:allow-empty-cell="true" table:display-list="unsorted" table:base-cell-address="'Input Sheet'.U46">
          <table:error-message table:message-type="stop" table:display="true"/>
        </table:content-validation>
        <table:content-validation table:name="val22" table:condition="of:cell-content-is-in-list(&quot;&lt;Select One&gt;&quot;;&quot;1&quot;;&quot;2&quot;;&quot;3&quot;;&quot;4&quot;;&quot;5&quot;;&quot;6&quot;;&quot;7&quot;;&quot;8&quot;;&quot;9&quot;;&quot;10&quot;;&quot;11&quot;;&quot;12&quot;;&quot;13&quot;;&quot;14&quot;;&quot;15&quot;)" table:allow-empty-cell="true" table:display-list="unsorted" table:base-cell-address="'Input Sheet'.U350">
          <table:error-message table:message-type="stop" table:display="true"/>
        </table:content-validation>
        <table:content-validation table:name="val23" table:condition="of:cell-content-is-in-list(&quot;&lt;Select One&gt;&quot;;&quot;No&quot;;&quot;Yes&quot;)" table:allow-empty-cell="true" table:display-list="unsorted" table:base-cell-address="'Input Sheet'.X50">
          <table:error-message table:message-type="stop" table:display="true"/>
        </table:content-validation>
        <table:content-validation table:name="val24" table:condition="of:cell-content-is-in-list(&quot;Yes&quot;;&quot;No&quot;)" table:allow-empty-cell="true" table:display-list="unsorted" table:base-cell-address="'Input Sheet'.AG301">
          <table:error-message table:message-type="stop" table:display="true"/>
        </table:content-validation>
        <table:content-validation table:name="val25" table:condition="of:cell-content-is-in-list(&quot;1-CONTAINS SEAFOOD&quot;;&quot;2-MAY CONTAIN SEAFOOD&quot;;&quot;3-DOES NOT CONTAIN SEAFOOD&quot;)" table:allow-empty-cell="true" table:display-list="unsorted" table:base-cell-address="'Input Sheet'.AB350">
          <table:error-message table:message-type="stop" table:display="true"/>
        </table:content-validation>
        <table:content-validation table:name="val26" table:condition="of:cell-content-text-length()&lt;=14" table:allow-empty-cell="true" table:base-cell-address="'Input Sheet'.AC208">
          <table:error-message table:message-type="stop" table:title="Error" table:display="true">
            <text:p>UPC should not be more than 14 characters long.</text:p>
          </table:error-message>
        </table:content-validation>
        <table:content-validation table:name="val27" table:condition="of:cell-content-is-in-list(#NAME?)" table:allow-empty-cell="true" table:display-list="unsorted" table:base-cell-address="'Input Sheet'.AG137">
          <table:error-message table:message-type="stop" table:display="true"/>
        </table:content-validation>
        <table:content-validation table:name="val28" table:condition="of:cell-content-is-in-list(&quot;&lt;Select One&gt;&quot;;&quot;Prepaid&quot;;&quot;FOB &quot;;&quot;Both&quot;)" table:allow-empty-cell="true" table:display-list="unsorted" table:base-cell-address="'Input Sheet'.AI305">
          <table:error-message table:message-type="stop" table:display="true"/>
        </table:content-validation>
        <table:content-validation table:name="val29" table:condition="of:cell-content-is-in-list(#NAME?)" table:allow-empty-cell="true" table:display-list="unsorted" table:base-cell-address="'Input Sheet'.AM350">
          <table:error-message table:message-type="stop" table:display="true"/>
        </table:content-validation>
        <table:content-validation table:name="val30" table:condition="of:cell-content-is-in-list(#NAME?)" table:allow-empty-cell="true" table:display-list="unsorted" table:base-cell-address="'Input Sheet'.AM352">
          <table:error-message table:message-type="stop" table:display="true"/>
        </table:content-validation>
      </table:content-validations>
      <table:table table:name="Input Sheet" table:style-name="ta1" table:print-ranges="'Input Sheet'.A1:'Input Sheet'.BG38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ombobox form:name="ComboBox1" form:control-implementation="ooo:com.sun.star.form.component.ComboBox" xml:id="control1" form:id="control1" form:dropdown="true" form:size="8" form:current-value="1" form:value="1" form:convert-empty-to-null="true" form:list-source-type="table" form:source-cell-range="'Input Sheet'.K4:'Input Sheet'.K13" form:auto-complete="true">
              <form:properties>
                <form:property form:property-name="DefaultControl" office:value-type="string" office:string-value="com.sun.star.form.control.ComboBox"/>
              </form:properties>
            </form:combobox>
            <form:checkbox form:name="CheckBox1" form:control-implementation="ooo:com.sun.star.form.component.CheckBox" xml:id="control2" form:id="control2" form:visual-effect="flat" form:image-position="top" form:image-alig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ombobox form:name="ComboBox2" form:control-implementation="ooo:com.sun.star.form.component.ComboBox" xml:id="control3" form:id="control3" form:dropdown="true" form:size="8" form:current-value="10" form:value="10" form:convert-empty-to-null="true" form:list-source-type="table" form:source-cell-range="'Input Sheet'.L4:'Input Sheet'.L8" form:auto-complete="true">
              <form:properties>
                <form:property form:property-name="DefaultControl" office:value-type="string" office:string-value="com.sun.star.form.control.ComboBox"/>
              </form:properties>
            </form:combobox>
            <form:combobox form:name="ComboBox4" form:control-implementation="ooo:com.sun.star.form.component.ComboBox" xml:id="control4" form:id="control4" form:dropdown="true" form:size="8" form:value="&lt;Select One&gt;" form:convert-empty-to-null="true" form:list-source-type="table" form:linked-cell="'Input Sheet'.O301" form:source-cell-range="'Input Sheet'.L17:'Input Sheet'.L19" form:auto-complete="true">
              <form:properties>
                <form:property form:property-name="DefaultControl" office:value-type="string" office:string-value="com.sun.star.form.control.ComboBox"/>
              </form:properties>
            </form:combobox>
            <form:combobox form:name="ComboBox6" form:control-implementation="ooo:com.sun.star.form.component.ComboBox" xml:id="control5" form:id="control5" form:dropdown="true" form:size="8" form:value="&lt;Select One&gt;" form:convert-empty-to-null="true" form:list-source-type="table" form:linked-cell="'Input Sheet'.G7" form:source-cell-range="'Input Sheet'.J22:'Input Sheet'.J26" form:auto-complete="true">
              <form:properties>
                <form:property form:property-name="DefaultControl" office:value-type="string" office:string-value="com.sun.star.form.control.ComboBox"/>
              </form:properties>
            </form:combobox>
            <form:combobox form:name="ComboBox7" form:control-implementation="ooo:com.sun.star.form.component.ComboBox" xml:id="control6" form:id="control6" form:dropdown="true" form:size="8" form:value="&lt;Select One&gt;" form:convert-empty-to-null="true" form:list-source-type="table" form:linked-cell="'Input Sheet'.O48" form:source-cell-range="'Input Sheet'.K17:'Input Sheet'.K19" form:auto-complete="true">
              <form:properties>
                <form:property form:property-name="DefaultControl" office:value-type="string" office:string-value="com.sun.star.form.control.ComboBox"/>
                <form:property form:property-name="EnableVisible" office:value-type="boolean" office:boolean-value="false"/>
              </form:properties>
            </form:combobox>
            <form:combobox form:name="ComboBox8" form:control-implementation="ooo:com.sun.star.form.component.ComboBox" xml:id="control7" form:id="control7" form:dropdown="true" form:size="8" form:value="&lt;Select One&gt;" form:convert-empty-to-null="true" form:list-source-type="table" form:linked-cell="'Input Sheet'.AG48" form:source-cell-range="'Input Sheet'.K17:'Input Sheet'.K19" form:auto-complete="true">
              <form:properties>
                <form:property form:property-name="DefaultControl" office:value-type="string" office:string-value="com.sun.star.form.control.ComboBox"/>
                <form:property form:property-name="EnableVisible" office:value-type="boolean" office:boolean-value="false"/>
              </form:properties>
            </form:combobox>
            <form:combobox form:name="ComboBox9" form:control-implementation="ooo:com.sun.star.form.component.ComboBox" xml:id="control8" form:id="control8" form:dropdown="true" form:size="8" form:current-value="&lt;Select One&gt;" form:value="&lt;Select One&gt;" form:convert-empty-to-null="true" form:list-source-type="table" form:source-cell-range="'Input Sheet'.K22:'Input Sheet'.K25" form:auto-complete="true">
              <form:properties>
                <form:property form:property-name="DefaultControl" office:value-type="string" office:string-value="com.sun.star.form.control.ComboBox"/>
                <form:property form:property-name="EnableVisible" office:value-type="boolean" office:boolean-value="false"/>
              </form:properties>
            </form:combobox>
            <form:checkbox form:name="Check Box 339" form:control-implementation="ooo:com.sun.star.form.component.CheckBox" xml:id="control9" form:id="control9" form:visual-effect="flat" form:linked-cell="'Input Sheet'.F3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40" form:control-implementation="ooo:com.sun.star.form.component.CheckBox" xml:id="control10" form:id="control10" form:visual-effect="flat" form:linked-cell="'Input Sheet'.F5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42"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43" form:control-implementation="ooo:com.sun.star.form.component.CheckBox" xml:id="control12" form:id="control12" form:visual-effect="flat" form:linked-cell="'Input Sheet'.F6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46" form:control-implementation="ooo:com.sun.star.form.component.CheckBox" xml:id="control13" form:id="control13" form:visual-effect="flat" form:linked-cell="'Input Sheet'.F4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47" form:control-implementation="ooo:com.sun.star.form.component.CheckBox" xml:id="control14" form:id="control14" form:visual-effect="flat" form:linked-cell="'Input Sheet'.F5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48" form:control-implementation="ooo:com.sun.star.form.component.CheckBox" xml:id="control15" form:id="control15" form:visual-effect="flat" form:linked-cell="'Input Sheet'.F6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3" form:control-implementation="ooo:com.sun.star.form.component.CheckBox" xml:id="control16" form:id="control16" form:visual-effect="flat" form:linked-cell="'Input Sheet'.F2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4" form:control-implementation="ooo:com.sun.star.form.component.CheckBox" xml:id="control17" form:id="control17" form:visual-effect="flat" form:linked-cell="'Input Sheet'.F3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5" form:control-implementation="ooo:com.sun.star.form.component.CheckBox" xml:id="control18" form:id="control18" form:visual-effect="flat" form:linked-cell="'Input Sheet'.F3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6" form:control-implementation="ooo:com.sun.star.form.component.CheckBox" xml:id="control19" form:id="control19" form:visual-effect="flat" form:linked-cell="'Input Sheet'.F3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7" form:control-implementation="ooo:com.sun.star.form.component.CheckBox" xml:id="control20" form:id="control20" form:visual-effect="flat" form:linked-cell="'Input Sheet'.F3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8" form:control-implementation="ooo:com.sun.star.form.component.CheckBox" xml:id="control21" form:id="control21" form:visual-effect="flat" form:linked-cell="'Input Sheet'.F4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59" form:control-implementation="ooo:com.sun.star.form.component.CheckBox" xml:id="control22" form:id="control22" form:visual-effect="flat" form:linked-cell="'Input Sheet'.F4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0" form:control-implementation="ooo:com.sun.star.form.component.CheckBox" xml:id="control23" form:id="control23" form:visual-effect="flat" form:linked-cell="'Input Sheet'.F4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2" form:control-implementation="ooo:com.sun.star.form.component.CheckBox" xml:id="control24" form:id="control24" form:visual-effect="flat" form:linked-cell="'Input Sheet'.F5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3" form:control-implementation="ooo:com.sun.star.form.component.CheckBox" xml:id="control25" form:id="control25" form:visual-effect="flat" form:linked-cell="'Input Sheet'.F6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4" form:control-implementation="ooo:com.sun.star.form.component.CheckBox" xml:id="control26" form:id="control26" form:visual-effect="flat" form:linked-cell="'Input Sheet'.F5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5" form:control-implementation="ooo:com.sun.star.form.component.CheckBox" xml:id="control27" form:id="control27" form:visual-effect="flat" form:linked-cell="'Input Sheet'.F5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6" form:control-implementation="ooo:com.sun.star.form.component.CheckBox" xml:id="control28" form:id="control28" form:visual-effect="flat" form:linked-cell="'Input Sheet'.F69"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7" form:control-implementation="ooo:com.sun.star.form.component.CheckBox" xml:id="control29" form:id="control29" form:visual-effect="flat" form:linked-cell="'Input Sheet'.F71"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68" form:control-implementation="ooo:com.sun.star.form.component.CheckBox" xml:id="control30" form:id="control30" form:visual-effect="flat" form:linked-cell="'Input Sheet'.F67"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70" form:control-implementation="ooo:com.sun.star.form.component.CheckBox" xml:id="control31" form:id="control31" form:visual-effect="flat" form:linked-cell="'Input Sheet'.F43" form:current-state="unknow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93"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4" form:control-implementation="ooo:com.sun.star.form.component.CheckBox" xml:id="control33" form:id="control33" form:image-position="top" form:image-alig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 Box 407" form:control-implementation="ooo:com.sun.star.form.component.CheckBox" xml:id="control34" form:id="control34" form:visual-effect="flat" form:linked-cell="'Input Sheet'.U25" form:current-state="unknown" form:image-position="center">
              <form:properties>
                <form:property form:property-name="DefaultControl" office:value-type="string" office:string-value="com.sun.star.form.control.CheckBox"/>
                <form:property form:property-name="SecondaryRefValue" office:value-type="string" office:string-value=""/>
              </form:properties>
              <office:event-listeners>
                <script:event-listener script:language="ooo:script" script:event-name="form:performaction" xlink:href="vnd.sun.star.script:VBAProject.Sheet11.IngredientIndicator?language=Basic&amp;location=document" xlink:type="simple"/>
              </office:event-listeners>
            </form:checkbox>
          </form:form>
        </office:forms>
        <table:shapes>
          <draw:control draw:z-index="0" draw:name="ComboBox1" draw:style-name="gr1" draw:text-style-name="P1" svg:width="21.76mm" svg:height="6.63mm" svg:x="166.02mm" svg:y="104.24mm" draw:control="control1"/>
          <draw:control draw:z-index="1" draw:name="CheckBox1" draw:style-name="gr2" draw:text-style-name="P1" svg:width="9.43mm" svg:height="4.49mm" svg:x="27.57mm" svg:y="715.18mm" draw:control="control2"/>
          <draw:control draw:z-index="2" draw:name="ComboBox2" draw:style-name="gr1" draw:text-style-name="P1" svg:width="19.59mm" svg:height="5.82mm" svg:x="81.93mm" svg:y="952.77mm" draw:control="control3"/>
          <draw:control draw:z-index="3" draw:name="ComboBox4" draw:style-name="gr1" draw:text-style-name="P1" svg:width="45.67mm" svg:height="6.07mm" svg:x="168.92mm" svg:y="1215.24mm" draw:control="control4"/>
          <draw:control draw:z-index="4" draw:name="ComboBox6" draw:style-name="gr1" draw:text-style-name="P1" svg:width="48.57mm" svg:height="8.21mm" svg:x="74.32mm" svg:y="139.69mm" draw:control="control5"/>
          <draw:control draw:z-index="5" draw:name="ComboBox7" draw:style-name="gr3" draw:text-style-name="P1" svg:width="50.76mm" svg:height="0.26mm" svg:x="160.58mm" svg:y="174.1mm" draw:control="control6"/>
          <draw:control draw:z-index="6" draw:name="ComboBox8" draw:style-name="gr3" draw:text-style-name="P1" svg:width="44.95mm" svg:height="0.26mm" svg:x="394.01mm" svg:y="174.1mm" draw:control="control7"/>
          <draw:control draw:z-index="7" draw:name="ComboBox9" draw:style-name="gr3" draw:text-style-name="P1" svg:width="83.36mm" svg:height="6.89mm" svg:x="355.6mm" svg:y="183.35mm" draw:control="control8"/>
          <draw:control draw:z-index="8" draw:name="Check Box 339" draw:style-name="gr4" draw:text-style-name="P2" svg:width="9.8mm" svg:height="7.15mm" svg:x="73.59mm" svg:y="1344.88mm" draw:control="control9"/>
          <draw:control draw:z-index="9" draw:name="Check Box 340" draw:style-name="gr4" draw:text-style-name="P2" svg:width="9.79mm" svg:height="7.15mm" svg:x="242.85mm" svg:y="1344.88mm" draw:control="control10"/>
          <draw:control draw:z-index="10" draw:name="Check Box 342" draw:style-name="gr4" draw:text-style-name="P2" svg:width="13.42mm" svg:height="7.15mm" svg:x="145mm" svg:y="1344.88mm" draw:control="control11"/>
          <draw:control draw:z-index="11" draw:name="Check Box 343" draw:style-name="gr4" draw:text-style-name="P2" svg:width="11.61mm" svg:height="7.14mm" svg:x="342.19mm" svg:y="1345.14mm" draw:control="control12"/>
          <draw:control draw:z-index="12" draw:name="Check Box 346" draw:style-name="gr4" draw:text-style-name="P2" svg:width="12.33mm" svg:height="6.88mm" svg:x="242.85mm" svg:y="1334.57mm" draw:control="control13"/>
          <draw:control draw:z-index="13" draw:name="Check Box 347" draw:style-name="gr4" draw:text-style-name="P2" svg:width="12.33mm" svg:height="6.88mm" svg:x="342.19mm" svg:y="1334.57mm" draw:control="control14"/>
          <draw:control draw:z-index="14" draw:name="Check Box 348" draw:style-name="gr4" draw:text-style-name="P2" svg:width="12.7mm" svg:height="6.86mm" svg:x="425.9mm" svg:y="1334.3mm" draw:control="control15"/>
          <draw:control draw:z-index="15" draw:name="Check Box 353" draw:style-name="gr4" draw:text-style-name="P2" svg:width="10.16mm" svg:height="4.76mm" svg:x="73.23mm" svg:y="1335.35mm" draw:control="control16"/>
          <draw:control draw:z-index="16" draw:name="Check Box 354" draw:style-name="gr4" draw:text-style-name="P2" svg:width="9.8mm" svg:height="7.42mm" svg:x="342.55mm" svg:y="1355.19mm" draw:control="control17"/>
          <draw:control draw:z-index="17" draw:name="Check Box 355" draw:style-name="gr4" draw:text-style-name="P2" svg:width="9.8mm" svg:height="7.16mm" svg:x="243.21mm" svg:y="1366.04mm" draw:control="control18"/>
          <draw:control draw:z-index="18" draw:name="Check Box 356" draw:style-name="gr4" draw:text-style-name="P2" svg:width="9.8mm" svg:height="7.41mm" svg:x="426.26mm" svg:y="1344.62mm" draw:control="control19"/>
          <draw:control draw:z-index="19" draw:name="Check Box 357" draw:style-name="gr4" draw:text-style-name="P2" svg:width="11.61mm" svg:height="7.15mm" svg:x="145.72mm" svg:y="1376.63mm" draw:control="control20"/>
          <draw:control draw:z-index="20" draw:name="Check Box 358" draw:style-name="gr4" draw:text-style-name="P2" svg:width="11.25mm" svg:height="7.4mm" svg:x="425.9mm" svg:y="1355.46mm" draw:control="control21"/>
          <draw:control draw:z-index="21" draw:name="Check Box 359" draw:style-name="gr4" draw:text-style-name="P2" svg:width="11.24mm" svg:height="7.13mm" svg:x="342.19mm" svg:y="1366.31mm" draw:control="control22"/>
          <draw:control draw:z-index="22" draw:name="Check Box 360" draw:style-name="gr4" draw:text-style-name="P2" svg:width="11.25mm" svg:height="7.13mm" svg:x="73.23mm" svg:y="1355.73mm" draw:control="control23"/>
          <draw:control draw:z-index="23" draw:name="Check Box 362" draw:style-name="gr4" draw:text-style-name="P2" svg:width="9.8mm" svg:height="7.4mm" svg:x="73.59mm" svg:y="1366.04mm" draw:control="control24"/>
          <draw:control draw:z-index="24" draw:name="Check Box 363" draw:style-name="gr4" draw:text-style-name="P2" svg:width="9.8mm" svg:height="7.13mm" svg:x="426.26mm" svg:y="1366.31mm" draw:control="control25"/>
          <draw:control draw:z-index="25" draw:name="Check Box 364" draw:style-name="gr4" draw:text-style-name="P2" svg:width="11.61mm" svg:height="7.15mm" svg:x="145.72mm" svg:y="1355.46mm" draw:control="control26"/>
          <draw:control draw:z-index="26" draw:name="Check Box 365" draw:style-name="gr4" draw:text-style-name="P2" svg:width="9.8mm" svg:height="7.14mm" svg:x="243.21mm" svg:y="1377.16mm" draw:control="control27"/>
          <draw:control draw:z-index="27" draw:name="Check Box 366" draw:style-name="gr4" draw:text-style-name="P2" svg:width="13.78mm" svg:height="7.4mm" svg:x="145mm" svg:y="1366.04mm" draw:control="control28"/>
          <draw:control draw:z-index="28" draw:name="Check Box 367" draw:style-name="gr4" draw:text-style-name="P2" svg:width="11.97mm" svg:height="7.15mm" svg:x="72.87mm" svg:y="1376.63mm" draw:control="control29"/>
          <draw:control draw:z-index="29" draw:name="Check Box 368" draw:style-name="gr4" draw:text-style-name="P2" svg:width="11.97mm" svg:height="7.15mm" svg:x="242.48mm" svg:y="1355.46mm" draw:control="control30"/>
          <draw:control draw:z-index="30" draw:name="Check Box 370" draw:style-name="gr4" draw:text-style-name="P2" svg:width="13.42mm" svg:height="7.15mm" svg:x="145mm" svg:y="1344.88mm" draw:control="control31"/>
          <draw:control draw:z-index="31" draw:name="Check Box 393" draw:style-name="gr4" draw:text-style-name="P2" svg:width="13.78mm" svg:height="4.24mm" svg:x="340.38mm" svg:y="1378.22mm" draw:control="control32"/>
          <draw:control draw:z-index="32" draw:name="CheckBox4" draw:style-name="gr2" draw:text-style-name="P1" svg:width="11.61mm" svg:height="5.56mm" svg:x="34.46mm" svg:y="947.21mm" draw:control="control33"/>
          <draw:control draw:z-index="33" draw:name="Check Box 407" draw:style-name="gr4" draw:text-style-name="P2" svg:width="11.61mm" svg:height="6.1mm" svg:x="426.99mm" svg:y="1377.68mm" draw:control="control34"/>
          <draw:rect draw:z-index="35" draw:style-name="gr5" draw:text-style-name="P3" svg:width="15.97mm" svg:height="6.35mm" svg:x="70.84mm" svg:y="1334.56mm">
            <text:p/>
          </draw:rect>
        </table:shapes>
        <table:table-column table:style-name="co1" table:default-cell-style-name="ce3"/>
        <table:table-column table:style-name="co2" table:default-cell-style-name="ce3"/>
        <table:table-column table:style-name="co3" table:default-cell-style-name="ce3"/>
        <table:table-column table:style-name="co4" table:number-columns-repeated="8" table:default-cell-style-name="ce3"/>
        <table:table-column table:style-name="co2" table:default-cell-style-name="ce3"/>
        <table:table-column table:style-name="co5" table:default-cell-style-name="ce3"/>
        <table:table-column table:style-name="co4" table:number-columns-repeated="9"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4" table:number-columns-repeated="10" table:default-cell-style-name="ce3"/>
        <table:table-column table:style-name="co9" table:default-cell-style-name="ce3"/>
        <table:table-column table:style-name="co10" table:default-cell-style-name="ce3"/>
        <table:table-column table:style-name="co4" table:default-cell-style-name="ce3"/>
        <table:table-column table:style-name="co11" table:default-cell-style-name="ce3"/>
        <table:table-column table:style-name="co4" table:number-columns-repeated="8" table:default-cell-style-name="ce3"/>
        <table:table-column table:style-name="co2" table:default-cell-style-name="ce3"/>
        <table:table-column table:style-name="co4" table:default-cell-style-name="ce3"/>
        <table:table-column table:style-name="co2" table:number-columns-repeated="4" table:default-cell-style-name="ce3"/>
        <table:table-column table:style-name="co12" table:default-cell-style-name="ce3"/>
        <table:table-column table:style-name="co13" table:visibility="collapse" table:default-cell-style-name="ce3"/>
        <table:table-column table:style-name="co2" table:visibility="collapse" table:number-columns-repeated="2" table:default-cell-style-name="ce3"/>
        <table:table-column table:style-name="co2" table:number-columns-repeated="6" table:default-cell-style-name="ce3"/>
        <table:table-column table:style-name="co14" table:default-cell-style-name="ce3"/>
        <table:table-column table:style-name="co15" table:visibility="collapse" table:default-cell-style-name="ce3"/>
        <table:table-column table:style-name="co16" table:default-cell-style-name="ce3"/>
        <table:table-column table:style-name="co15" table:visibility="collapse" table:number-columns-repeated="4" table:default-cell-style-name="ce3"/>
        <table:table-column table:style-name="co15" table:default-cell-style-name="ce3"/>
        <table:table-column table:style-name="co17" table:default-cell-style-name="ce3"/>
        <table:table-column table:style-name="co6" table:default-cell-style-name="ce3"/>
        <table:table-column table:style-name="co18" table:default-cell-style-name="ce3"/>
        <table:table-column table:style-name="co15" table:visibility="collapse" table:default-cell-style-name="ce3"/>
        <table:table-column table:style-name="co19" table:number-columns-repeated="2" table:default-cell-style-name="ce3"/>
        <table:table-column table:style-name="co20" table:default-cell-style-name="ce3"/>
        <table:table-column table:style-name="co19" table:default-cell-style-name="ce3"/>
        <table:table-column table:style-name="co15" table:default-cell-style-name="ce3"/>
        <table:table-column table:style-name="co2" table:default-cell-style-name="ce3"/>
        <table:table-column table:style-name="co21" table:default-cell-style-name="ce3"/>
        <table:table-column table:style-name="co13" table:default-cell-style-name="ce3"/>
        <table:table-column table:style-name="co22" table:default-cell-style-name="ce3"/>
        <table:table-column table:style-name="co15" table:default-cell-style-name="ce3"/>
        <table:table-column table:style-name="co23" table:default-cell-style-name="ce3"/>
        <table:table-column table:style-name="co13" table:number-columns-repeated="2" table:default-cell-style-name="ce3"/>
        <table:table-column table:style-name="co24" table:default-cell-style-name="ce3"/>
        <table:table-column table:style-name="co9" table:default-cell-style-name="ce3"/>
        <table:table-column table:style-name="co15" table:number-columns-repeated="166" table:default-cell-style-name="ce3"/>
        <table:table-column table:style-name="co15" table:number-columns-repeated="767" table:default-cell-style-name="Default"/>
        <table:table-row table:style-name="ro1">
          <table:table-cell table:style-name="ce1"/>
          <table:table-cell table:style-name="ce25"/>
          <table:table-cell table:style-name="ce1" table:number-columns-repeated="22"/>
          <table:table-cell table:style-name="ce497" table:number-columns-repeated="2"/>
          <table:table-cell table:style-name="ce1" table:number-columns-repeated="998"/>
        </table:table-row>
        <table:table-row table:style-name="ro2">
          <table:table-cell table:style-name="ce2"/>
          <table:table-cell table:style-name="ce26"/>
          <table:table-cell table:style-name="ce2" table:number-columns-repeated="1022"/>
        </table:table-row>
        <table:table-row table:style-name="ro1">
          <table:table-cell/>
          <table:table-cell table:style-name="ce27"/>
          <table:table-cell table:number-columns-repeated="20"/>
          <table:table-cell table:style-name="ce4" table:number-columns-repeated="18"/>
          <table:table-cell table:number-columns-repeated="984"/>
        </table:table-row>
        <table:table-row table:style-name="ro2">
          <table:table-cell table:number-columns-repeated="22"/>
          <table:table-cell table:style-name="ce4" table:number-columns-repeated="18"/>
          <table:table-cell table:number-columns-repeated="984"/>
        </table:table-row>
        <table:table-row table:style-name="ro3">
          <table:table-cell/>
          <table:table-cell table:style-name="ce28" table:number-columns-spanned="7" table:number-rows-spanned="1"/>
          <table:covered-table-cell table:number-columns-repeated="5" table:style-name="ce105"/>
          <table:covered-table-cell table:style-name="ce284"/>
          <table:table-cell table:number-columns-repeated="1016"/>
        </table:table-row>
        <table:table-row table:style-name="ro3">
          <table:table-cell table:style-name="ce4"/>
          <table:table-cell table:style-name="ce29" table:number-columns-spanned="7" table:number-rows-spanned="1"/>
          <table:covered-table-cell table:number-columns-repeated="5" table:style-name="ce106"/>
          <table:covered-table-cell table:style-name="ce285"/>
          <table:table-cell table:style-name="ce35"/>
          <table:table-cell table:style-name="ce342"/>
          <table:table-cell table:style-name="ce93" table:number-columns-repeated="9"/>
          <table:table-cell table:style-name="ce4" table:number-columns-repeated="4"/>
          <table:table-cell table:style-name="ce487" table:number-columns-repeated="6"/>
          <table:table-cell table:style-name="ce4" table:number-columns-repeated="995"/>
        </table:table-row>
        <table:table-row table:style-name="ro3">
          <table:table-cell table:style-name="ce4"/>
          <table:table-cell table:style-name="ce30" table:number-columns-spanned="7" table:number-rows-spanned="1"/>
          <table:covered-table-cell table:number-columns-repeated="5" table:style-name="ce107"/>
          <table:covered-table-cell table:style-name="ce286"/>
          <table:table-cell table:style-name="ce35"/>
          <table:table-cell table:style-name="ce21"/>
          <table:table-cell table:style-name="ce93" table:number-columns-repeated="9"/>
          <table:table-cell table:style-name="ce4" table:number-columns-repeated="1005"/>
        </table:table-row>
        <table:table-row table:style-name="ro3">
          <table:table-cell table:style-name="ce4"/>
          <table:table-cell table:style-name="ce31" table:number-columns-spanned="7" table:number-rows-spanned="1"/>
          <table:covered-table-cell table:number-columns-repeated="5" table:style-name="ce108"/>
          <table:covered-table-cell table:style-name="ce287"/>
          <table:table-cell table:style-name="ce35"/>
          <table:table-cell table:style-name="ce342"/>
          <table:table-cell table:style-name="ce93" table:number-columns-repeated="9"/>
          <table:table-cell table:style-name="ce4" table:number-columns-repeated="1005"/>
        </table:table-row>
        <table:table-row table:style-name="ro3">
          <table:table-cell table:style-name="ce4"/>
          <table:table-cell table:style-name="ce32" table:number-columns-spanned="7" table:number-rows-spanned="1"/>
          <table:covered-table-cell table:number-columns-repeated="5" table:style-name="ce109"/>
          <table:covered-table-cell table:style-name="ce288"/>
          <table:table-cell table:style-name="ce35" table:number-columns-repeated="11"/>
          <table:table-cell table:style-name="ce4" table:number-columns-repeated="1005"/>
        </table:table-row>
        <table:table-row table:style-name="ro2">
          <table:table-cell table:number-columns-repeated="22"/>
          <table:table-cell table:style-name="ce4" table:number-columns-repeated="18"/>
          <table:table-cell table:number-columns-repeated="984"/>
        </table:table-row>
        <table:table-row table:style-name="ro1">
          <table:table-cell/>
          <table:table-cell table:style-name="ce33" table:number-columns-spanned="18" table:number-rows-spanned="2"/>
          <table:covered-table-cell table:number-columns-repeated="16" table:style-name="ce110"/>
          <table:covered-table-cell table:style-name="ce436"/>
          <table:table-cell table:number-columns-repeated="3"/>
          <table:table-cell table:style-name="ce35" table:number-columns-repeated="18"/>
          <table:table-cell table:number-columns-repeated="984"/>
        </table:table-row>
        <table:table-row table:style-name="ro3">
          <table:table-cell/>
          <table:covered-table-cell table:style-name="ce34"/>
          <table:covered-table-cell table:number-columns-repeated="16" table:style-name="ce111"/>
          <table:covered-table-cell table:style-name="ce437"/>
          <table:table-cell table:number-columns-repeated="3"/>
          <table:table-cell table:style-name="ce35" table:number-columns-repeated="18"/>
          <table:table-cell table:number-columns-repeated="984"/>
        </table:table-row>
        <table:table-row table:style-name="ro2">
          <table:table-cell table:style-name="ce4"/>
          <table:table-cell table:style-name="ce35" table:number-columns-repeated="18"/>
          <table:table-cell table:style-name="ce4" table:number-columns-repeated="3"/>
          <table:table-cell table:style-name="ce35" table:number-columns-repeated="18"/>
          <table:table-cell table:style-name="ce4" table:number-columns-repeated="984"/>
        </table:table-row>
        <table:table-row table:style-name="ro1">
          <table:table-cell table:style-name="ce1"/>
          <table:table-cell table:style-name="ce36"/>
          <table:table-cell table:style-name="ce1" table:number-columns-repeated="1022"/>
        </table:table-row>
        <table:table-row table:style-name="ro2">
          <table:table-cell table:number-columns-repeated="1024"/>
        </table:table-row>
        <table:table-row table:style-name="ro1">
          <table:table-cell/>
          <table:table-cell table:style-name="ce37"/>
          <table:table-cell table:number-columns-repeated="1022"/>
        </table:table-row>
        <table:table-row table:style-name="ro4">
          <table:table-cell table:number-columns-repeated="1024"/>
        </table:table-row>
        <table:table-row table:style-name="ro3">
          <table:table-cell/>
          <table:table-cell table:style-name="ce38" table:number-columns-spanned="3" table:number-rows-spanned="1"/>
          <table:covered-table-cell table:number-columns-repeated="2"/>
          <table:table-cell/>
          <table:table-cell table:style-name="ce167" table:number-columns-spanned="11" table:number-rows-spanned="1"/>
          <table:covered-table-cell table:number-columns-repeated="9" table:style-name="ce237"/>
          <table:covered-table-cell table:style-name="ce404"/>
          <table:table-cell table:number-columns-repeated="3"/>
          <table:table-cell table:style-name="ce421"/>
          <table:table-cell table:style-name="ce452" table:number-columns-spanned="8" table:number-rows-spanned="1"/>
          <table:covered-table-cell table:number-columns-repeated="6" table:style-name="ce460"/>
          <table:covered-table-cell table:style-name="ce525"/>
          <table:table-cell table:style-name="ce249"/>
          <table:table-cell table:style-name="ce63"/>
          <table:table-cell table:number-columns-repeated="2"/>
          <table:table-cell table:style-name="ce556"/>
          <table:table-cell table:style-name="ce566" table:number-columns-spanned="5" table:number-rows-spanned="1"/>
          <table:covered-table-cell table:style-name="ce573"/>
          <table:covered-table-cell table:number-columns-repeated="2" table:style-name="ce583"/>
          <table:covered-table-cell table:style-name="ce594"/>
          <table:table-cell table:style-name="ce289"/>
          <table:table-cell/>
          <table:table-cell table:style-name="ce14"/>
          <table:table-cell table:style-name="ce595"/>
          <table:table-cell table:style-name="ce623" table:number-columns-spanned="5" table:number-rows-spanned="1"/>
          <table:covered-table-cell table:style-name="ce635"/>
          <table:covered-table-cell table:number-columns-repeated="2" table:style-name="ce638"/>
          <table:covered-table-cell table:style-name="ce644"/>
          <table:table-cell table:number-columns-repeated="977"/>
        </table:table-row>
        <table:table-row table:style-name="ro2">
          <table:table-cell table:number-columns-repeated="10"/>
          <table:table-cell table:style-name="ce4"/>
          <table:table-cell table:number-columns-repeated="1013"/>
        </table:table-row>
        <table:table-row table:style-name="ro1">
          <table:table-cell table:style-name="ce1"/>
          <table:table-cell table:style-name="ce36"/>
          <table:table-cell table:style-name="ce1" table:number-columns-repeated="1022"/>
        </table:table-row>
        <table:table-row table:style-name="ro2">
          <table:table-cell table:number-columns-repeated="1024"/>
        </table:table-row>
        <table:table-row table:style-name="ro1">
          <table:table-cell table:number-columns-repeated="6"/>
          <table:table-cell table:style-name="ce77"/>
          <table:table-cell table:style-name="ce289" table:number-columns-spanned="4" table:number-rows-spanned="1"/>
          <table:covered-table-cell table:number-columns-repeated="3" table:style-name="ce289"/>
          <table:table-cell table:number-columns-repeated="1013"/>
        </table:table-row>
        <table:table-row table:style-name="ro2">
          <table:table-cell table:number-columns-repeated="1024"/>
        </table:table-row>
        <table:table-row table:style-name="ro1">
          <table:table-cell/>
          <table:table-cell table:style-name="ce39"/>
          <table:table-cell table:number-columns-repeated="11"/>
          <table:table-cell table:style-name="ce391"/>
          <table:table-cell table:style-name="ce239"/>
          <table:table-cell table:number-columns-repeated="5"/>
          <table:table-cell table:style-name="ce49"/>
          <table:table-cell table:number-columns-repeated="17"/>
          <table:table-cell table:style-name="ce16" table:number-columns-repeated="5"/>
          <table:table-cell table:style-name="ce39"/>
          <table:table-cell table:number-columns-repeated="980"/>
        </table:table-row>
        <table:table-row table:style-name="ro5">
          <table:table-cell table:number-columns-repeated="4"/>
          <table:table-cell table:style-name="ce49"/>
          <table:table-cell table:number-columns-repeated="4"/>
          <table:table-cell table:style-name="ce77"/>
          <table:table-cell table:number-columns-repeated="10"/>
          <table:table-cell table:style-name="ce49"/>
          <table:table-cell table:number-columns-repeated="17"/>
          <table:table-cell table:style-name="ce16" table:number-columns-repeated="7"/>
          <table:table-cell table:number-columns-repeated="979"/>
        </table:table-row>
        <table:table-row table:style-name="ro6">
          <table:table-cell/>
          <table:table-cell table:style-name="ce40" table:number-columns-spanned="3" table:number-rows-spanned="1"/>
          <table:covered-table-cell table:style-name="ce112"/>
          <table:covered-table-cell table:style-name="ce141"/>
          <table:table-cell table:style-name="ce163" table:number-columns-spanned="12" table:number-rows-spanned="1"/>
          <table:covered-table-cell table:number-columns-repeated="10" table:style-name="ce200"/>
          <table:covered-table-cell table:style-name="ce405"/>
          <table:table-cell table:style-name="ce163" table:number-columns-spanned="12" table:number-rows-spanned="1"/>
          <table:covered-table-cell table:number-columns-repeated="10" table:style-name="ce200"/>
          <table:covered-table-cell table:style-name="ce405"/>
          <table:table-cell table:style-name="ce40" table:number-columns-spanned="5" table:number-rows-spanned="1"/>
          <table:covered-table-cell table:number-columns-repeated="3" table:style-name="ce112"/>
          <table:covered-table-cell table:style-name="ce141"/>
          <table:table-cell table:style-name="ce567" table:number-columns-spanned="5" table:number-rows-spanned="1"/>
          <table:covered-table-cell table:number-columns-repeated="4" table:style-name="ce112"/>
          <table:table-cell table:style-name="ce599" table:number-columns-spanned="5" table:number-rows-spanned="1"/>
          <table:covered-table-cell table:number-columns-repeated="3" table:style-name="ce604"/>
          <table:covered-table-cell table:style-name="ce624"/>
          <table:table-cell table:style-name="ce16"/>
          <table:table-cell table:number-columns-repeated="4"/>
          <table:table-cell table:style-name="ce6"/>
          <table:table-cell table:style-name="ce93" table:number-columns-spanned="3" table:number-rows-spanned="1"/>
          <table:covered-table-cell table:number-columns-repeated="2" table:style-name="ce654"/>
          <table:table-cell table:style-name="ce654" table:number-columns-spanned="12" table:number-rows-spanned="1"/>
          <table:covered-table-cell table:number-columns-repeated="11" table:style-name="ce654"/>
          <table:table-cell table:style-name="ce654" table:number-columns-spanned="10" table:number-rows-spanned="1"/>
          <table:covered-table-cell table:number-columns-repeated="9" table:style-name="ce654"/>
          <table:table-cell table:style-name="ce357" table:number-columns-repeated="2"/>
          <table:table-cell table:style-name="ce93" table:number-columns-spanned="5" table:number-rows-spanned="1"/>
          <table:covered-table-cell table:number-columns-repeated="4" table:style-name="ce654"/>
          <table:table-cell table:style-name="ce93" table:number-columns-spanned="5" table:number-rows-spanned="1"/>
          <table:covered-table-cell table:number-columns-repeated="4" table:style-name="ce654"/>
          <table:table-cell table:style-name="ce403" table:number-columns-spanned="5" table:number-rows-spanned="1"/>
          <table:covered-table-cell table:number-columns-repeated="4" table:style-name="ce403"/>
          <table:table-cell table:style-name="ce6"/>
          <table:table-cell table:number-columns-repeated="932"/>
        </table:table-row>
        <table:table-row table:style-name="ro3">
          <table:table-cell table:style-name="ce5"/>
          <table:table-cell table:style-name="ce41" table:number-columns-spanned="3" table:number-rows-spanned="1"/>
          <table:covered-table-cell table:style-name="ce113"/>
          <table:covered-table-cell table:style-name="ce142"/>
          <table:table-cell table:style-name="ce164" table:content-validation-name="val4" table:number-columns-spanned="12" table:number-rows-spanned="1"/>
          <table:covered-table-cell table:number-columns-repeated="10" table:style-name="ce201" table:content-validation-name="val4"/>
          <table:covered-table-cell table:style-name="ce406" table:content-validation-name="val4"/>
          <table:table-cell table:style-name="ce412" table:content-validation-name="val4" table:number-columns-spanned="12" table:number-rows-spanned="1"/>
          <table:covered-table-cell table:number-columns-repeated="11" table:style-name="ce425" table:content-validation-name="val4"/>
          <table:table-cell table:style-name="ce412" table:number-columns-spanned="5" table:number-rows-spanned="1"/>
          <table:covered-table-cell table:number-columns-repeated="3" table:style-name="ce539"/>
          <table:covered-table-cell table:style-name="ce557"/>
          <table:table-cell table:style-name="ce412" table:number-columns-spanned="5" table:number-rows-spanned="1"/>
          <table:covered-table-cell table:number-columns-repeated="3" table:style-name="ce539"/>
          <table:covered-table-cell table:style-name="ce557"/>
          <table:table-cell table:style-name="ce600" table:number-columns-spanned="5" table:number-rows-spanned="1"/>
          <table:covered-table-cell table:number-columns-repeated="3" table:style-name="ce605"/>
          <table:covered-table-cell table:style-name="ce625"/>
          <table:table-cell table:style-name="ce16"/>
          <table:table-cell table:number-columns-repeated="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1" table:visibility="collapse">
          <table:table-cell table:style-name="ce5"/>
          <table:table-cell table:style-name="ce42" table:number-columns-spanned="3" table:number-rows-spanned="1"/>
          <table:covered-table-cell table:style-name="ce114"/>
          <table:covered-table-cell table:style-name="ce143"/>
          <table:table-cell table:style-name="ce165" table:content-validation-name="val4" table:number-columns-spanned="12" table:number-rows-spanned="1"/>
          <table:covered-table-cell table:number-columns-repeated="10" table:style-name="ce202" table:content-validation-name="val4"/>
          <table:covered-table-cell table:style-name="ce407" table:content-validation-name="val4"/>
          <table:table-cell table:style-name="ce413" table:content-validation-name="val4" table:number-columns-spanned="12" table:number-rows-spanned="1"/>
          <table:covered-table-cell table:number-columns-repeated="11" table:style-name="ce426" table:content-validation-name="val4"/>
          <table:table-cell table:style-name="ce413" table:number-columns-spanned="5" table:number-rows-spanned="1"/>
          <table:covered-table-cell table:number-columns-repeated="3" table:style-name="ce540"/>
          <table:covered-table-cell table:style-name="ce558"/>
          <table:table-cell table:style-name="ce413" table:number-columns-spanned="5" table:number-rows-spanned="1"/>
          <table:covered-table-cell table:number-columns-repeated="3" table:style-name="ce540"/>
          <table:covered-table-cell table:style-name="ce558"/>
          <table:table-cell table:style-name="ce601" table:number-columns-spanned="5" table:number-rows-spanned="1"/>
          <table:covered-table-cell table:number-columns-repeated="3" table:style-name="ce606"/>
          <table:covered-table-cell table:style-name="ce626"/>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1" table:visibility="collapse">
          <table:table-cell table:style-name="ce5"/>
          <table:table-cell table:style-name="ce42" table:number-columns-spanned="3" table:number-rows-spanned="1"/>
          <table:covered-table-cell table:style-name="ce114"/>
          <table:covered-table-cell table:style-name="ce143"/>
          <table:table-cell table:style-name="ce165" table:content-validation-name="val4" table:number-columns-spanned="12" table:number-rows-spanned="1"/>
          <table:covered-table-cell table:number-columns-repeated="10" table:style-name="ce202" table:content-validation-name="val4"/>
          <table:covered-table-cell table:style-name="ce407" table:content-validation-name="val4"/>
          <table:table-cell table:style-name="ce413" table:content-validation-name="val4" table:number-columns-spanned="12" table:number-rows-spanned="1"/>
          <table:covered-table-cell table:number-columns-repeated="11" table:style-name="ce426" table:content-validation-name="val4"/>
          <table:table-cell table:style-name="ce413" table:number-columns-spanned="5" table:number-rows-spanned="1"/>
          <table:covered-table-cell table:number-columns-repeated="3" table:style-name="ce540"/>
          <table:covered-table-cell table:style-name="ce558"/>
          <table:table-cell table:style-name="ce413" table:number-columns-spanned="5" table:number-rows-spanned="1"/>
          <table:covered-table-cell table:number-columns-repeated="3" table:style-name="ce540"/>
          <table:covered-table-cell table:style-name="ce558"/>
          <table:table-cell table:style-name="ce601" table:number-columns-spanned="5" table:number-rows-spanned="1"/>
          <table:covered-table-cell table:number-columns-repeated="3" table:style-name="ce606"/>
          <table:covered-table-cell table:style-name="ce626"/>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1" table:visibility="collapse">
          <table:table-cell table:style-name="ce5"/>
          <table:table-cell table:style-name="ce42" table:number-columns-spanned="3" table:number-rows-spanned="1"/>
          <table:covered-table-cell table:style-name="ce114"/>
          <table:covered-table-cell table:style-name="ce143"/>
          <table:table-cell table:style-name="ce165" table:content-validation-name="val4" table:number-columns-spanned="12" table:number-rows-spanned="1"/>
          <table:covered-table-cell table:number-columns-repeated="10" table:style-name="ce202" table:content-validation-name="val4"/>
          <table:covered-table-cell table:style-name="ce407" table:content-validation-name="val4"/>
          <table:table-cell table:style-name="ce413" table:content-validation-name="val4" table:number-columns-spanned="12" table:number-rows-spanned="1"/>
          <table:covered-table-cell table:number-columns-repeated="11" table:style-name="ce426" table:content-validation-name="val4"/>
          <table:table-cell table:style-name="ce413" table:number-columns-spanned="5" table:number-rows-spanned="1"/>
          <table:covered-table-cell table:number-columns-repeated="3" table:style-name="ce540"/>
          <table:covered-table-cell table:style-name="ce558"/>
          <table:table-cell table:style-name="ce413" table:number-columns-spanned="5" table:number-rows-spanned="1"/>
          <table:covered-table-cell table:number-columns-repeated="3" table:style-name="ce540"/>
          <table:covered-table-cell table:style-name="ce558"/>
          <table:table-cell table:style-name="ce601" table:number-columns-spanned="5" table:number-rows-spanned="1"/>
          <table:covered-table-cell table:number-columns-repeated="3" table:style-name="ce606"/>
          <table:covered-table-cell table:style-name="ce626"/>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1" table:visibility="collapse">
          <table:table-cell table:style-name="ce5"/>
          <table:table-cell table:style-name="ce42" table:number-columns-spanned="3" table:number-rows-spanned="1"/>
          <table:covered-table-cell table:style-name="ce114"/>
          <table:covered-table-cell table:style-name="ce143"/>
          <table:table-cell table:style-name="ce165" table:content-validation-name="val4" table:number-columns-spanned="12" table:number-rows-spanned="1"/>
          <table:covered-table-cell table:number-columns-repeated="10" table:style-name="ce202" table:content-validation-name="val4"/>
          <table:covered-table-cell table:style-name="ce407" table:content-validation-name="val4"/>
          <table:table-cell table:style-name="ce413" table:content-validation-name="val4" table:number-columns-spanned="12" table:number-rows-spanned="1"/>
          <table:covered-table-cell table:number-columns-repeated="11" table:style-name="ce426" table:content-validation-name="val4"/>
          <table:table-cell table:style-name="ce413" table:number-columns-spanned="5" table:number-rows-spanned="1"/>
          <table:covered-table-cell table:number-columns-repeated="3" table:style-name="ce540"/>
          <table:covered-table-cell table:style-name="ce558"/>
          <table:table-cell table:style-name="ce413" table:number-columns-spanned="5" table:number-rows-spanned="1"/>
          <table:covered-table-cell table:number-columns-repeated="3" table:style-name="ce540"/>
          <table:covered-table-cell table:style-name="ce558"/>
          <table:table-cell table:style-name="ce601" table:number-columns-spanned="5" table:number-rows-spanned="1"/>
          <table:covered-table-cell table:number-columns-repeated="3" table:style-name="ce606"/>
          <table:covered-table-cell table:style-name="ce626"/>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1" table:visibility="collapse">
          <table:table-cell table:style-name="ce5"/>
          <table:table-cell table:style-name="ce42" table:number-columns-spanned="3" table:number-rows-spanned="1"/>
          <table:covered-table-cell table:style-name="ce114"/>
          <table:covered-table-cell table:style-name="ce143"/>
          <table:table-cell table:style-name="ce165" table:content-validation-name="val4" table:number-columns-spanned="12" table:number-rows-spanned="1"/>
          <table:covered-table-cell table:number-columns-repeated="10" table:style-name="ce202" table:content-validation-name="val4"/>
          <table:covered-table-cell table:style-name="ce407" table:content-validation-name="val4"/>
          <table:table-cell table:style-name="ce413" table:content-validation-name="val4" table:number-columns-spanned="12" table:number-rows-spanned="1"/>
          <table:covered-table-cell table:number-columns-repeated="11" table:style-name="ce426" table:content-validation-name="val4"/>
          <table:table-cell table:style-name="ce413" table:number-columns-spanned="5" table:number-rows-spanned="1"/>
          <table:covered-table-cell table:number-columns-repeated="3" table:style-name="ce540"/>
          <table:covered-table-cell table:style-name="ce558"/>
          <table:table-cell table:style-name="ce413" table:number-columns-spanned="5" table:number-rows-spanned="1"/>
          <table:covered-table-cell table:number-columns-repeated="3" table:style-name="ce540"/>
          <table:covered-table-cell table:style-name="ce558"/>
          <table:table-cell table:style-name="ce601" table:number-columns-spanned="5" table:number-rows-spanned="1"/>
          <table:covered-table-cell table:number-columns-repeated="3" table:style-name="ce606"/>
          <table:covered-table-cell table:style-name="ce626"/>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1" table:visibility="collapse">
          <table:table-cell table:style-name="ce5"/>
          <table:table-cell table:style-name="ce42" table:number-columns-spanned="3" table:number-rows-spanned="1"/>
          <table:covered-table-cell table:style-name="ce114"/>
          <table:covered-table-cell table:style-name="ce143"/>
          <table:table-cell table:style-name="ce165" table:content-validation-name="val4" table:number-columns-spanned="12" table:number-rows-spanned="1"/>
          <table:covered-table-cell table:number-columns-repeated="10" table:style-name="ce202" table:content-validation-name="val4"/>
          <table:covered-table-cell table:style-name="ce407" table:content-validation-name="val4"/>
          <table:table-cell table:style-name="ce413" table:content-validation-name="val4" table:number-columns-spanned="12" table:number-rows-spanned="1"/>
          <table:covered-table-cell table:number-columns-repeated="11" table:style-name="ce426" table:content-validation-name="val4"/>
          <table:table-cell table:style-name="ce413" table:number-columns-spanned="5" table:number-rows-spanned="1"/>
          <table:covered-table-cell table:number-columns-repeated="3" table:style-name="ce540"/>
          <table:covered-table-cell table:style-name="ce558"/>
          <table:table-cell table:style-name="ce413" table:number-columns-spanned="5" table:number-rows-spanned="1"/>
          <table:covered-table-cell table:number-columns-repeated="3" table:style-name="ce540"/>
          <table:covered-table-cell table:style-name="ce558"/>
          <table:table-cell table:style-name="ce601" table:number-columns-spanned="5" table:number-rows-spanned="1"/>
          <table:covered-table-cell table:number-columns-repeated="3" table:style-name="ce606"/>
          <table:covered-table-cell table:style-name="ce626"/>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1" table:visibility="collapse">
          <table:table-cell table:style-name="ce5"/>
          <table:table-cell table:style-name="ce42" table:number-columns-spanned="3" table:number-rows-spanned="1"/>
          <table:covered-table-cell table:style-name="ce114"/>
          <table:covered-table-cell table:style-name="ce143"/>
          <table:table-cell table:style-name="ce165" table:content-validation-name="val4" table:number-columns-spanned="12" table:number-rows-spanned="1"/>
          <table:covered-table-cell table:number-columns-repeated="10" table:style-name="ce202" table:content-validation-name="val4"/>
          <table:covered-table-cell table:style-name="ce407" table:content-validation-name="val4"/>
          <table:table-cell table:style-name="ce413" table:content-validation-name="val4" table:number-columns-spanned="12" table:number-rows-spanned="1"/>
          <table:covered-table-cell table:number-columns-repeated="11" table:style-name="ce426" table:content-validation-name="val4"/>
          <table:table-cell table:style-name="ce413" table:number-columns-spanned="5" table:number-rows-spanned="1"/>
          <table:covered-table-cell table:number-columns-repeated="3" table:style-name="ce540"/>
          <table:covered-table-cell table:style-name="ce558"/>
          <table:table-cell table:style-name="ce413" table:number-columns-spanned="5" table:number-rows-spanned="1"/>
          <table:covered-table-cell table:number-columns-repeated="3" table:style-name="ce540"/>
          <table:covered-table-cell table:style-name="ce558"/>
          <table:table-cell table:style-name="ce601" table:number-columns-spanned="5" table:number-rows-spanned="1"/>
          <table:covered-table-cell table:number-columns-repeated="3" table:style-name="ce606"/>
          <table:covered-table-cell table:style-name="ce626"/>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1" table:visibility="collapse">
          <table:table-cell table:style-name="ce5"/>
          <table:table-cell table:style-name="ce42" table:number-columns-spanned="3" table:number-rows-spanned="1"/>
          <table:covered-table-cell table:style-name="ce114"/>
          <table:covered-table-cell table:style-name="ce143"/>
          <table:table-cell table:style-name="ce165" table:content-validation-name="val4" table:number-columns-spanned="12" table:number-rows-spanned="1"/>
          <table:covered-table-cell table:number-columns-repeated="10" table:style-name="ce202" table:content-validation-name="val4"/>
          <table:covered-table-cell table:style-name="ce407" table:content-validation-name="val4"/>
          <table:table-cell table:style-name="ce413" table:content-validation-name="val4" table:number-columns-spanned="12" table:number-rows-spanned="1"/>
          <table:covered-table-cell table:number-columns-repeated="11" table:style-name="ce426" table:content-validation-name="val4"/>
          <table:table-cell table:style-name="ce413" table:number-columns-spanned="5" table:number-rows-spanned="1"/>
          <table:covered-table-cell table:number-columns-repeated="3" table:style-name="ce540"/>
          <table:covered-table-cell table:style-name="ce558"/>
          <table:table-cell table:style-name="ce413" table:number-columns-spanned="5" table:number-rows-spanned="1"/>
          <table:covered-table-cell table:number-columns-repeated="3" table:style-name="ce540"/>
          <table:covered-table-cell table:style-name="ce558"/>
          <table:table-cell table:style-name="ce601" table:number-columns-spanned="5" table:number-rows-spanned="1"/>
          <table:covered-table-cell table:number-columns-repeated="3" table:style-name="ce606"/>
          <table:covered-table-cell table:style-name="ce626"/>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3" table:visibility="collapse">
          <table:table-cell table:style-name="ce5"/>
          <table:table-cell table:style-name="ce43" table:number-columns-spanned="3" table:number-rows-spanned="1"/>
          <table:covered-table-cell table:style-name="ce115"/>
          <table:covered-table-cell table:style-name="ce144"/>
          <table:table-cell table:style-name="ce166" table:content-validation-name="val4" table:number-columns-spanned="12" table:number-rows-spanned="1"/>
          <table:covered-table-cell table:number-columns-repeated="10" table:style-name="ce203" table:content-validation-name="val4"/>
          <table:covered-table-cell table:style-name="ce408" table:content-validation-name="val4"/>
          <table:table-cell table:style-name="ce414" table:content-validation-name="val4" table:number-columns-spanned="12" table:number-rows-spanned="1"/>
          <table:covered-table-cell table:number-columns-repeated="11" table:style-name="ce427" table:content-validation-name="val4"/>
          <table:table-cell table:style-name="ce414" table:number-columns-spanned="5" table:number-rows-spanned="1"/>
          <table:covered-table-cell table:number-columns-repeated="3" table:style-name="ce541"/>
          <table:covered-table-cell table:style-name="ce559"/>
          <table:table-cell table:style-name="ce414" table:number-columns-spanned="5" table:number-rows-spanned="1"/>
          <table:covered-table-cell table:number-columns-repeated="3" table:style-name="ce541"/>
          <table:covered-table-cell table:style-name="ce559"/>
          <table:table-cell table:style-name="ce602" table:number-columns-spanned="5" table:number-rows-spanned="1"/>
          <table:covered-table-cell table:number-columns-repeated="3" table:style-name="ce607"/>
          <table:covered-table-cell table:style-name="ce627"/>
          <table:table-cell table:style-name="ce16"/>
          <table:table-cell table:style-name="ce639" table:number-columns-spanned="3" table:number-rows-spanned="1"/>
          <table:covered-table-cell table:number-columns-repeated="2" table:style-name="ce641"/>
          <table:table-cell table:style-name="ce639" table:content-validation-name="val4"/>
          <table:table-cell table:style-name="ce645" table:content-validation-name="val4"/>
          <table:table-cell table:style-name="ce650" table:number-columns-spanned="3" table:number-rows-spanned="1"/>
          <table:covered-table-cell table:number-columns-repeated="2" table:style-name="ce650"/>
          <table:table-cell table:style-name="ce650" table:content-validation-name="val4" table:number-columns-spanned="12" table:number-rows-spanned="1"/>
          <table:covered-table-cell table:number-columns-repeated="11" table:style-name="ce650"/>
          <table:table-cell table:style-name="ce650" table:content-validation-name="val4" table:number-columns-spanned="11" table:number-rows-spanned="1"/>
          <table:covered-table-cell table:number-columns-repeated="10" table:style-name="ce650"/>
          <table:table-cell table:style-name="ce641" table:content-validation-name="val4"/>
          <table:table-cell table:style-name="ce650" table:number-columns-spanned="5" table:number-rows-spanned="1"/>
          <table:covered-table-cell table:number-columns-repeated="4" table:style-name="ce650"/>
          <table:table-cell table:style-name="ce650" table:number-columns-spanned="5" table:number-rows-spanned="1"/>
          <table:covered-table-cell table:number-columns-repeated="4" table:style-name="ce650"/>
          <table:table-cell table:style-name="ce696" table:number-columns-spanned="5" table:number-rows-spanned="1"/>
          <table:covered-table-cell table:number-columns-repeated="4" table:style-name="ce696"/>
          <table:table-cell table:style-name="ce6"/>
          <table:table-cell table:number-columns-repeated="932"/>
        </table:table-row>
        <table:table-row table:style-name="ro3" table:visibility="collapse">
          <table:table-cell table:number-columns-repeated="4"/>
          <table:table-cell table:style-name="ce49"/>
          <table:table-cell table:number-columns-repeated="4"/>
          <table:table-cell table:style-name="ce77"/>
          <table:table-cell table:number-columns-repeated="10"/>
          <table:table-cell table:style-name="ce49"/>
          <table:table-cell table:number-columns-repeated="17"/>
          <table:table-cell table:style-name="ce16" table:number-columns-repeated="7"/>
          <table:table-cell table:number-columns-repeated="979"/>
        </table:table-row>
        <table:table-row table:style-name="ro3">
          <table:table-cell/>
          <table:table-cell table:style-name="ce38" table:number-columns-spanned="5" table:number-rows-spanned="1"/>
          <table:covered-table-cell table:number-columns-repeated="4"/>
          <table:table-cell table:style-name="ce238" table:number-columns-spanned="4" table:number-rows-spanned="1"/>
          <table:covered-table-cell table:number-columns-repeated="2" table:style-name="ce290"/>
          <table:covered-table-cell table:style-name="ce343"/>
          <table:table-cell table:number-columns-repeated="1014"/>
        </table:table-row>
        <table:table-row table:style-name="ro3">
          <table:table-cell table:number-columns-repeated="5"/>
          <table:table-cell table:style-name="ce66"/>
          <table:table-cell table:number-columns-repeated="14"/>
          <table:table-cell table:style-name="ce77"/>
          <table:table-cell table:number-columns-repeated="2"/>
          <table:table-cell table:style-name="ce6" table:number-columns-repeated="17"/>
          <table:table-cell table:number-columns-repeated="984"/>
        </table:table-row>
        <table:table-row table:style-name="ro7">
          <table:table-cell/>
          <table:table-cell table:style-name="ce38" table:number-columns-spanned="4" table:number-rows-spanned="1"/>
          <table:covered-table-cell table:number-columns-repeated="3"/>
          <table:table-cell/>
          <table:table-cell table:style-name="ce239" table:number-columns-repeated="2"/>
          <table:table-cell table:number-columns-repeated="2"/>
          <table:table-cell table:style-name="ce39" table:number-columns-repeated="2"/>
          <table:table-cell table:number-columns-repeated="5"/>
          <table:table-cell table:style-name="ce168" table:content-validation-name="val1" table:number-columns-spanned="2" table:number-rows-spanned="1"/>
          <table:covered-table-cell table:style-name="ce438"/>
          <table:table-cell/>
          <table:table-cell table:style-name="ce49"/>
          <table:table-cell table:number-columns-repeated="2"/>
          <table:table-cell table:style-name="ce488"/>
          <table:table-cell table:style-name="ce6" table:number-columns-repeated="2"/>
          <table:table-cell table:style-name="ce357" table:number-columns-spanned="5" table:number-rows-spanned="1"/>
          <table:covered-table-cell table:number-columns-repeated="4" table:style-name="ce357"/>
          <table:table-cell table:style-name="ce6"/>
          <table:table-cell table:style-name="ce489"/>
          <table:table-cell table:style-name="ce6" table:number-columns-repeated="2"/>
          <table:table-cell table:style-name="ce357" table:number-columns-spanned="5" table:number-rows-spanned="1"/>
          <table:covered-table-cell table:number-columns-repeated="4" table:style-name="ce357"/>
          <table:table-cell table:number-columns-repeated="984"/>
        </table:table-row>
        <table:table-row table:style-name="ro2">
          <table:table-cell table:number-columns-repeated="4"/>
          <table:table-cell table:style-name="ce49"/>
          <table:table-cell table:number-columns-repeated="4"/>
          <table:table-cell table:style-name="ce77"/>
          <table:table-cell table:number-columns-repeated="10"/>
          <table:table-cell table:style-name="ce49" table:number-columns-repeated="2"/>
          <table:table-cell table:style-name="ce145"/>
          <table:table-cell table:style-name="ce6" table:number-columns-repeated="17"/>
          <table:table-cell table:number-columns-repeated="984"/>
        </table:table-row>
        <table:table-row table:style-name="ro1">
          <table:table-cell table:style-name="ce6"/>
          <table:table-cell table:style-name="ce6" table:number-columns-spanned="4" table:number-rows-spanned="1"/>
          <table:covered-table-cell table:number-columns-repeated="3" table:style-name="ce6"/>
          <table:table-cell table:style-name="ce6"/>
          <table:table-cell table:style-name="ce60" table:content-validation-name="val6" table:number-columns-spanned="12" table:number-rows-spanned="1"/>
          <table:covered-table-cell table:number-columns-repeated="11" table:style-name="ce60" table:content-validation-name="val6"/>
          <table:table-cell table:style-name="ce6" table:number-columns-repeated="4"/>
          <table:table-cell table:style-name="ce61"/>
          <table:table-cell table:style-name="ce489"/>
          <table:table-cell table:style-name="ce6" table:number-columns-repeated="2"/>
          <table:table-cell table:style-name="ce357" table:number-columns-spanned="5" table:number-rows-spanned="1"/>
          <table:covered-table-cell table:number-columns-repeated="4" table:style-name="ce357"/>
          <table:table-cell table:style-name="ce6"/>
          <table:table-cell table:style-name="ce489"/>
          <table:table-cell table:style-name="ce6" table:number-columns-repeated="2"/>
          <table:table-cell table:style-name="ce357" table:number-columns-spanned="5" table:number-rows-spanned="1"/>
          <table:covered-table-cell table:number-columns-repeated="4" table:style-name="ce357"/>
          <table:table-cell table:style-name="ce6" table:number-columns-repeated="984"/>
        </table:table-row>
        <table:table-row table:style-name="ro2">
          <table:table-cell table:style-name="ce6" table:number-columns-repeated="1024"/>
        </table:table-row>
        <table:table-row table:style-name="ro1">
          <table:table-cell table:style-name="ce6"/>
          <table:table-cell table:style-name="ce6" table:number-columns-spanned="4" table:number-rows-spanned="1"/>
          <table:covered-table-cell table:number-columns-repeated="3" table:style-name="ce6"/>
          <table:table-cell table:style-name="ce6"/>
          <table:table-cell table:style-name="ce8"/>
          <table:table-cell table:style-name="ce249" table:content-validation-name="val6" table:number-columns-repeated="4"/>
          <table:table-cell table:style-name="ce369" table:content-validation-name="val6"/>
          <table:table-cell table:style-name="ce249" table:content-validation-name="val6" table:number-columns-repeated="6"/>
          <table:table-cell table:style-name="ce6" table:number-columns-repeated="8"/>
          <table:table-cell table:style-name="ce357" table:number-columns-spanned="5" table:number-rows-spanned="1"/>
          <table:covered-table-cell table:number-columns-repeated="4" table:style-name="ce357"/>
          <table:table-cell table:style-name="ce6" table:number-columns-repeated="993"/>
        </table:table-row>
        <table:table-row table:style-name="ro2">
          <table:table-cell table:number-columns-repeated="23"/>
          <table:table-cell table:style-name="ce6" table:number-columns-repeated="17"/>
          <table:table-cell table:number-columns-repeated="984"/>
        </table:table-row>
        <table:table-row table:style-name="ro3">
          <table:table-cell/>
          <table:table-cell table:style-name="ce39"/>
          <table:table-cell table:number-columns-repeated="2"/>
          <table:table-cell table:style-name="ce167" table:number-columns-spanned="3" table:number-rows-spanned="1"/>
          <table:covered-table-cell table:style-name="ce204"/>
          <table:covered-table-cell table:style-name="ce240"/>
          <table:table-cell table:number-columns-repeated="2"/>
          <table:table-cell table:style-name="ce39"/>
          <table:table-cell/>
          <table:table-cell table:style-name="ce158"/>
          <table:table-cell table:style-name="ce167" table:number-columns-spanned="3" table:number-rows-spanned="1"/>
          <table:covered-table-cell table:style-name="ce204"/>
          <table:covered-table-cell table:style-name="ce240"/>
          <table:table-cell/>
          <table:table-cell table:style-name="ce415" table:number-columns-spanned="4" table:number-rows-spanned="1"/>
          <table:covered-table-cell table:number-columns-repeated="2"/>
          <table:covered-table-cell table:style-name="ce158"/>
          <table:table-cell table:style-name="ce348" table:content-validation-name="val21" table:number-columns-spanned="3" table:number-rows-spanned="1"/>
          <table:covered-table-cell table:style-name="ce352" table:content-validation-name="val21"/>
          <table:covered-table-cell table:style-name="ce364" table:content-validation-name="val21"/>
          <table:table-cell table:style-name="ce49"/>
          <table:table-cell table:style-name="ce145"/>
          <table:table-cell/>
          <table:table-cell table:style-name="ce489"/>
          <table:table-cell table:number-columns-repeated="2"/>
          <table:table-cell table:style-name="ce542" table:number-columns-spanned="2" table:number-rows-spanned="1"/>
          <table:covered-table-cell table:style-name="ce548"/>
          <table:table-cell table:number-columns-repeated="993"/>
        </table:table-row>
        <table:table-row table:style-name="ro2">
          <table:table-cell table:number-columns-repeated="23"/>
          <table:table-cell table:style-name="ce49" table:number-columns-repeated="2"/>
          <table:table-cell table:number-columns-repeated="14"/>
          <table:table-cell table:style-name="ce77" table:number-columns-repeated="3"/>
          <table:table-cell table:style-name="ce628"/>
          <table:table-cell table:number-columns-repeated="2"/>
          <table:table-cell table:style-name="ce642" table:number-columns-repeated="5"/>
          <table:table-cell table:style-name="ce655"/>
          <table:table-cell table:number-columns-repeated="973"/>
        </table:table-row>
        <table:table-row table:style-name="ro3">
          <table:table-cell/>
          <table:table-cell table:style-name="ce8" table:number-columns-spanned="2" table:number-rows-spanned="1"/>
          <table:covered-table-cell table:style-name="ce8"/>
          <table:table-cell table:style-name="ce8"/>
          <table:table-cell table:style-name="ce60" table:number-columns-spanned="4" table:number-rows-spanned="1"/>
          <table:covered-table-cell table:number-columns-repeated="3" table:style-name="ce60"/>
          <table:table-cell/>
          <table:table-cell table:style-name="ce8" table:number-columns-repeated="3"/>
          <table:table-cell table:style-name="ce380"/>
          <table:table-cell table:style-name="ce8"/>
          <table:table-cell table:style-name="ce248" table:number-columns-spanned="3" table:number-rows-spanned="1"/>
          <table:covered-table-cell table:number-columns-repeated="2" table:style-name="ce248"/>
          <table:table-cell table:style-name="ce8"/>
          <table:table-cell table:style-name="ce439" table:number-columns-spanned="3" table:number-rows-spanned="1"/>
          <table:covered-table-cell table:number-columns-repeated="2" table:style-name="ce439"/>
          <table:table-cell table:style-name="ce60" table:content-validation-name="val7" table:number-columns-spanned="2" table:number-rows-spanned="1"/>
          <table:covered-table-cell table:style-name="ce60"/>
          <table:table-cell/>
          <table:table-cell table:style-name="ce8" table:number-columns-repeated="8"/>
          <table:table-cell table:style-name="ce248" table:number-columns-spanned="3" table:number-rows-spanned="1"/>
          <table:covered-table-cell table:number-columns-repeated="2" table:style-name="ce248"/>
          <table:table-cell/>
          <table:table-cell table:style-name="ce591"/>
          <table:table-cell table:style-name="ce145"/>
          <table:table-cell table:style-name="ce77"/>
          <table:table-cell table:style-name="ce608"/>
          <table:table-cell table:style-name="ce610"/>
          <table:table-cell table:style-name="ce591"/>
          <table:table-cell table:style-name="ce145"/>
          <table:table-cell/>
          <table:table-cell table:style-name="ce640"/>
          <table:table-cell table:style-name="ce643" table:number-columns-spanned="7" table:number-rows-spanned="1"/>
          <table:covered-table-cell table:number-columns-repeated="6" table:style-name="ce608"/>
          <table:table-cell table:number-columns-repeated="972"/>
        </table:table-row>
        <table:table-row table:style-name="ro2">
          <table:table-cell table:number-columns-repeated="39"/>
          <table:table-cell table:style-name="ce77"/>
          <table:table-cell table:number-columns-repeated="984"/>
        </table:table-row>
        <table:table-row table:style-name="ro3">
          <table:table-cell/>
          <table:table-cell table:style-name="ce39"/>
          <table:table-cell table:number-columns-repeated="5"/>
          <table:table-cell table:style-name="ce77" table:number-columns-repeated="2"/>
          <table:table-cell/>
          <table:table-cell table:style-name="ce329" table:content-validation-name="val17" table:number-columns-spanned="4" table:number-rows-spanned="1"/>
          <table:covered-table-cell table:number-columns-repeated="2" table:style-name="ce352"/>
          <table:covered-table-cell table:style-name="ce364"/>
          <table:table-cell table:number-columns-repeated="3"/>
          <table:table-cell table:style-name="ce39"/>
          <table:table-cell table:style-name="ce440" table:number-columns-spanned="5" table:number-rows-spanned="1"/>
          <table:covered-table-cell table:number-columns-repeated="3"/>
          <table:covered-table-cell table:style-name="ce158"/>
          <table:table-cell table:style-name="ce329" table:content-validation-name="val23" table:number-columns-spanned="3" table:number-rows-spanned="1"/>
          <table:covered-table-cell table:style-name="ce352"/>
          <table:covered-table-cell table:style-name="ce364"/>
          <table:table-cell table:style-name="ce145"/>
          <table:table-cell table:number-columns-repeated="2"/>
          <table:table-cell table:style-name="ce428"/>
          <table:table-cell table:style-name="ce14" table:number-columns-repeated="4"/>
          <table:table-cell table:style-name="ce411" table:number-columns-spanned="3" table:number-rows-spanned="1"/>
          <table:covered-table-cell table:style-name="ce423"/>
          <table:covered-table-cell table:style-name="ce433"/>
          <table:table-cell table:number-columns-repeated="987"/>
        </table:table-row>
        <table:table-row table:style-name="ro2">
          <table:table-cell table:number-columns-repeated="20"/>
          <table:table-cell table:style-name="ce49"/>
          <table:table-cell table:number-columns-repeated="1003"/>
        </table:table-row>
        <table:table-row table:style-name="ro3">
          <table:table-cell/>
          <table:table-cell table:style-name="ce38" table:number-columns-spanned="3" table:number-rows-spanned="1"/>
          <table:covered-table-cell table:number-columns-repeated="2"/>
          <table:table-cell table:style-name="ce168" table:number-columns-spanned="8" table:number-rows-spanned="1"/>
          <table:covered-table-cell table:number-columns-repeated="6" table:style-name="ce205"/>
          <table:covered-table-cell table:style-name="ce243"/>
          <table:table-cell table:number-columns-repeated="2"/>
          <table:table-cell table:style-name="ce399"/>
          <table:table-cell table:style-name="ce91" table:number-columns-repeated="4"/>
          <table:table-cell table:style-name="ce444" table:number-columns-spanned="4" table:number-rows-spanned="1"/>
          <table:covered-table-cell table:number-columns-repeated="2" table:style-name="ce453"/>
          <table:covered-table-cell table:style-name="ce478"/>
          <table:table-cell table:number-columns-repeated="1001"/>
        </table:table-row>
        <table:table-row table:style-name="ro2">
          <table:table-cell table:number-columns-repeated="4"/>
          <table:table-cell table:style-name="ce49" table:number-columns-repeated="8"/>
          <table:table-cell table:number-columns-repeated="2"/>
          <table:table-cell table:style-name="ce14" table:number-columns-repeated="3"/>
          <table:table-cell table:style-name="ce428" table:number-columns-repeated="6"/>
          <table:table-cell table:number-columns-repeated="1001"/>
        </table:table-row>
        <table:table-row table:style-name="ro3">
          <table:table-cell/>
          <table:table-cell table:style-name="ce44" table:number-columns-spanned="3" table:number-rows-spanned="1"/>
          <table:covered-table-cell table:number-columns-repeated="2" table:style-name="ce44"/>
          <table:table-cell table:style-name="ce60" table:number-columns-spanned="3" table:number-rows-spanned="1"/>
          <table:covered-table-cell table:number-columns-repeated="2" table:style-name="ce60"/>
          <table:table-cell table:style-name="ce8"/>
          <table:table-cell table:style-name="ce49" table:number-columns-repeated="4"/>
          <table:table-cell table:number-columns-repeated="2"/>
          <table:table-cell table:style-name="ce14" table:number-columns-repeated="3"/>
          <table:table-cell table:style-name="ce428" table:number-columns-repeated="2"/>
          <table:table-cell table:style-name="ce444" table:number-columns-spanned="4" table:number-rows-spanned="1"/>
          <table:covered-table-cell table:number-columns-repeated="2" table:style-name="ce453"/>
          <table:covered-table-cell table:style-name="ce478"/>
          <table:table-cell table:number-columns-repeated="1001"/>
        </table:table-row>
        <table:table-row table:style-name="ro2">
          <table:table-cell table:style-name="ce4" table:number-columns-repeated="3"/>
          <table:table-cell table:style-name="ce49" table:number-columns-repeated="2"/>
          <table:table-cell table:style-name="ce4" table:number-columns-repeated="1019"/>
        </table:table-row>
        <table:table-row table:style-name="ro1">
          <table:table-cell table:style-name="ce7"/>
          <table:table-cell table:style-name="ce36"/>
          <table:table-cell table:style-name="ce7" table:number-columns-repeated="1022"/>
        </table:table-row>
        <table:table-row table:style-name="ro2">
          <table:table-cell table:number-columns-repeated="1024"/>
        </table:table-row>
        <table:table-row table:style-name="ro3">
          <table:table-cell/>
          <table:table-cell table:style-name="ce11" table:number-columns-repeated="3"/>
          <table:table-cell table:style-name="ce169" table:number-columns-spanned="8" table:number-rows-spanned="1"/>
          <table:covered-table-cell table:number-columns-repeated="6" table:style-name="ce206"/>
          <table:covered-table-cell table:style-name="ce370"/>
          <table:table-cell table:number-columns-repeated="2"/>
          <table:table-cell table:style-name="ce11" table:number-columns-repeated="2"/>
          <table:table-cell table:style-name="ce186"/>
          <table:table-cell table:style-name="ce270" table:content-validation-name="val1" table:number-columns-spanned="2" table:number-rows-spanned="1"/>
          <table:covered-table-cell table:style-name="ce441"/>
          <table:table-cell table:number-columns-repeated="1005"/>
        </table:table-row>
        <table:table-row table:style-name="ro2">
          <table:table-cell/>
          <table:table-cell table:style-name="ce11"/>
          <table:table-cell table:number-columns-repeated="2"/>
          <table:table-cell table:style-name="ce11" table:number-columns-repeated="5"/>
          <table:table-cell/>
          <table:table-cell table:style-name="ce11"/>
          <table:table-cell table:number-columns-repeated="1013"/>
        </table:table-row>
        <table:table-row table:style-name="ro1">
          <table:table-cell table:style-name="ce7"/>
          <table:table-cell table:style-name="ce36"/>
          <table:table-cell table:style-name="ce7" table:number-columns-repeated="1022"/>
        </table:table-row>
        <table:table-row table:style-name="ro2">
          <table:table-cell table:style-name="ce4" table:number-columns-repeated="1024"/>
        </table:table-row>
        <table:table-row table:style-name="ro1">
          <table:table-cell table:style-name="ce4"/>
          <table:table-cell table:style-name="ce8" table:number-columns-spanned="7" table:number-rows-spanned="1"/>
          <table:covered-table-cell table:number-columns-repeated="6" table:style-name="ce8"/>
          <table:table-cell table:style-name="ce60" table:content-validation-name="val1" table:number-columns-spanned="2" table:number-rows-spanned="1"/>
          <table:covered-table-cell table:style-name="ce60"/>
          <table:table-cell table:style-name="ce4" table:number-columns-repeated="1014"/>
        </table:table-row>
        <table:table-row table:style-name="ro2">
          <table:table-cell table:style-name="ce4" table:number-columns-repeated="12"/>
          <table:table-cell table:number-columns-repeated="2"/>
          <table:table-cell table:style-name="ce4" table:number-columns-repeated="1010"/>
        </table:table-row>
        <table:table-row table:style-name="ro3">
          <table:table-cell/>
          <table:table-cell table:style-name="ce45" table:number-columns-spanned="5" table:number-rows-spanned="1"/>
          <table:covered-table-cell table:number-columns-repeated="4" table:style-name="ce11"/>
          <table:table-cell table:style-name="ce169" table:number-columns-spanned="12" table:number-rows-spanned="1"/>
          <table:covered-table-cell table:number-columns-repeated="10" table:style-name="ce291"/>
          <table:covered-table-cell table:style-name="ce429"/>
          <table:table-cell table:number-columns-repeated="2"/>
          <table:table-cell table:style-name="ce454" table:number-columns-spanned="5" table:number-rows-spanned="1"/>
          <table:covered-table-cell table:number-columns-repeated="3" table:style-name="ce117"/>
          <table:covered-table-cell table:style-name="ce498"/>
          <table:table-cell table:style-name="ce157" table:number-columns-spanned="12" table:number-rows-spanned="1"/>
          <table:covered-table-cell table:number-columns-repeated="10" table:style-name="ce308"/>
          <table:covered-table-cell table:style-name="ce441"/>
          <table:table-cell table:number-columns-repeated="987"/>
        </table:table-row>
        <table:table-row table:style-name="ro2">
          <table:table-cell table:style-name="ce4"/>
          <table:table-cell table:style-name="ce11"/>
          <table:table-cell table:style-name="ce116"/>
          <table:table-cell table:style-name="ce4"/>
          <table:table-cell table:style-name="ce116" table:number-columns-repeated="3"/>
          <table:table-cell table:style-name="ce49"/>
          <table:table-cell table:style-name="ce4" table:number-columns-repeated="4"/>
          <table:table-cell table:number-columns-repeated="2"/>
          <table:table-cell table:style-name="ce4" table:number-columns-repeated="2"/>
          <table:table-cell table:style-name="ce116"/>
          <table:table-cell table:style-name="ce4" table:number-columns-repeated="1007"/>
        </table:table-row>
        <table:table-row table:style-name="ro3">
          <table:table-cell/>
          <table:table-cell table:style-name="ce46" table:number-columns-spanned="5" table:number-rows-spanned="1"/>
          <table:covered-table-cell table:number-columns-repeated="4" table:style-name="ce117"/>
          <table:table-cell table:style-name="ce241" table:number-columns-spanned="12" table:number-rows-spanned="1"/>
          <table:covered-table-cell table:number-columns-repeated="10" table:style-name="ce292"/>
          <table:covered-table-cell table:style-name="ce430"/>
          <table:table-cell table:number-columns-repeated="2"/>
          <table:table-cell table:style-name="ce46" table:number-columns-spanned="5" table:number-rows-spanned="1"/>
          <table:covered-table-cell table:number-columns-repeated="4" table:style-name="ce117"/>
          <table:table-cell table:style-name="ce241" table:number-columns-spanned="12" table:number-rows-spanned="1"/>
          <table:covered-table-cell table:number-columns-repeated="10" table:style-name="ce292"/>
          <table:covered-table-cell table:style-name="ce430"/>
          <table:table-cell table:number-columns-repeated="987"/>
        </table:table-row>
        <table:table-row table:style-name="ro2">
          <table:table-cell table:style-name="ce4"/>
          <table:table-cell table:style-name="ce11"/>
          <table:table-cell table:style-name="ce116"/>
          <table:table-cell table:style-name="ce4"/>
          <table:table-cell table:style-name="ce116" table:number-columns-repeated="3"/>
          <table:table-cell table:style-name="ce49"/>
          <table:table-cell table:style-name="ce4" table:number-columns-repeated="4"/>
          <table:table-cell table:number-columns-repeated="2"/>
          <table:table-cell table:style-name="ce4" table:number-columns-repeated="2"/>
          <table:table-cell table:style-name="ce116"/>
          <table:table-cell table:style-name="ce4" table:number-columns-repeated="1007"/>
        </table:table-row>
        <table:table-row table:style-name="ro3">
          <table:table-cell/>
          <table:table-cell table:style-name="ce11" table:number-columns-repeated="5"/>
          <table:table-cell table:style-name="ce242" table:number-columns-spanned="9" table:number-rows-spanned="1"/>
          <table:covered-table-cell table:number-columns-repeated="7" table:style-name="ce204"/>
          <table:covered-table-cell table:style-name="ce240"/>
          <table:table-cell table:number-columns-repeated="1009"/>
        </table:table-row>
        <table:table-row table:style-name="ro2">
          <table:table-cell/>
          <table:table-cell table:style-name="ce47"/>
          <table:table-cell table:style-name="ce11" table:number-columns-repeated="2"/>
          <table:table-cell table:number-columns-repeated="1020"/>
        </table:table-row>
        <table:table-row table:style-name="ro3">
          <table:table-cell/>
          <table:table-cell table:style-name="ce11"/>
          <table:table-cell table:number-columns-repeated="2"/>
          <table:table-cell table:style-name="ce170" table:number-columns-spanned="2" table:number-rows-spanned="1"/>
          <table:covered-table-cell table:style-name="ce207"/>
          <table:table-cell table:style-name="ce85"/>
          <table:table-cell table:number-columns-repeated="1017"/>
        </table:table-row>
        <table:table-row table:style-name="ro2">
          <table:table-cell/>
          <table:table-cell table:style-name="ce11"/>
          <table:table-cell table:style-name="ce84"/>
          <table:table-cell table:style-name="ce85"/>
          <table:table-cell table:number-columns-repeated="1020"/>
        </table:table-row>
        <table:table-row table:style-name="ro1">
          <table:table-cell/>
          <table:table-cell table:style-name="ce48" table:number-columns-spanned="4" table:number-rows-spanned="1"/>
          <table:covered-table-cell table:number-columns-repeated="3" table:style-name="ce66"/>
          <table:table-cell table:number-columns-repeated="13"/>
          <table:table-cell table:style-name="ce49" table:number-columns-repeated="4"/>
          <table:table-cell table:number-columns-repeated="1002"/>
        </table:table-row>
        <table:table-row table:style-name="ro1">
          <table:table-cell/>
          <table:table-cell table:style-name="ce49" table:number-columns-spanned="4" table:number-rows-spanned="1"/>
          <table:covered-table-cell table:number-columns-repeated="3" table:style-name="ce49"/>
          <table:table-cell table:number-columns-repeated="13"/>
          <table:table-cell table:style-name="ce49" table:number-columns-spanned="4" table:number-rows-spanned="1"/>
          <table:covered-table-cell table:number-columns-repeated="3" table:style-name="ce49"/>
          <table:table-cell table:style-name="ce49" table:number-columns-repeated="3"/>
          <table:table-cell table:number-columns-repeated="999"/>
        </table:table-row>
        <table:table-row table:style-name="ro3">
          <table:table-cell table:number-columns-repeated="1024"/>
        </table:table-row>
        <table:table-row table:style-name="ro1">
          <table:table-cell/>
          <table:table-cell table:style-name="ce50" table:number-columns-spanned="16" table:number-rows-spanned="21"/>
          <table:covered-table-cell table:number-columns-repeated="14" table:style-name="ce118"/>
          <table:covered-table-cell table:style-name="ce416"/>
          <table:table-cell/>
          <table:table-cell table:style-name="ce50" table:number-columns-spanned="16" table:number-rows-spanned="21"/>
          <table:covered-table-cell table:number-columns-repeated="14" table:style-name="ce118"/>
          <table:covered-table-cell table:style-name="ce416"/>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1">
          <table:table-cell/>
          <table:covered-table-cell table:style-name="ce51"/>
          <table:covered-table-cell table:number-columns-repeated="14" table:style-name="ce119"/>
          <table:covered-table-cell table:style-name="ce417"/>
          <table:table-cell/>
          <table:covered-table-cell table:style-name="ce51"/>
          <table:covered-table-cell table:number-columns-repeated="14" table:style-name="ce119"/>
          <table:covered-table-cell table:style-name="ce417"/>
          <table:table-cell table:number-columns-repeated="990"/>
        </table:table-row>
        <table:table-row table:style-name="ro3">
          <table:table-cell/>
          <table:covered-table-cell table:style-name="ce52"/>
          <table:covered-table-cell table:number-columns-repeated="14" table:style-name="ce120"/>
          <table:covered-table-cell table:style-name="ce418"/>
          <table:table-cell/>
          <table:covered-table-cell table:style-name="ce52"/>
          <table:covered-table-cell table:number-columns-repeated="14" table:style-name="ce120"/>
          <table:covered-table-cell table:style-name="ce418"/>
          <table:table-cell table:number-columns-repeated="990"/>
        </table:table-row>
        <table:table-row table:style-name="ro8">
          <table:table-cell table:number-columns-repeated="1024"/>
        </table:table-row>
        <table:table-row table:style-name="ro3">
          <table:table-cell/>
          <table:table-cell table:style-name="ce48" table:number-columns-spanned="5" table:number-rows-spanned="1"/>
          <table:covered-table-cell table:number-columns-repeated="4" table:style-name="ce66"/>
          <table:table-cell table:number-columns-repeated="6"/>
          <table:table-cell table:style-name="ce57" table:number-columns-repeated="2"/>
          <table:table-cell table:number-columns-repeated="1010"/>
        </table:table-row>
        <table:table-row table:style-name="ro3">
          <table:table-cell/>
          <table:table-cell table:style-name="ce38" table:number-columns-spanned="5" table:number-rows-spanned="1"/>
          <table:covered-table-cell table:number-columns-repeated="4"/>
          <table:table-cell/>
          <table:table-cell table:style-name="ce168" table:number-columns-spanned="4" table:number-rows-spanned="1"/>
          <table:covered-table-cell table:number-columns-repeated="2" table:style-name="ce205"/>
          <table:covered-table-cell table:style-name="ce243"/>
          <table:table-cell table:number-columns-repeated="3"/>
          <table:table-cell table:style-name="ce158"/>
          <table:table-cell table:style-name="ce168" table:number-columns-spanned="3" table:number-rows-spanned="1"/>
          <table:covered-table-cell table:style-name="ce205"/>
          <table:covered-table-cell table:style-name="ce243"/>
          <table:table-cell table:number-columns-repeated="1006"/>
        </table:table-row>
        <table:table-row table:style-name="ro2">
          <table:table-cell table:number-columns-repeated="1024"/>
        </table:table-row>
        <table:table-row table:style-name="ro3">
          <table:table-cell/>
          <table:table-cell table:style-name="ce38" table:number-columns-spanned="5" table:number-rows-spanned="1"/>
          <table:covered-table-cell table:number-columns-repeated="4"/>
          <table:table-cell/>
          <table:table-cell table:style-name="ce168" table:number-columns-spanned="4" table:number-rows-spanned="1"/>
          <table:covered-table-cell table:number-columns-repeated="2" table:style-name="ce205"/>
          <table:covered-table-cell table:style-name="ce243"/>
          <table:table-cell table:number-columns-repeated="3"/>
          <table:table-cell table:style-name="ce158"/>
          <table:table-cell table:style-name="ce168" table:number-columns-spanned="3" table:number-rows-spanned="1"/>
          <table:covered-table-cell table:style-name="ce205"/>
          <table:covered-table-cell table:style-name="ce243"/>
          <table:table-cell table:number-columns-repeated="1006"/>
        </table:table-row>
        <table:table-row table:style-name="ro2">
          <table:table-cell table:number-columns-repeated="1024"/>
        </table:table-row>
        <table:table-row table:style-name="ro3">
          <table:table-cell/>
          <table:table-cell table:style-name="ce53" table:number-columns-spanned="5" table:number-rows-spanned="1"/>
          <table:covered-table-cell table:number-columns-repeated="4" table:style-name="ce53"/>
          <table:table-cell table:style-name="ce57" table:number-columns-repeated="6"/>
          <table:table-cell table:number-columns-repeated="2"/>
          <table:table-cell table:style-name="ce57" table:number-columns-repeated="10"/>
          <table:table-cell table:number-columns-repeated="1000"/>
        </table:table-row>
        <table:table-row table:style-name="ro3">
          <table:table-cell/>
          <table:table-cell table:style-name="ce54" table:number-columns-spanned="2" table:number-rows-spanned="1"/>
          <table:covered-table-cell table:style-name="ce54"/>
          <table:table-cell table:style-name="ce54"/>
          <table:table-cell table:style-name="ce168" table:number-columns-spanned="3" table:number-rows-spanned="1"/>
          <table:covered-table-cell table:style-name="ce205"/>
          <table:covered-table-cell table:style-name="ce243"/>
          <table:table-cell table:style-name="ce54"/>
          <table:table-cell table:number-columns-repeated="14"/>
          <table:table-cell table:style-name="ce54"/>
          <table:table-cell table:style-name="ce57"/>
          <table:table-cell table:number-columns-repeated="1000"/>
        </table:table-row>
        <table:table-row table:style-name="ro2">
          <table:table-cell/>
          <table:table-cell table:style-name="ce55"/>
          <table:table-cell/>
          <table:table-cell table:style-name="ce55" table:number-columns-repeated="5"/>
          <table:table-cell table:number-columns-repeated="2"/>
          <table:table-cell table:style-name="ce55"/>
          <table:table-cell table:number-columns-repeated="11"/>
          <table:table-cell table:style-name="ce55"/>
          <table:table-cell table:style-name="ce56"/>
          <table:table-cell table:number-columns-repeated="1000"/>
        </table:table-row>
        <table:table-row table:style-name="ro3">
          <table:table-cell/>
          <table:table-cell table:style-name="ce54"/>
          <table:table-cell/>
          <table:table-cell table:style-name="ce54"/>
          <table:table-cell table:style-name="ce171" table:number-columns-spanned="3" table:number-rows-spanned="1"/>
          <table:covered-table-cell table:number-columns-repeated="2" table:style-name="ce171"/>
          <table:table-cell table:style-name="ce54"/>
          <table:table-cell table:style-name="ce171" table:number-columns-spanned="3" table:number-rows-spanned="1"/>
          <table:covered-table-cell table:number-columns-repeated="2" table:style-name="ce171"/>
          <table:table-cell table:number-columns-repeated="4"/>
          <table:table-cell table:style-name="ce54" table:number-columns-repeated="2"/>
          <table:table-cell table:number-columns-repeated="5"/>
          <table:table-cell table:style-name="ce54"/>
          <table:table-cell table:style-name="ce57"/>
          <table:table-cell table:number-columns-repeated="1000"/>
        </table:table-row>
        <table:table-row table:style-name="ro3">
          <table:table-cell/>
          <table:table-cell table:style-name="ce54"/>
          <table:table-cell table:number-columns-repeated="2"/>
          <table:table-cell table:style-name="ce172" table:number-columns-spanned="3" table:number-rows-spanned="1"/>
          <table:covered-table-cell table:style-name="ce208"/>
          <table:covered-table-cell table:style-name="ce244"/>
          <table:table-cell table:style-name="ce293"/>
          <table:table-cell table:style-name="ce168" table:number-columns-spanned="3" table:number-rows-spanned="1"/>
          <table:covered-table-cell table:style-name="ce205"/>
          <table:covered-table-cell table:style-name="ce243"/>
          <table:table-cell table:style-name="ce293"/>
          <table:table-cell table:number-columns-repeated="4"/>
          <table:table-cell table:style-name="ce55"/>
          <table:table-cell table:number-columns-repeated="5"/>
          <table:table-cell table:style-name="ce55"/>
          <table:table-cell table:style-name="ce56"/>
          <table:table-cell table:number-columns-repeated="1000"/>
        </table:table-row>
        <table:table-row table:style-name="ro3">
          <table:table-cell/>
          <table:table-cell table:style-name="ce56"/>
          <table:table-cell table:number-columns-repeated="2"/>
          <table:table-cell table:style-name="ce173" table:number-columns-spanned="3" table:number-rows-spanned="1"/>
          <table:covered-table-cell table:style-name="ce209"/>
          <table:covered-table-cell table:style-name="ce245"/>
          <table:table-cell table:style-name="ce293"/>
          <table:table-cell table:number-columns-repeated="6"/>
          <table:table-cell table:style-name="ce55" table:number-columns-repeated="3"/>
          <table:table-cell table:number-columns-repeated="5"/>
          <table:table-cell table:style-name="ce55"/>
          <table:table-cell table:style-name="ce56"/>
          <table:table-cell table:number-columns-repeated="1000"/>
        </table:table-row>
        <table:table-row table:style-name="ro3">
          <table:table-cell/>
          <table:table-cell table:style-name="ce57"/>
          <table:table-cell table:number-columns-repeated="2"/>
          <table:table-cell table:style-name="ce174" table:number-columns-spanned="3" table:number-rows-spanned="1"/>
          <table:covered-table-cell table:style-name="ce210"/>
          <table:covered-table-cell table:style-name="ce246"/>
          <table:table-cell table:style-name="ce294"/>
          <table:table-cell table:style-name="ce168" table:number-columns-spanned="3" table:number-rows-spanned="1"/>
          <table:covered-table-cell table:style-name="ce205"/>
          <table:covered-table-cell table:style-name="ce243"/>
          <table:table-cell table:style-name="ce293"/>
          <table:table-cell table:number-columns-repeated="2"/>
          <table:table-cell table:style-name="ce54" table:number-columns-repeated="3"/>
          <table:table-cell table:number-columns-repeated="5"/>
          <table:table-cell table:style-name="ce54"/>
          <table:table-cell table:style-name="ce57"/>
          <table:table-cell table:number-columns-repeated="1000"/>
        </table:table-row>
        <table:table-row table:style-name="ro2">
          <table:table-cell/>
          <table:table-cell table:style-name="ce58"/>
          <table:table-cell table:number-columns-repeated="5"/>
          <table:table-cell table:style-name="ce54"/>
          <table:table-cell table:number-columns-repeated="2"/>
          <table:table-cell table:style-name="ce54" table:number-columns-repeated="2"/>
          <table:table-cell table:number-columns-repeated="2"/>
          <table:table-cell table:style-name="ce54" table:number-columns-repeated="3"/>
          <table:table-cell table:number-columns-repeated="5"/>
          <table:table-cell table:style-name="ce54"/>
          <table:table-cell table:style-name="ce57"/>
          <table:table-cell table:number-columns-repeated="1000"/>
        </table:table-row>
        <table:table-row table:style-name="ro3">
          <table:table-cell/>
          <table:table-cell table:style-name="ce54" table:number-columns-spanned="3" table:number-rows-spanned="1"/>
          <table:covered-table-cell table:number-columns-repeated="2" table:style-name="ce54"/>
          <table:table-cell table:style-name="ce175" table:number-columns-spanned="3" table:number-rows-spanned="1"/>
          <table:covered-table-cell table:style-name="ce211"/>
          <table:covered-table-cell table:style-name="ce247"/>
          <table:table-cell table:style-name="ce294"/>
          <table:table-cell table:number-columns-repeated="6"/>
          <table:table-cell table:style-name="ce84"/>
          <table:table-cell table:style-name="ce293"/>
          <table:table-cell table:style-name="ce55"/>
          <table:table-cell table:number-columns-repeated="5"/>
          <table:table-cell table:style-name="ce55"/>
          <table:table-cell table:style-name="ce56"/>
          <table:table-cell table:number-columns-repeated="1000"/>
        </table:table-row>
        <table:table-row table:style-name="ro2">
          <table:table-cell/>
          <table:table-cell table:style-name="ce58"/>
          <table:table-cell table:number-columns-repeated="5"/>
          <table:table-cell table:style-name="ce55"/>
          <table:table-cell table:number-columns-repeated="2"/>
          <table:table-cell table:style-name="ce55"/>
          <table:table-cell table:number-columns-repeated="3"/>
          <table:table-cell table:style-name="ce55" table:number-columns-repeated="3"/>
          <table:table-cell table:number-columns-repeated="5"/>
          <table:table-cell table:style-name="ce55"/>
          <table:table-cell table:style-name="ce56"/>
          <table:table-cell table:number-columns-repeated="1000"/>
        </table:table-row>
        <table:table-row table:style-name="ro3">
          <table:table-cell/>
          <table:table-cell table:style-name="ce54" table:number-columns-spanned="2" table:number-rows-spanned="1"/>
          <table:covered-table-cell table:style-name="ce54"/>
          <table:table-cell/>
          <table:table-cell table:style-name="ce175" table:number-columns-spanned="3" table:number-rows-spanned="1"/>
          <table:covered-table-cell table:style-name="ce211"/>
          <table:covered-table-cell table:style-name="ce247"/>
          <table:table-cell table:style-name="ce294"/>
          <table:table-cell table:style-name="ce168" table:number-columns-spanned="3" table:number-rows-spanned="1"/>
          <table:covered-table-cell table:style-name="ce205"/>
          <table:covered-table-cell table:style-name="ce243"/>
          <table:table-cell table:style-name="ce293"/>
          <table:table-cell table:number-columns-repeated="2"/>
          <table:table-cell table:style-name="ce54"/>
          <table:table-cell table:style-name="ce293"/>
          <table:table-cell table:style-name="ce54"/>
          <table:table-cell table:number-columns-repeated="5"/>
          <table:table-cell table:style-name="ce54"/>
          <table:table-cell table:style-name="ce57"/>
          <table:table-cell table:number-columns-repeated="1000"/>
        </table:table-row>
        <table:table-row table:style-name="ro2">
          <table:table-cell/>
          <table:table-cell table:style-name="ce58"/>
          <table:table-cell table:number-columns-repeated="2"/>
          <table:table-cell table:style-name="ce55" table:number-columns-repeated="4"/>
          <table:table-cell table:number-columns-repeated="3"/>
          <table:table-cell table:style-name="ce55"/>
          <table:table-cell table:number-columns-repeated="10"/>
          <table:table-cell table:style-name="ce55"/>
          <table:table-cell table:style-name="ce56"/>
          <table:table-cell table:number-columns-repeated="1000"/>
        </table:table-row>
        <table:table-row table:style-name="ro3">
          <table:table-cell/>
          <table:table-cell table:style-name="ce54" table:number-columns-spanned="3" table:number-rows-spanned="1"/>
          <table:covered-table-cell table:number-columns-repeated="2" table:style-name="ce54"/>
          <table:table-cell table:style-name="ce172" table:number-columns-spanned="3" table:number-rows-spanned="1"/>
          <table:covered-table-cell table:style-name="ce208"/>
          <table:covered-table-cell table:style-name="ce244"/>
          <table:table-cell table:style-name="ce293"/>
          <table:table-cell table:style-name="ce168" table:number-columns-spanned="3" table:number-rows-spanned="1"/>
          <table:covered-table-cell table:style-name="ce205"/>
          <table:covered-table-cell table:style-name="ce243"/>
          <table:table-cell table:style-name="ce293"/>
          <table:table-cell table:number-columns-repeated="10"/>
          <table:table-cell table:style-name="ce54"/>
          <table:table-cell table:style-name="ce57"/>
          <table:table-cell table:number-columns-repeated="1000"/>
        </table:table-row>
        <table:table-row table:style-name="ro3">
          <table:table-cell/>
          <table:table-cell table:style-name="ce57" table:number-columns-spanned="2" table:number-rows-spanned="1"/>
          <table:covered-table-cell table:style-name="ce57"/>
          <table:table-cell/>
          <table:table-cell table:style-name="ce173" table:number-columns-spanned="3" table:number-rows-spanned="1"/>
          <table:covered-table-cell table:style-name="ce209"/>
          <table:covered-table-cell table:style-name="ce245"/>
          <table:table-cell table:style-name="ce293"/>
          <table:table-cell table:style-name="ce168" table:number-columns-spanned="3" table:number-rows-spanned="1"/>
          <table:covered-table-cell table:style-name="ce205"/>
          <table:covered-table-cell table:style-name="ce243"/>
          <table:table-cell table:style-name="ce293"/>
          <table:table-cell table:number-columns-repeated="10"/>
          <table:table-cell table:style-name="ce55"/>
          <table:table-cell table:style-name="ce56"/>
          <table:table-cell table:number-columns-repeated="1000"/>
        </table:table-row>
        <table:table-row table:style-name="ro3">
          <table:table-cell/>
          <table:table-cell table:style-name="ce57" table:number-columns-spanned="2" table:number-rows-spanned="1"/>
          <table:covered-table-cell table:style-name="ce57"/>
          <table:table-cell/>
          <table:table-cell table:style-name="ce174" table:number-columns-spanned="3" table:number-rows-spanned="1"/>
          <table:covered-table-cell table:style-name="ce210"/>
          <table:covered-table-cell table:style-name="ce246"/>
          <table:table-cell table:style-name="ce294"/>
          <table:table-cell table:number-columns-repeated="14"/>
          <table:table-cell table:style-name="ce54"/>
          <table:table-cell table:style-name="ce57"/>
          <table:table-cell table:number-columns-repeated="1000"/>
        </table:table-row>
        <table:table-row table:style-name="ro2">
          <table:table-cell/>
          <table:table-cell table:style-name="ce58"/>
          <table:table-cell table:number-columns-repeated="2"/>
          <table:table-cell table:style-name="ce55" table:number-columns-repeated="4"/>
          <table:table-cell table:number-columns-repeated="14"/>
          <table:table-cell table:style-name="ce55"/>
          <table:table-cell table:style-name="ce56"/>
          <table:table-cell table:number-columns-repeated="1000"/>
        </table:table-row>
        <table:table-row table:style-name="ro3">
          <table:table-cell/>
          <table:table-cell table:style-name="ce54" table:number-columns-spanned="2" table:number-rows-spanned="1"/>
          <table:covered-table-cell table:style-name="ce54"/>
          <table:table-cell/>
          <table:table-cell table:style-name="ce175" table:number-columns-spanned="3" table:number-rows-spanned="1"/>
          <table:covered-table-cell table:style-name="ce211"/>
          <table:covered-table-cell table:style-name="ce247"/>
          <table:table-cell table:style-name="ce294"/>
          <table:table-cell table:number-columns-repeated="14"/>
          <table:table-cell table:style-name="ce54"/>
          <table:table-cell table:style-name="ce57"/>
          <table:table-cell table:number-columns-repeated="1000"/>
        </table:table-row>
        <table:table-row table:style-name="ro2">
          <table:table-cell/>
          <table:table-cell table:style-name="ce58"/>
          <table:table-cell table:number-columns-repeated="2"/>
          <table:table-cell table:style-name="ce55"/>
          <table:table-cell/>
          <table:table-cell table:style-name="ce55" table:number-columns-repeated="2"/>
          <table:table-cell table:number-columns-repeated="14"/>
          <table:table-cell table:style-name="ce55"/>
          <table:table-cell table:style-name="ce56"/>
          <table:table-cell table:number-columns-repeated="1000"/>
        </table:table-row>
        <table:table-row table:style-name="ro3">
          <table:table-cell/>
          <table:table-cell table:style-name="ce54" table:number-columns-spanned="2" table:number-rows-spanned="1"/>
          <table:covered-table-cell table:style-name="ce54"/>
          <table:table-cell table:number-columns-repeated="5"/>
          <table:table-cell table:style-name="ce318" table:number-columns-spanned="3" table:number-rows-spanned="1"/>
          <table:covered-table-cell table:style-name="ce344"/>
          <table:covered-table-cell table:style-name="ce358"/>
          <table:table-cell table:style-name="ce293"/>
          <table:table-cell table:number-columns-repeated="10"/>
          <table:table-cell table:style-name="ce54"/>
          <table:table-cell table:style-name="ce57"/>
          <table:table-cell table:number-columns-repeated="1000"/>
        </table:table-row>
        <table:table-row table:style-name="ro3">
          <table:table-cell/>
          <table:table-cell table:style-name="ce54" table:number-columns-spanned="2" table:number-rows-spanned="1"/>
          <table:covered-table-cell table:style-name="ce54"/>
          <table:table-cell table:number-columns-repeated="5"/>
          <table:table-cell table:style-name="ce175" table:number-columns-spanned="3" table:number-rows-spanned="1"/>
          <table:covered-table-cell table:style-name="ce211"/>
          <table:covered-table-cell table:style-name="ce247"/>
          <table:table-cell table:style-name="ce293"/>
          <table:table-cell table:number-columns-repeated="10"/>
          <table:table-cell table:style-name="ce55"/>
          <table:table-cell table:style-name="ce56"/>
          <table:table-cell table:number-columns-repeated="1000"/>
        </table:table-row>
        <table:table-row table:style-name="ro3">
          <table:table-cell/>
          <table:table-cell table:style-name="ce54" table:number-columns-spanned="2" table:number-rows-spanned="1"/>
          <table:covered-table-cell table:style-name="ce54"/>
          <table:table-cell table:number-columns-repeated="5"/>
          <table:table-cell table:style-name="ce175" table:number-columns-spanned="3" table:number-rows-spanned="1"/>
          <table:covered-table-cell table:style-name="ce211"/>
          <table:covered-table-cell table:style-name="ce247"/>
          <table:table-cell table:style-name="ce293"/>
          <table:table-cell table:style-name="ce4" table:number-columns-repeated="2"/>
          <table:table-cell table:number-columns-repeated="8"/>
          <table:table-cell table:style-name="ce54"/>
          <table:table-cell table:style-name="ce57"/>
          <table:table-cell table:number-columns-repeated="1000"/>
        </table:table-row>
        <table:table-row table:style-name="ro3">
          <table:table-cell/>
          <table:table-cell table:style-name="ce54" table:number-columns-spanned="2" table:number-rows-spanned="1"/>
          <table:covered-table-cell table:style-name="ce54"/>
          <table:table-cell table:number-columns-repeated="5"/>
          <table:table-cell table:style-name="ce175" table:number-columns-spanned="3" table:number-rows-spanned="1"/>
          <table:covered-table-cell table:style-name="ce211"/>
          <table:covered-table-cell table:style-name="ce247"/>
          <table:table-cell table:style-name="ce293"/>
          <table:table-cell table:style-name="ce4" table:number-columns-repeated="2"/>
          <table:table-cell table:number-columns-repeated="8"/>
          <table:table-cell table:style-name="ce55"/>
          <table:table-cell table:style-name="ce56"/>
          <table:table-cell table:number-columns-repeated="1000"/>
        </table:table-row>
        <table:table-row table:style-name="ro2">
          <table:table-cell/>
          <table:table-cell table:style-name="ce54" table:number-columns-repeated="2"/>
          <table:table-cell/>
          <table:table-cell table:style-name="ce55" table:number-columns-repeated="4"/>
          <table:table-cell table:number-columns-repeated="3"/>
          <table:table-cell table:style-name="ce293"/>
          <table:table-cell table:style-name="ce4" table:number-columns-repeated="2"/>
          <table:table-cell table:number-columns-repeated="8"/>
          <table:table-cell table:style-name="ce55"/>
          <table:table-cell table:style-name="ce56"/>
          <table:table-cell table:number-columns-repeated="1000"/>
        </table:table-row>
        <table:table-row table:style-name="ro1">
          <table:table-cell table:style-name="ce7"/>
          <table:table-cell table:style-name="ce36"/>
          <table:table-cell table:style-name="ce7" table:number-columns-repeated="1022"/>
        </table:table-row>
        <table:table-row table:style-name="ro2">
          <table:table-cell table:number-columns-repeated="12"/>
          <table:table-cell table:style-name="ce4" table:number-columns-repeated="2"/>
          <table:table-cell table:number-columns-repeated="1010"/>
        </table:table-row>
        <table:table-row table:style-name="ro6">
          <table:table-cell table:style-name="ce8"/>
          <table:table-cell table:style-name="ce59" table:number-columns-spanned="6" table:number-rows-spanned="1"/>
          <table:covered-table-cell table:number-columns-repeated="5" table:style-name="ce59"/>
          <table:table-cell table:style-name="ce60"/>
          <table:table-cell table:style-name="ce8" table:number-columns-repeated="2"/>
          <table:table-cell table:style-name="ce60"/>
          <table:table-cell table:style-name="ce8" table:number-columns-repeated="15"/>
          <table:table-cell table:style-name="ce4" table:number-columns-repeated="998"/>
        </table:table-row>
        <table:table-row table:style-name="ro2">
          <table:table-cell table:style-name="ce8"/>
          <table:table-cell table:style-name="ce60" table:number-columns-repeated="10"/>
          <table:table-cell table:style-name="ce8" table:number-columns-repeated="15"/>
          <table:table-cell table:style-name="ce4" table:number-columns-repeated="998"/>
        </table:table-row>
        <table:table-row table:style-name="ro1">
          <table:table-cell table:style-name="ce8"/>
          <table:table-cell table:style-name="ce59" table:number-columns-spanned="13" table:number-rows-spanned="1"/>
          <table:covered-table-cell table:number-columns-repeated="12" table:style-name="ce59"/>
          <table:table-cell table:style-name="ce60" table:number-columns-spanned="12" table:number-rows-spanned="1"/>
          <table:covered-table-cell table:number-columns-repeated="11" table:style-name="ce60"/>
          <table:table-cell table:style-name="ce4" table:number-columns-repeated="998"/>
        </table:table-row>
        <table:table-row table:style-name="ro2">
          <table:table-cell table:style-name="ce8"/>
          <table:table-cell table:style-name="ce59"/>
          <table:table-cell table:style-name="ce60"/>
          <table:table-cell table:style-name="ce8" table:number-columns-repeated="2"/>
          <table:table-cell table:style-name="ce60" table:number-columns-repeated="6"/>
          <table:table-cell table:style-name="ce8" table:number-columns-repeated="15"/>
          <table:table-cell table:style-name="ce4" table:number-columns-repeated="998"/>
        </table:table-row>
        <table:table-row table:style-name="ro1">
          <table:table-cell table:style-name="ce8"/>
          <table:table-cell table:style-name="ce44" table:number-columns-spanned="8" table:number-rows-spanned="1"/>
          <table:covered-table-cell table:number-columns-repeated="7" table:style-name="ce44"/>
          <table:table-cell table:style-name="ce60"/>
          <table:table-cell table:style-name="ce60" table:number-columns-spanned="5" table:number-rows-spanned="1"/>
          <table:covered-table-cell table:number-columns-repeated="4" table:style-name="ce60"/>
          <table:table-cell table:style-name="ce8" table:number-columns-repeated="11"/>
          <table:table-cell table:style-name="ce4" table:number-columns-repeated="998"/>
        </table:table-row>
        <table:table-row table:style-name="ro2">
          <table:table-cell table:style-name="ce8"/>
          <table:table-cell table:style-name="ce60" table:number-columns-repeated="10"/>
          <table:table-cell table:style-name="ce8" table:number-columns-repeated="15"/>
          <table:table-cell table:style-name="ce4" table:number-columns-repeated="998"/>
        </table:table-row>
        <table:table-row table:style-name="ro1">
          <table:table-cell table:style-name="ce8"/>
          <table:table-cell table:style-name="ce59"/>
          <table:table-cell table:style-name="ce60"/>
          <table:table-cell table:style-name="ce8"/>
          <table:table-cell table:style-name="ce60" table:number-columns-repeated="3"/>
          <table:table-cell table:style-name="ce295" table:number-columns-spanned="4" table:number-rows-spanned="1"/>
          <table:covered-table-cell table:number-columns-repeated="3" table:style-name="ce295"/>
          <table:table-cell table:style-name="ce8"/>
          <table:table-cell table:style-name="ce59"/>
          <table:table-cell table:style-name="ce60"/>
          <table:table-cell table:style-name="ce8"/>
          <table:table-cell table:style-name="ce60"/>
          <table:table-cell table:style-name="ce295" table:number-columns-spanned="2" table:number-rows-spanned="1"/>
          <table:covered-table-cell table:style-name="ce295"/>
          <table:table-cell table:style-name="ce8" table:number-columns-repeated="8"/>
          <table:table-cell table:style-name="ce4" table:number-columns-repeated="998"/>
        </table:table-row>
        <table:table-row table:style-name="ro2">
          <table:table-cell table:style-name="ce8"/>
          <table:table-cell table:style-name="ce59"/>
          <table:table-cell table:style-name="ce60"/>
          <table:table-cell table:style-name="ce8"/>
          <table:table-cell table:style-name="ce60" table:number-columns-repeated="7"/>
          <table:table-cell table:style-name="ce8" table:number-columns-repeated="15"/>
          <table:table-cell table:style-name="ce4" table:number-columns-repeated="998"/>
        </table:table-row>
        <table:table-row table:style-name="ro1">
          <table:table-cell table:style-name="ce8"/>
          <table:table-cell table:style-name="ce8" table:number-columns-spanned="5" table:number-rows-spanned="1"/>
          <table:covered-table-cell table:number-columns-repeated="4" table:style-name="ce8"/>
          <table:table-cell table:style-name="ce248" table:content-validation-name="val7" table:number-columns-spanned="2" table:number-rows-spanned="1"/>
          <table:covered-table-cell table:style-name="ce248" table:content-validation-name="val7"/>
          <table:table-cell table:style-name="ce8" table:number-columns-repeated="18"/>
          <table:table-cell table:number-columns-repeated="998"/>
        </table:table-row>
        <table:table-row table:style-name="ro2">
          <table:table-cell table:number-columns-repeated="5"/>
          <table:table-cell table:style-name="ce77"/>
          <table:table-cell table:style-name="ce49" table:number-columns-repeated="2"/>
          <table:table-cell table:number-columns-repeated="1016"/>
        </table:table-row>
        <table:table-row table:style-name="ro9">
          <table:table-cell/>
          <table:table-cell table:style-name="ce61" table:number-columns-repeated="5"/>
          <table:table-cell table:style-name="ce249" table:number-columns-spanned="3" table:number-rows-spanned="1"/>
          <table:covered-table-cell table:number-columns-repeated="2" table:style-name="ce249"/>
          <table:table-cell table:style-name="ce145"/>
          <table:table-cell table:style-name="ce359" table:number-columns-spanned="4" table:number-rows-spanned="3"/>
          <table:covered-table-cell table:number-columns-repeated="3" table:style-name="ce360"/>
          <table:table-cell table:style-name="ce167" table:number-columns-spanned="3" table:number-rows-spanned="1"/>
          <table:covered-table-cell table:style-name="ce204"/>
          <table:covered-table-cell table:style-name="ce240"/>
          <table:table-cell/>
          <table:table-cell table:style-name="ce89" table:number-columns-spanned="4" table:number-rows-spanned="1"/>
          <table:covered-table-cell table:number-columns-repeated="3" table:style-name="ce39"/>
          <table:table-cell table:style-name="ce479" table:number-columns-spanned="3" table:number-rows-spanned="1"/>
          <table:covered-table-cell table:style-name="ce490"/>
          <table:covered-table-cell table:style-name="ce499"/>
          <table:table-cell table:style-name="ce503"/>
          <table:table-cell table:number-columns-repeated="3"/>
          <table:table-cell table:style-name="ce91" table:number-columns-repeated="3"/>
          <table:table-cell table:style-name="ce560" table:content-validation-name="val27" table:number-columns-spanned="4" table:number-rows-spanned="1"/>
          <table:covered-table-cell table:number-columns-repeated="2" table:style-name="ce568"/>
          <table:covered-table-cell table:style-name="ce584"/>
          <table:table-cell/>
          <table:table-cell table:style-name="ce91"/>
          <table:table-cell table:style-name="ce6"/>
          <table:table-cell table:style-name="ce91"/>
          <table:table-cell table:style-name="ce611" table:number-columns-spanned="4" table:number-rows-spanned="1"/>
          <table:covered-table-cell table:number-columns-repeated="3" table:style-name="ce611"/>
          <table:table-cell table:style-name="ce611"/>
          <table:table-cell table:number-columns-repeated="979"/>
        </table:table-row>
        <table:table-row table:style-name="ro8">
          <table:table-cell/>
          <table:table-cell table:style-name="ce39"/>
          <table:table-cell/>
          <table:table-cell table:style-name="ce145" table:number-columns-repeated="7"/>
          <table:covered-table-cell table:number-columns-repeated="4" table:style-name="ce360"/>
          <table:table-cell table:style-name="ce145"/>
          <table:table-cell/>
          <table:table-cell table:style-name="ce39"/>
          <table:table-cell table:style-name="ce145" table:number-columns-repeated="8"/>
          <table:table-cell table:style-name="ce39"/>
          <table:table-cell table:style-name="ce512"/>
          <table:table-cell table:style-name="ce145" table:number-columns-repeated="4"/>
          <table:table-cell table:number-columns-repeated="6"/>
          <table:table-cell table:style-name="ce6" table:number-columns-repeated="7"/>
          <table:table-cell table:number-columns-repeated="980"/>
        </table:table-row>
        <table:table-row table:style-name="ro1">
          <table:table-cell/>
          <table:table-cell table:style-name="ce62" table:number-columns-spanned="6" table:number-rows-spanned="1"/>
          <table:covered-table-cell table:number-columns-repeated="5" table:style-name="ce64"/>
          <table:table-cell table:style-name="ce145" table:number-columns-repeated="3"/>
          <table:covered-table-cell table:number-columns-repeated="4" table:style-name="ce360"/>
          <table:table-cell table:style-name="ce145"/>
          <table:table-cell/>
          <table:table-cell table:style-name="ce39"/>
          <table:table-cell table:style-name="ce145" table:number-columns-repeated="8"/>
          <table:table-cell table:style-name="ce39"/>
          <table:table-cell table:style-name="ce512"/>
          <table:table-cell table:style-name="ce145" table:number-columns-repeated="4"/>
          <table:table-cell table:number-columns-repeated="6"/>
          <table:table-cell table:style-name="ce399"/>
          <table:table-cell table:style-name="ce6" table:number-columns-repeated="2"/>
          <table:table-cell table:style-name="ce357" table:number-columns-spanned="4" table:number-rows-spanned="1"/>
          <table:covered-table-cell table:number-columns-repeated="3" table:style-name="ce357"/>
          <table:table-cell table:number-columns-repeated="980"/>
        </table:table-row>
        <table:table-row table:style-name="ro2">
          <table:table-cell/>
          <table:table-cell table:style-name="ce39"/>
          <table:table-cell/>
          <table:table-cell table:style-name="ce145" table:number-columns-repeated="12"/>
          <table:table-cell/>
          <table:table-cell table:style-name="ce39"/>
          <table:table-cell table:style-name="ce145" table:number-columns-repeated="8"/>
          <table:table-cell table:style-name="ce39"/>
          <table:table-cell table:style-name="ce512"/>
          <table:table-cell table:style-name="ce145" table:number-columns-repeated="4"/>
          <table:table-cell table:number-columns-repeated="6"/>
          <table:table-cell table:style-name="ce6" table:number-columns-repeated="7"/>
          <table:table-cell table:number-columns-repeated="980"/>
        </table:table-row>
        <table:table-row table:style-name="ro1">
          <table:table-cell/>
          <table:table-cell table:style-name="ce63"/>
          <table:table-cell/>
          <table:table-cell table:style-name="ce145" table:number-columns-repeated="4"/>
          <table:table-cell table:style-name="ce296" table:content-validation-name="val14" table:number-columns-spanned="15" table:number-rows-spanned="1"/>
          <table:covered-table-cell table:number-columns-repeated="13" table:style-name="ce263" table:content-validation-name="val14"/>
          <table:covered-table-cell table:style-name="ce383" table:content-validation-name="val14"/>
          <table:table-cell table:style-name="ce145" table:number-columns-repeated="2"/>
          <table:table-cell table:style-name="ce39"/>
          <table:table-cell table:number-columns-repeated="6"/>
          <table:table-cell table:style-name="ce549" table:number-columns-spanned="3" table:number-rows-spanned="1"/>
          <table:covered-table-cell table:style-name="ce561"/>
          <table:covered-table-cell table:style-name="ce569"/>
          <table:table-cell table:style-name="ce39"/>
          <table:table-cell table:number-columns-repeated="2"/>
          <table:table-cell table:style-name="ce595"/>
          <table:table-cell table:style-name="ce6" table:number-columns-repeated="2"/>
          <table:table-cell table:style-name="ce357" table:number-columns-spanned="4" table:number-rows-spanned="1"/>
          <table:covered-table-cell table:number-columns-repeated="3" table:style-name="ce357"/>
          <table:table-cell table:number-columns-repeated="980"/>
        </table:table-row>
        <table:table-row table:style-name="ro1">
          <table:table-cell/>
          <table:table-cell table:style-name="ce63"/>
          <table:table-cell/>
          <table:table-cell table:style-name="ce145" table:number-columns-repeated="4"/>
          <table:table-cell table:style-name="ce297" table:content-validation-name="val15" table:number-columns-spanned="15" table:number-rows-spanned="1"/>
          <table:covered-table-cell table:number-columns-repeated="13" table:style-name="ce319" table:content-validation-name="val15"/>
          <table:covered-table-cell table:style-name="ce461" table:content-validation-name="val15"/>
          <table:table-cell table:style-name="ce145" table:number-columns-repeated="2"/>
          <table:table-cell table:style-name="ce63"/>
          <table:table-cell table:number-columns-repeated="6"/>
          <table:table-cell table:style-name="ce550" table:number-columns-spanned="3" table:number-rows-spanned="1"/>
          <table:covered-table-cell table:style-name="ce562"/>
          <table:covered-table-cell table:style-name="ce570"/>
          <table:table-cell table:style-name="ce39"/>
          <table:table-cell table:number-columns-repeated="2"/>
          <table:table-cell table:style-name="ce6" table:number-columns-repeated="7"/>
          <table:table-cell table:number-columns-repeated="980"/>
        </table:table-row>
        <table:table-row table:style-name="ro1">
          <table:table-cell/>
          <table:table-cell table:style-name="ce63"/>
          <table:table-cell/>
          <table:table-cell table:style-name="ce145" table:number-columns-repeated="4"/>
          <table:table-cell table:style-name="ce298" table:content-validation-name="val15" table:number-columns-spanned="15" table:number-rows-spanned="1"/>
          <table:covered-table-cell table:number-columns-repeated="13" table:style-name="ce319" table:content-validation-name="val15"/>
          <table:covered-table-cell table:style-name="ce461" table:content-validation-name="val15"/>
          <table:table-cell table:style-name="ce145" table:number-columns-repeated="2"/>
          <table:table-cell table:style-name="ce63"/>
          <table:table-cell table:number-columns-repeated="6"/>
          <table:table-cell table:style-name="ce550" table:number-columns-spanned="3" table:number-rows-spanned="1"/>
          <table:covered-table-cell table:style-name="ce562"/>
          <table:covered-table-cell table:style-name="ce570"/>
          <table:table-cell table:style-name="ce39"/>
          <table:table-cell table:number-columns-repeated="2"/>
          <table:table-cell table:style-name="ce488"/>
          <table:table-cell table:style-name="ce8" table:number-columns-repeated="4"/>
          <table:table-cell table:style-name="ce439" table:number-columns-spanned="2" table:number-rows-spanned="1"/>
          <table:covered-table-cell table:style-name="ce439"/>
          <table:table-cell table:style-name="ce8" table:number-columns-repeated="2"/>
          <table:table-cell table:number-columns-repeated="978"/>
        </table:table-row>
        <table:table-row table:style-name="ro1">
          <table:table-cell/>
          <table:table-cell table:style-name="ce63"/>
          <table:table-cell/>
          <table:table-cell table:style-name="ce145" table:number-columns-repeated="4"/>
          <table:table-cell table:style-name="ce298" table:content-validation-name="val15" table:number-columns-spanned="15" table:number-rows-spanned="1"/>
          <table:covered-table-cell table:number-columns-repeated="13" table:style-name="ce319" table:content-validation-name="val15"/>
          <table:covered-table-cell table:style-name="ce461" table:content-validation-name="val15"/>
          <table:table-cell table:style-name="ce145" table:number-columns-repeated="2"/>
          <table:table-cell table:style-name="ce63"/>
          <table:table-cell table:number-columns-repeated="6"/>
          <table:table-cell table:style-name="ce550" table:number-columns-spanned="3" table:number-rows-spanned="1"/>
          <table:covered-table-cell table:style-name="ce562"/>
          <table:covered-table-cell table:style-name="ce570"/>
          <table:table-cell table:style-name="ce39"/>
          <table:table-cell table:number-columns-repeated="2"/>
          <table:table-cell table:style-name="ce8" table:number-columns-repeated="9"/>
          <table:table-cell table:number-columns-repeated="978"/>
        </table:table-row>
        <table:table-row table:style-name="ro3">
          <table:table-cell/>
          <table:table-cell table:style-name="ce63"/>
          <table:table-cell/>
          <table:table-cell table:style-name="ce145" table:number-columns-repeated="4"/>
          <table:table-cell table:style-name="ce299" table:content-validation-name="val15" table:number-columns-spanned="15" table:number-rows-spanned="1"/>
          <table:covered-table-cell table:number-columns-repeated="13" table:style-name="ce320" table:content-validation-name="val15"/>
          <table:covered-table-cell table:style-name="ce462" table:content-validation-name="val15"/>
          <table:table-cell table:style-name="ce145" table:number-columns-repeated="2"/>
          <table:table-cell table:style-name="ce63"/>
          <table:table-cell table:number-columns-repeated="6"/>
          <table:table-cell table:style-name="ce551" table:number-columns-spanned="3" table:number-rows-spanned="1"/>
          <table:covered-table-cell table:style-name="ce563"/>
          <table:covered-table-cell table:style-name="ce571"/>
          <table:table-cell table:style-name="ce39"/>
          <table:table-cell table:number-columns-repeated="2"/>
          <table:table-cell table:style-name="ce6" table:number-columns-repeated="7"/>
          <table:table-cell table:number-columns-repeated="980"/>
        </table:table-row>
        <table:table-row table:style-name="ro1">
          <table:table-cell/>
          <table:table-cell table:style-name="ce39"/>
          <table:table-cell table:number-columns-repeated="35"/>
          <table:table-cell table:style-name="ce6" table:number-columns-repeated="7"/>
          <table:table-cell table:number-columns-repeated="980"/>
        </table:table-row>
        <table:table-row table:style-name="ro1">
          <table:table-cell/>
          <table:table-cell table:style-name="ce62" table:number-columns-spanned="6" table:number-rows-spanned="1"/>
          <table:covered-table-cell table:number-columns-repeated="5" table:style-name="ce64"/>
          <table:table-cell table:number-columns-repeated="30"/>
          <table:table-cell table:style-name="ce6" table:number-columns-repeated="7"/>
          <table:table-cell table:number-columns-repeated="980"/>
        </table:table-row>
        <table:table-row table:style-name="ro3">
          <table:table-cell/>
          <table:table-cell table:style-name="ce64" table:number-columns-repeated="6"/>
          <table:table-cell table:number-columns-repeated="30"/>
          <table:table-cell table:style-name="ce6" table:number-columns-repeated="7"/>
          <table:table-cell table:number-columns-repeated="980"/>
        </table:table-row>
        <table:table-row table:style-name="ro3">
          <table:table-cell table:style-name="ce9"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37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table-cell table:style-name="ce480" table:number-columns-spanned="2" table:number-rows-spanned="1"/>
          <table:covered-table-cell table:style-name="ce449"/>
          <table:table-cell table:style-name="ce500" table:number-columns-spanned="3" table:number-rows-spanned="1"/>
          <table:covered-table-cell table:style-name="ce504"/>
          <table:covered-table-cell table:style-name="ce513"/>
          <table:table-cell table:style-name="ce5" table:number-columns-repeated="9"/>
          <table:table-cell/>
          <table:table-cell table:style-name="ce6" table:number-columns-repeated="7"/>
          <table:table-cell table:number-columns-repeated="980"/>
        </table:table-row>
        <table:table-row table:style-name="ro3">
          <table:table-cell/>
          <table:table-cell table:style-name="ce12"/>
          <table:table-cell/>
          <table:table-cell table:style-name="ce12" table:number-columns-repeated="2"/>
          <table:table-cell/>
          <table:table-cell table:style-name="ce12" table:number-columns-repeated="2"/>
          <table:table-cell table:number-columns-repeated="2"/>
          <table:table-cell table:style-name="ce12"/>
          <table:table-cell/>
          <table:table-cell table:style-name="ce12" table:number-columns-repeated="2"/>
          <table:table-cell/>
          <table:table-cell table:style-name="ce12" table:number-columns-repeated="2"/>
          <table:table-cell/>
          <table:table-cell table:style-name="ce12" table:number-columns-repeated="2"/>
          <table:table-cell table:style-name="ce11"/>
          <table:table-cell/>
          <table:table-cell table:style-name="ce5"/>
          <table:table-cell table:style-name="ce117"/>
          <table:table-cell table:style-name="ce5" table:number-columns-repeated="12"/>
          <table:table-cell/>
          <table:table-cell table:style-name="ce6" table:number-columns-repeated="7"/>
          <table:table-cell table:number-columns-repeated="980"/>
        </table:table-row>
        <table:table-row table:style-name="ro3">
          <table:table-cell table:style-name="ce10" table:number-columns-spanned="2" table:number-rows-spanned="1"/>
          <table:covered-table-cell table:style-name="ce65"/>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table-cell table:style-name="ce5"/>
          <table:table-cell table:style-name="ce117"/>
          <table:table-cell table:style-name="ce5" table:number-columns-repeated="4"/>
          <table:table-cell table:style-name="ce530" table:number-columns-repeated="8"/>
          <table:table-cell table:style-name="ce239"/>
          <table:table-cell table:style-name="ce140" table:number-columns-repeated="3"/>
          <table:table-cell table:style-name="ce6" table:number-columns-repeated="4"/>
          <table:table-cell table:number-columns-repeated="980"/>
        </table:table-row>
        <table:table-row table:style-name="ro3">
          <table:table-cell/>
          <table:table-cell table:style-name="ce12"/>
          <table:table-cell/>
          <table:table-cell table:style-name="ce12" table:number-columns-repeated="2"/>
          <table:table-cell/>
          <table:table-cell table:style-name="ce12" table:number-columns-repeated="2"/>
          <table:table-cell table:number-columns-repeated="2"/>
          <table:table-cell table:style-name="ce12"/>
          <table:table-cell/>
          <table:table-cell table:style-name="ce12" table:number-columns-repeated="2"/>
          <table:table-cell/>
          <table:table-cell table:style-name="ce12" table:number-columns-repeated="2"/>
          <table:table-cell/>
          <table:table-cell table:style-name="ce12" table:number-columns-repeated="2"/>
          <table:table-cell table:style-name="ce11"/>
          <table:table-cell/>
          <table:table-cell table:style-name="ce5"/>
          <table:table-cell table:style-name="ce117"/>
          <table:table-cell table:style-name="ce5" table:number-columns-repeated="12"/>
          <table:table-cell/>
          <table:table-cell table:style-name="ce6" table:number-columns-repeated="7"/>
          <table:table-cell table:number-columns-repeated="980"/>
        </table:table-row>
        <table:table-row table:style-name="ro3">
          <table:table-cell table:style-name="ce10" table:number-columns-spanned="2" table:number-rows-spanned="1"/>
          <table:covered-table-cell table:style-name="ce65"/>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style-name="ce146" table:number-columns-spanned="2" table:number-rows-spanned="1"/>
          <table:covered-table-cell table:style-name="ce9"/>
          <table:table-cell table:style-name="ce121" table:content-validation-name="val2"/>
          <table:table-cell/>
          <table:table-cell table:style-name="ce5"/>
          <table:table-cell table:style-name="ce117"/>
          <table:table-cell table:style-name="ce5" table:number-columns-repeated="12"/>
          <table:table-cell/>
          <table:table-cell table:style-name="ce6" table:number-columns-repeated="7"/>
          <table:table-cell table:number-columns-repeated="980"/>
        </table:table-row>
        <table:table-row table:style-name="ro1">
          <table:table-cell table:number-columns-repeated="20"/>
          <table:table-cell table:style-name="ce11"/>
          <table:table-cell table:number-columns-repeated="2"/>
          <table:table-cell table:style-name="ce11"/>
          <table:table-cell table:number-columns-repeated="13"/>
          <table:table-cell table:style-name="ce6" table:number-columns-repeated="7"/>
          <table:table-cell table:number-columns-repeated="980"/>
        </table:table-row>
        <table:table-row table:style-name="ro1">
          <table:table-cell table:style-name="ce7"/>
          <table:table-cell table:style-name="ce36"/>
          <table:table-cell table:style-name="ce7" table:number-columns-repeated="1022"/>
        </table:table-row>
        <table:table-row table:style-name="ro1">
          <table:table-cell table:style-name="ce4"/>
          <table:table-cell table:style-name="ce26"/>
          <table:table-cell table:style-name="ce4" table:number-columns-repeated="35"/>
          <table:table-cell table:style-name="ce6" table:number-columns-repeated="7"/>
          <table:table-cell table:style-name="ce4" table:number-columns-repeated="980"/>
        </table:table-row>
        <table:table-row table:style-name="ro3">
          <table:table-cell/>
          <table:table-cell table:style-name="ce66"/>
          <table:table-cell table:number-columns-repeated="10"/>
          <table:table-cell table:style-name="ce11" table:number-columns-repeated="2"/>
          <table:table-cell table:number-columns-repeated="23"/>
          <table:table-cell table:style-name="ce6" table:number-columns-repeated="7"/>
          <table:table-cell table:number-columns-repeated="980"/>
        </table:table-row>
        <table:table-row table:style-name="ro3">
          <table:table-cell/>
          <table:table-cell table:style-name="ce39"/>
          <table:table-cell table:number-columns-repeated="5"/>
          <table:table-cell table:style-name="ce300" table:number-columns-spanned="5" table:number-rows-spanned="1"/>
          <table:covered-table-cell table:number-columns-repeated="3" table:style-name="ce321"/>
          <table:covered-table-cell table:style-name="ce372"/>
          <table:table-cell/>
          <table:table-cell table:style-name="ce11"/>
          <table:table-cell table:number-columns-repeated="23"/>
          <table:table-cell table:style-name="ce6" table:number-columns-repeated="7"/>
          <table:table-cell table:number-columns-repeated="980"/>
        </table:table-row>
        <table:table-row table:style-name="ro1">
          <table:table-cell table:style-name="ce4"/>
          <table:table-cell table:style-name="ce67"/>
          <table:table-cell table:style-name="ce4" table:number-columns-repeated="5"/>
          <table:table-cell table:style-name="ce49" table:number-columns-repeated="5"/>
          <table:table-cell table:style-name="ce4"/>
          <table:table-cell table:style-name="ce11"/>
          <table:table-cell table:number-columns-repeated="23"/>
          <table:table-cell table:style-name="ce6" table:number-columns-repeated="7"/>
          <table:table-cell table:number-columns-repeated="980"/>
        </table:table-row>
        <table:table-row table:style-name="ro3">
          <table:table-cell/>
          <table:table-cell table:style-name="ce68" table:number-columns-spanned="2" table:number-rows-spanned="1"/>
          <table:covered-table-cell table:style-name="ce68"/>
          <table:table-cell table:style-name="ce49" table:number-columns-repeated="2"/>
          <table:table-cell table:number-columns-repeated="13"/>
          <table:table-cell table:style-name="ce49"/>
          <table:table-cell table:number-columns-repeated="18"/>
          <table:table-cell table:style-name="ce6" table:number-columns-repeated="4"/>
          <table:table-cell table:style-name="ce618"/>
          <table:table-cell table:style-name="ce6" table:number-columns-repeated="2"/>
          <table:table-cell table:number-columns-repeated="980"/>
        </table:table-row>
        <table:table-row table:style-name="ro1">
          <table:table-cell/>
          <table:table-cell table:style-name="ce69" table:number-columns-spanned="5" table:number-rows-spanned="1"/>
          <table:covered-table-cell table:number-columns-repeated="4" table:style-name="ce122"/>
          <table:table-cell table:style-name="ce250" table:number-columns-spanned="5" table:number-rows-spanned="1"/>
          <table:covered-table-cell table:number-columns-repeated="4" table:style-name="ce122"/>
          <table:table-cell table:style-name="ce250" table:number-columns-spanned="5" table:number-rows-spanned="1"/>
          <table:covered-table-cell table:number-columns-repeated="4" table:style-name="ce122"/>
          <table:table-cell table:style-name="ce250" table:number-columns-spanned="5" table:number-rows-spanned="1"/>
          <table:covered-table-cell table:number-columns-repeated="4" table:style-name="ce122"/>
          <table:table-cell table:style-name="ce463" table:number-columns-spanned="5" table:number-rows-spanned="1"/>
          <table:covered-table-cell table:number-columns-repeated="3" table:style-name="ce122"/>
          <table:covered-table-cell table:style-name="ce505"/>
          <table:table-cell table:number-columns-repeated="998"/>
        </table:table-row>
        <table:table-row table:style-name="ro1">
          <table:table-cell/>
          <table:table-cell table:style-name="ce70" table:number-columns-spanned="5" table:number-rows-spanned="1"/>
          <table:covered-table-cell table:number-columns-repeated="4" table:style-name="ce123"/>
          <table:table-cell table:style-name="ce251" table:number-columns-spanned="5" table:number-rows-spanned="1"/>
          <table:covered-table-cell table:number-columns-repeated="4" table:style-name="ce123"/>
          <table:table-cell table:style-name="ce251" table:number-columns-spanned="5" table:number-rows-spanned="1"/>
          <table:covered-table-cell table:number-columns-repeated="4" table:style-name="ce123"/>
          <table:table-cell table:style-name="ce251" table:number-columns-spanned="5" table:number-rows-spanned="1"/>
          <table:covered-table-cell table:number-columns-repeated="4" table:style-name="ce123"/>
          <table:table-cell table:style-name="ce464" table:number-columns-spanned="5" table:number-rows-spanned="1"/>
          <table:covered-table-cell table:number-columns-repeated="3" table:style-name="ce123"/>
          <table:covered-table-cell table:style-name="ce506"/>
          <table:table-cell table:number-columns-repeated="998"/>
        </table:table-row>
        <table:table-row table:style-name="ro3">
          <table:table-cell/>
          <table:table-cell table:style-name="ce71" table:number-columns-spanned="5" table:number-rows-spanned="1"/>
          <table:covered-table-cell table:number-columns-repeated="4" table:style-name="ce124"/>
          <table:table-cell table:style-name="ce252" table:number-columns-spanned="5" table:number-rows-spanned="1"/>
          <table:covered-table-cell table:number-columns-repeated="4" table:style-name="ce124"/>
          <table:table-cell table:style-name="ce252" table:number-columns-spanned="5" table:number-rows-spanned="1"/>
          <table:covered-table-cell table:number-columns-repeated="4" table:style-name="ce124"/>
          <table:table-cell table:style-name="ce252" table:number-columns-spanned="5" table:number-rows-spanned="1"/>
          <table:covered-table-cell table:number-columns-repeated="4" table:style-name="ce124"/>
          <table:table-cell table:style-name="ce465" table:number-columns-spanned="5" table:number-rows-spanned="1"/>
          <table:covered-table-cell table:number-columns-repeated="3" table:style-name="ce124"/>
          <table:covered-table-cell table:style-name="ce507"/>
          <table:table-cell table:number-columns-repeated="998"/>
        </table:table-row>
        <table:table-row table:style-name="ro3">
          <table:table-cell table:style-name="ce4" table:number-columns-repeated="7"/>
          <table:table-cell table:style-name="ce49" table:number-columns-repeated="5"/>
          <table:table-cell table:style-name="ce4"/>
          <table:table-cell table:style-name="ce11"/>
          <table:table-cell table:number-columns-repeated="1010"/>
        </table:table-row>
        <table:table-row table:style-name="ro3">
          <table:table-cell table:style-name="ce11"/>
          <table:table-cell table:style-name="ce72"/>
          <table:table-cell table:style-name="ce11" table:number-columns-repeated="2"/>
          <table:table-cell table:style-name="ce176" table:number-columns-spanned="3" table:number-rows-spanned="1"/>
          <table:covered-table-cell table:style-name="ce212"/>
          <table:covered-table-cell table:style-name="ce253"/>
          <table:table-cell table:style-name="ce176" table:number-columns-spanned="3" table:number-rows-spanned="1"/>
          <table:covered-table-cell table:style-name="ce212"/>
          <table:covered-table-cell table:style-name="ce253"/>
          <table:table-cell table:style-name="ce11" table:number-columns-repeated="3"/>
          <table:table-cell/>
          <table:table-cell table:style-name="ce11" table:number-columns-repeated="2"/>
          <table:table-cell table:style-name="ce176" table:number-columns-spanned="3" table:number-rows-spanned="1"/>
          <table:covered-table-cell table:style-name="ce212"/>
          <table:covered-table-cell table:style-name="ce253"/>
          <table:table-cell table:style-name="ce176" table:number-columns-spanned="3" table:number-rows-spanned="1"/>
          <table:covered-table-cell table:style-name="ce212"/>
          <table:covered-table-cell table:style-name="ce253"/>
          <table:table-cell table:style-name="ce11" table:number-columns-repeated="1002"/>
        </table:table-row>
        <table:table-row table:style-name="ro1">
          <table:table-cell table:style-name="ce11"/>
          <table:table-cell table:style-name="ce73" table:number-columns-spanned="3" table:number-rows-spanned="1"/>
          <table:covered-table-cell table:style-name="ce125"/>
          <table:covered-table-cell table:style-name="ce147"/>
          <table:table-cell table:style-name="ce177" table:content-validation-name="val5" table:number-columns-spanned="3" table:number-rows-spanned="1"/>
          <table:covered-table-cell table:style-name="ce213"/>
          <table:covered-table-cell table:style-name="ce254"/>
          <table:table-cell table:style-name="ce301" table:number-columns-spanned="3" table:number-rows-spanned="1"/>
          <table:covered-table-cell table:style-name="ce322"/>
          <table:covered-table-cell table:style-name="ce345"/>
          <table:table-cell table:style-name="ce11" table:number-columns-repeated="3"/>
          <table:table-cell table:style-name="ce392" table:number-columns-spanned="3" table:number-rows-spanned="1"/>
          <table:covered-table-cell table:number-columns-repeated="2" table:style-name="ce125"/>
          <table:table-cell table:style-name="ce419" table:content-validation-name="val5" table:number-columns-spanned="3" table:number-rows-spanned="1"/>
          <table:covered-table-cell table:number-columns-repeated="2" table:style-name="ce419"/>
          <table:table-cell table:style-name="ce445" table:number-columns-spanned="3" table:number-rows-spanned="1"/>
          <table:covered-table-cell table:style-name="ce455"/>
          <table:covered-table-cell table:style-name="ce445"/>
          <table:table-cell table:style-name="ce11" table:number-columns-repeated="1002"/>
        </table:table-row>
        <table:table-row table:style-name="ro1">
          <table:table-cell table:style-name="ce11"/>
          <table:table-cell table:style-name="ce74" table:number-columns-spanned="3" table:number-rows-spanned="1"/>
          <table:covered-table-cell table:style-name="ce126"/>
          <table:covered-table-cell table:style-name="ce148"/>
          <table:table-cell table:style-name="ce178" table:content-validation-name="val5" table:number-columns-spanned="3" table:number-rows-spanned="1"/>
          <table:covered-table-cell table:style-name="ce214"/>
          <table:covered-table-cell table:style-name="ce255"/>
          <table:table-cell table:style-name="ce302" table:number-columns-spanned="3" table:number-rows-spanned="1"/>
          <table:covered-table-cell table:style-name="ce323"/>
          <table:covered-table-cell table:style-name="ce346"/>
          <table:table-cell table:style-name="ce11" table:number-columns-repeated="3"/>
          <table:table-cell table:style-name="ce393" table:number-columns-spanned="3" table:number-rows-spanned="1"/>
          <table:covered-table-cell table:number-columns-repeated="2" table:style-name="ce126"/>
          <table:table-cell table:style-name="ce304" table:content-validation-name="val5" table:number-columns-spanned="3" table:number-rows-spanned="1"/>
          <table:covered-table-cell table:number-columns-repeated="2" table:style-name="ce304"/>
          <table:table-cell table:style-name="ce373" table:number-columns-spanned="3" table:number-rows-spanned="1"/>
          <table:covered-table-cell table:style-name="ce361"/>
          <table:covered-table-cell table:style-name="ce373"/>
          <table:table-cell table:style-name="ce11" table:number-columns-repeated="1002"/>
        </table:table-row>
        <table:table-row table:style-name="ro3">
          <table:table-cell table:style-name="ce11"/>
          <table:table-cell table:style-name="ce75" table:number-columns-spanned="3" table:number-rows-spanned="1"/>
          <table:covered-table-cell table:style-name="ce127"/>
          <table:covered-table-cell table:style-name="ce149"/>
          <table:table-cell table:style-name="ce179" table:content-validation-name="val5" table:number-columns-spanned="3" table:number-rows-spanned="1"/>
          <table:covered-table-cell table:style-name="ce215"/>
          <table:covered-table-cell table:style-name="ce256"/>
          <table:table-cell table:style-name="ce303" table:number-columns-spanned="3" table:number-rows-spanned="1"/>
          <table:covered-table-cell table:style-name="ce324"/>
          <table:covered-table-cell table:style-name="ce347"/>
          <table:table-cell table:style-name="ce11" table:number-columns-repeated="3"/>
          <table:table-cell table:style-name="ce394" table:number-columns-spanned="3" table:number-rows-spanned="1"/>
          <table:covered-table-cell table:number-columns-repeated="2" table:style-name="ce127"/>
          <table:table-cell table:style-name="ce420" table:content-validation-name="val5" table:number-columns-spanned="3" table:number-rows-spanned="1"/>
          <table:covered-table-cell table:number-columns-repeated="2" table:style-name="ce420"/>
          <table:table-cell table:style-name="ce375" table:number-columns-spanned="3" table:number-rows-spanned="1"/>
          <table:covered-table-cell table:style-name="ce363"/>
          <table:covered-table-cell table:style-name="ce375"/>
          <table:table-cell table:style-name="ce11" table:number-columns-repeated="1002"/>
        </table:table-row>
        <table:table-row table:style-name="ro1">
          <table:table-cell table:style-name="ce11" table:number-columns-repeated="13"/>
          <table:table-cell/>
          <table:table-cell table:style-name="ce11" table:number-columns-repeated="1010"/>
        </table:table-row>
        <table:table-row table:style-name="ro1">
          <table:table-cell table:number-columns-repeated="1024"/>
        </table:table-row>
        <table:table-row table:style-name="ro1">
          <table:table-cell/>
          <table:table-cell table:style-name="ce76" table:number-columns-spanned="5" table:number-rows-spanned="1"/>
          <table:covered-table-cell table:number-columns-repeated="4" table:style-name="ce76"/>
          <table:table-cell table:style-name="ce60" table:number-columns-spanned="5" table:number-rows-spanned="1"/>
          <table:covered-table-cell table:number-columns-repeated="4" table:style-name="ce60"/>
          <table:table-cell table:number-columns-repeated="3"/>
          <table:table-cell table:style-name="ce11" table:number-columns-repeated="10"/>
          <table:table-cell table:number-columns-repeated="1000"/>
        </table:table-row>
        <table:table-row table:style-name="ro1">
          <table:table-cell table:number-columns-repeated="1024"/>
        </table:table-row>
        <table:table-row table:style-name="ro3">
          <table:table-cell/>
          <table:table-cell table:style-name="ce48" table:number-columns-spanned="2" table:number-rows-spanned="1"/>
          <table:covered-table-cell table:style-name="ce66"/>
          <table:table-cell table:number-columns-repeated="1021"/>
        </table:table-row>
        <table:table-row table:style-name="ro3">
          <table:table-cell table:number-columns-repeated="9"/>
          <table:table-cell table:style-name="ce348" table:number-columns-spanned="3" table:number-rows-spanned="1"/>
          <table:covered-table-cell table:style-name="ce352"/>
          <table:covered-table-cell table:style-name="ce364"/>
          <table:table-cell table:number-columns-repeated="4"/>
          <table:table-cell table:style-name="ce421"/>
          <table:table-cell table:style-name="ce270" table:content-validation-name="val1" table:number-columns-spanned="2" table:number-rows-spanned="1"/>
          <table:covered-table-cell table:style-name="ce441"/>
          <table:table-cell table:number-columns-repeated="1005"/>
        </table:table-row>
        <table:table-row table:style-name="ro3">
          <table:table-cell table:number-columns-repeated="1024"/>
        </table:table-row>
        <table:table-row table:style-name="ro3">
          <table:table-cell/>
          <table:table-cell table:style-name="ce39"/>
          <table:table-cell table:number-columns-repeated="5"/>
          <table:table-cell table:style-name="ce300" table:number-columns-spanned="5" table:number-rows-spanned="1"/>
          <table:covered-table-cell table:number-columns-repeated="3" table:style-name="ce321"/>
          <table:covered-table-cell table:style-name="ce372"/>
          <table:table-cell table:number-columns-repeated="1012"/>
        </table:table-row>
        <table:table-row table:style-name="ro3">
          <table:table-cell/>
          <table:table-cell table:style-name="ce77" table:number-columns-repeated="2"/>
          <table:table-cell table:number-columns-repeated="11"/>
          <table:table-cell table:style-name="ce400" table:number-columns-repeated="7"/>
          <table:table-cell table:style-name="ce5" table:number-columns-repeated="7"/>
          <table:table-cell table:number-columns-repeated="996"/>
        </table:table-row>
        <table:table-row table:style-name="ro3">
          <table:table-cell/>
          <table:table-cell table:style-name="ce78"/>
          <table:table-cell table:style-name="ce68"/>
          <table:table-cell table:number-columns-repeated="3"/>
          <table:table-cell table:style-name="ce176" table:number-columns-spanned="3" table:number-rows-spanned="1"/>
          <table:covered-table-cell table:style-name="ce212"/>
          <table:covered-table-cell table:style-name="ce253"/>
          <table:table-cell table:style-name="ce176" table:number-columns-spanned="3" table:number-rows-spanned="1"/>
          <table:covered-table-cell table:style-name="ce212"/>
          <table:covered-table-cell table:style-name="ce253"/>
          <table:table-cell table:number-columns-repeated="2"/>
          <table:table-cell table:style-name="ce400"/>
          <table:table-cell table:style-name="ce78"/>
          <table:table-cell table:style-name="ce68"/>
          <table:table-cell table:number-columns-repeated="3"/>
          <table:table-cell table:style-name="ce176" table:number-columns-spanned="3" table:number-rows-spanned="1"/>
          <table:covered-table-cell table:style-name="ce212"/>
          <table:covered-table-cell table:style-name="ce253"/>
          <table:table-cell table:style-name="ce176" table:number-columns-spanned="3" table:number-rows-spanned="1"/>
          <table:covered-table-cell table:style-name="ce212"/>
          <table:covered-table-cell table:style-name="ce253"/>
          <table:table-cell table:style-name="ce5" table:number-columns-repeated="2"/>
          <table:table-cell table:number-columns-repeated="996"/>
        </table:table-row>
        <table:table-row table:style-name="ro1">
          <table:table-cell/>
          <table:table-cell table:style-name="ce73" table:number-columns-spanned="5" table:number-rows-spanned="1"/>
          <table:covered-table-cell table:number-columns-repeated="3" table:style-name="ce125"/>
          <table:covered-table-cell table:style-name="ce147"/>
          <table:table-cell table:style-name="ce177" table:content-validation-name="val8" table:number-columns-spanned="3" table:number-rows-spanned="1"/>
          <table:covered-table-cell table:style-name="ce213"/>
          <table:covered-table-cell table:style-name="ce254"/>
          <table:table-cell table:style-name="ce301" table:number-columns-spanned="3" table:number-rows-spanned="1"/>
          <table:covered-table-cell table:style-name="ce322"/>
          <table:covered-table-cell table:style-name="ce345"/>
          <table:table-cell table:number-columns-repeated="2"/>
          <table:table-cell table:style-name="ce400"/>
          <table:table-cell table:style-name="ce68" table:number-columns-repeated="3"/>
          <table:table-cell table:style-name="ce73"/>
          <table:table-cell table:style-name="ce446"/>
          <table:table-cell table:style-name="ce177" table:content-validation-name="val8" table:number-columns-spanned="3" table:number-rows-spanned="1"/>
          <table:covered-table-cell table:style-name="ce213"/>
          <table:covered-table-cell table:style-name="ce254"/>
          <table:table-cell table:style-name="ce301" table:number-columns-spanned="3" table:number-rows-spanned="1"/>
          <table:covered-table-cell table:style-name="ce322"/>
          <table:covered-table-cell table:style-name="ce345"/>
          <table:table-cell table:style-name="ce5" table:number-columns-repeated="2"/>
          <table:table-cell table:number-columns-repeated="996"/>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178" table:content-validation-name="val8" table:number-columns-spanned="3" table:number-rows-spanned="1"/>
          <table:covered-table-cell table:style-name="ce214"/>
          <table:covered-table-cell table:style-name="ce255"/>
          <table:table-cell table:style-name="ce302" table:number-columns-spanned="3" table:number-rows-spanned="1"/>
          <table:covered-table-cell table:style-name="ce323"/>
          <table:covered-table-cell table:style-name="ce346"/>
          <table:table-cell table:number-columns-repeated="2"/>
          <table:table-cell table:style-name="ce400"/>
          <table:table-cell table:style-name="ce68" table:number-columns-repeated="3"/>
          <table:table-cell table:style-name="ce74"/>
          <table:table-cell table:style-name="ce447"/>
          <table:table-cell table:style-name="ce178" table:content-validation-name="val8" table:number-columns-spanned="3" table:number-rows-spanned="1"/>
          <table:covered-table-cell table:style-name="ce214"/>
          <table:covered-table-cell table:style-name="ce255"/>
          <table:table-cell table:style-name="ce302" table:number-columns-spanned="3" table:number-rows-spanned="1"/>
          <table:covered-table-cell table:style-name="ce323"/>
          <table:covered-table-cell table:style-name="ce346"/>
          <table:table-cell table:style-name="ce5" table:number-columns-repeated="2"/>
          <table:table-cell table:number-columns-repeated="996"/>
        </table:table-row>
        <table:table-row table:style-name="ro3">
          <table:table-cell/>
          <table:table-cell table:style-name="ce74" table:number-columns-spanned="5" table:number-rows-spanned="1"/>
          <table:covered-table-cell table:number-columns-repeated="3" table:style-name="ce126"/>
          <table:covered-table-cell table:style-name="ce148"/>
          <table:table-cell table:style-name="ce178" table:content-validation-name="val8" table:number-columns-spanned="3" table:number-rows-spanned="1"/>
          <table:covered-table-cell table:style-name="ce214"/>
          <table:covered-table-cell table:style-name="ce255"/>
          <table:table-cell table:style-name="ce302" table:number-columns-spanned="3" table:number-rows-spanned="1"/>
          <table:covered-table-cell table:style-name="ce323"/>
          <table:covered-table-cell table:style-name="ce346"/>
          <table:table-cell table:number-columns-repeated="2"/>
          <table:table-cell table:style-name="ce400"/>
          <table:table-cell table:style-name="ce68" table:number-columns-repeated="3"/>
          <table:table-cell table:style-name="ce75"/>
          <table:table-cell table:style-name="ce448"/>
          <table:table-cell table:style-name="ce178" table:content-validation-name="val8" table:number-columns-spanned="3" table:number-rows-spanned="1"/>
          <table:covered-table-cell table:style-name="ce214"/>
          <table:covered-table-cell table:style-name="ce255"/>
          <table:table-cell table:style-name="ce302" table:number-columns-spanned="3" table:number-rows-spanned="1"/>
          <table:covered-table-cell table:style-name="ce323"/>
          <table:covered-table-cell table:style-name="ce346"/>
          <table:table-cell table:style-name="ce5" table:number-columns-repeated="2"/>
          <table:table-cell table:number-columns-repeated="996"/>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257" table:content-validation-name="val8" table:number-columns-spanned="3" table:number-rows-spanned="1"/>
          <table:covered-table-cell table:style-name="ce304"/>
          <table:covered-table-cell table:style-name="ce325"/>
          <table:table-cell table:style-name="ce349" table:number-columns-spanned="3" table:number-rows-spanned="1"/>
          <table:covered-table-cell table:style-name="ce361"/>
          <table:covered-table-cell table:style-name="ce373"/>
          <table:table-cell table:number-columns-repeated="2"/>
          <table:table-cell table:style-name="ce400" table:number-columns-repeated="7"/>
          <table:table-cell table:style-name="ce5" table:number-columns-repeated="7"/>
          <table:table-cell table:number-columns-repeated="996"/>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257" table:content-validation-name="val8" table:number-columns-spanned="3" table:number-rows-spanned="1"/>
          <table:covered-table-cell table:style-name="ce304"/>
          <table:covered-table-cell table:style-name="ce325"/>
          <table:table-cell table:style-name="ce349" table:number-columns-spanned="3" table:number-rows-spanned="1"/>
          <table:covered-table-cell table:style-name="ce361"/>
          <table:covered-table-cell table:style-name="ce373"/>
          <table:table-cell table:number-columns-repeated="2"/>
          <table:table-cell table:style-name="ce5" table:number-columns-repeated="14"/>
          <table:table-cell table:number-columns-repeated="996"/>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258" table:number-columns-spanned="3" table:number-rows-spanned="1"/>
          <table:covered-table-cell table:style-name="ce305"/>
          <table:covered-table-cell table:style-name="ce326"/>
          <table:table-cell table:style-name="ce350" table:number-columns-spanned="3" table:number-rows-spanned="1"/>
          <table:covered-table-cell table:style-name="ce362"/>
          <table:covered-table-cell table:style-name="ce374"/>
          <table:table-cell table:number-columns-repeated="2"/>
          <table:table-cell table:style-name="ce5" table:number-columns-repeated="14"/>
          <table:table-cell table:number-columns-repeated="996"/>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259" table:content-validation-name="val8" table:number-columns-spanned="3" table:number-rows-spanned="1"/>
          <table:covered-table-cell table:style-name="ce306"/>
          <table:covered-table-cell table:style-name="ce327"/>
          <table:table-cell table:style-name="ce349" table:number-columns-spanned="3" table:number-rows-spanned="1"/>
          <table:covered-table-cell table:style-name="ce361"/>
          <table:covered-table-cell table:style-name="ce373"/>
          <table:table-cell table:number-columns-repeated="2"/>
          <table:table-cell table:style-name="ce5" table:number-columns-repeated="14"/>
          <table:table-cell table:number-columns-repeated="996"/>
        </table:table-row>
        <table:table-row table:style-name="ro3">
          <table:table-cell/>
          <table:table-cell table:style-name="ce75" table:number-columns-spanned="5" table:number-rows-spanned="1"/>
          <table:covered-table-cell table:number-columns-repeated="3" table:style-name="ce127"/>
          <table:covered-table-cell table:style-name="ce149"/>
          <table:table-cell table:style-name="ce260" table:content-validation-name="val8" table:number-columns-spanned="3" table:number-rows-spanned="1"/>
          <table:covered-table-cell table:style-name="ce307"/>
          <table:covered-table-cell table:style-name="ce328"/>
          <table:table-cell table:style-name="ce351" table:number-columns-spanned="3" table:number-rows-spanned="1"/>
          <table:covered-table-cell table:style-name="ce363"/>
          <table:covered-table-cell table:style-name="ce375"/>
          <table:table-cell table:number-columns-repeated="2"/>
          <table:table-cell table:style-name="ce5" table:number-columns-repeated="14"/>
          <table:table-cell table:number-columns-repeated="996"/>
        </table:table-row>
        <table:table-row table:style-name="ro1">
          <table:table-cell table:number-columns-repeated="14"/>
          <table:table-cell table:style-name="ce5" table:number-columns-repeated="14"/>
          <table:table-cell table:number-columns-repeated="996"/>
        </table:table-row>
        <table:table-row table:style-name="ro3">
          <table:table-cell/>
          <table:table-cell table:style-name="ce48" table:number-columns-spanned="3" table:number-rows-spanned="1"/>
          <table:covered-table-cell table:number-columns-repeated="2" table:style-name="ce66"/>
          <table:table-cell table:number-columns-repeated="10"/>
          <table:table-cell table:style-name="ce5" table:number-columns-repeated="14"/>
          <table:table-cell table:number-columns-repeated="996"/>
        </table:table-row>
        <table:table-row table:style-name="ro3">
          <table:table-cell table:number-columns-repeated="8"/>
          <table:table-cell table:style-name="ce329" table:number-columns-spanned="3" table:number-rows-spanned="1"/>
          <table:covered-table-cell table:style-name="ce352"/>
          <table:covered-table-cell table:style-name="ce364"/>
          <table:table-cell table:number-columns-repeated="3"/>
          <table:table-cell table:style-name="ce5" table:number-columns-repeated="14"/>
          <table:table-cell table:number-columns-repeated="996"/>
        </table:table-row>
        <table:table-row table:style-name="ro3">
          <table:table-cell table:number-columns-repeated="14"/>
          <table:table-cell table:style-name="ce5" table:number-columns-repeated="14"/>
          <table:table-cell table:number-columns-repeated="996"/>
        </table:table-row>
        <table:table-row table:style-name="ro3">
          <table:table-cell/>
          <table:table-cell table:style-name="ce39"/>
          <table:table-cell table:number-columns-repeated="5"/>
          <table:table-cell table:style-name="ce300" table:number-columns-spanned="5" table:number-rows-spanned="1"/>
          <table:covered-table-cell table:number-columns-repeated="3" table:style-name="ce321"/>
          <table:covered-table-cell table:style-name="ce372"/>
          <table:table-cell table:number-columns-repeated="2"/>
          <table:table-cell table:style-name="ce5" table:number-columns-repeated="14"/>
          <table:table-cell table:number-columns-repeated="996"/>
        </table:table-row>
        <table:table-row table:style-name="ro3">
          <table:table-cell table:number-columns-repeated="14"/>
          <table:table-cell table:style-name="ce5" table:number-columns-repeated="14"/>
          <table:table-cell table:number-columns-repeated="996"/>
        </table:table-row>
        <table:table-row table:style-name="ro3">
          <table:table-cell/>
          <table:table-cell table:style-name="ce78"/>
          <table:table-cell table:style-name="ce68"/>
          <table:table-cell table:number-columns-repeated="3"/>
          <table:table-cell table:style-name="ce176" table:number-columns-spanned="3" table:number-rows-spanned="1"/>
          <table:covered-table-cell table:style-name="ce212"/>
          <table:covered-table-cell table:style-name="ce253"/>
          <table:table-cell table:style-name="ce176" table:number-columns-spanned="3" table:number-rows-spanned="1"/>
          <table:covered-table-cell table:style-name="ce212"/>
          <table:covered-table-cell table:style-name="ce253"/>
          <table:table-cell table:number-columns-repeated="2"/>
          <table:table-cell table:style-name="ce5" table:number-columns-repeated="14"/>
          <table:table-cell table:number-columns-repeated="996"/>
        </table:table-row>
        <table:table-row table:style-name="ro1">
          <table:table-cell/>
          <table:table-cell table:style-name="ce73" table:number-columns-spanned="5" table:number-rows-spanned="1"/>
          <table:covered-table-cell table:number-columns-repeated="3" table:style-name="ce125"/>
          <table:covered-table-cell table:style-name="ce147"/>
          <table:table-cell table:style-name="ce177" table:content-validation-name="val8" table:number-columns-spanned="3" table:number-rows-spanned="1"/>
          <table:covered-table-cell table:style-name="ce213"/>
          <table:covered-table-cell table:style-name="ce254"/>
          <table:table-cell table:style-name="ce301" table:number-columns-spanned="3" table:number-rows-spanned="1"/>
          <table:covered-table-cell table:style-name="ce322"/>
          <table:covered-table-cell table:style-name="ce345"/>
          <table:table-cell table:number-columns-repeated="2"/>
          <table:table-cell table:style-name="ce5" table:number-columns-repeated="14"/>
          <table:table-cell table:number-columns-repeated="996"/>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178" table:content-validation-name="val8" table:number-columns-spanned="3" table:number-rows-spanned="1"/>
          <table:covered-table-cell table:style-name="ce214"/>
          <table:covered-table-cell table:style-name="ce255"/>
          <table:table-cell table:style-name="ce302" table:number-columns-spanned="3" table:number-rows-spanned="1"/>
          <table:covered-table-cell table:style-name="ce323"/>
          <table:covered-table-cell table:style-name="ce346"/>
          <table:table-cell table:number-columns-repeated="1012"/>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178" table:content-validation-name="val8" table:number-columns-spanned="3" table:number-rows-spanned="1"/>
          <table:covered-table-cell table:style-name="ce214"/>
          <table:covered-table-cell table:style-name="ce255"/>
          <table:table-cell table:style-name="ce302" table:number-columns-spanned="3" table:number-rows-spanned="1"/>
          <table:covered-table-cell table:style-name="ce323"/>
          <table:covered-table-cell table:style-name="ce346"/>
          <table:table-cell table:number-columns-repeated="1012"/>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257" table:content-validation-name="val8" table:number-columns-spanned="3" table:number-rows-spanned="1"/>
          <table:covered-table-cell table:style-name="ce304"/>
          <table:covered-table-cell table:style-name="ce325"/>
          <table:table-cell table:style-name="ce349" table:number-columns-spanned="3" table:number-rows-spanned="1"/>
          <table:covered-table-cell table:style-name="ce361"/>
          <table:covered-table-cell table:style-name="ce373"/>
          <table:table-cell table:number-columns-repeated="1012"/>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257" table:content-validation-name="val8" table:number-columns-spanned="3" table:number-rows-spanned="1"/>
          <table:covered-table-cell table:style-name="ce304"/>
          <table:covered-table-cell table:style-name="ce325"/>
          <table:table-cell table:style-name="ce349" table:number-columns-spanned="3" table:number-rows-spanned="1"/>
          <table:covered-table-cell table:style-name="ce361"/>
          <table:covered-table-cell table:style-name="ce373"/>
          <table:table-cell table:number-columns-repeated="1012"/>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258" table:number-columns-spanned="3" table:number-rows-spanned="1"/>
          <table:covered-table-cell table:style-name="ce305"/>
          <table:covered-table-cell table:style-name="ce326"/>
          <table:table-cell table:style-name="ce350" table:number-columns-spanned="3" table:number-rows-spanned="1"/>
          <table:covered-table-cell table:style-name="ce362"/>
          <table:covered-table-cell table:style-name="ce374"/>
          <table:table-cell table:number-columns-repeated="1012"/>
        </table:table-row>
        <table:table-row table:style-name="ro1">
          <table:table-cell/>
          <table:table-cell table:style-name="ce74" table:number-columns-spanned="5" table:number-rows-spanned="1"/>
          <table:covered-table-cell table:number-columns-repeated="3" table:style-name="ce126"/>
          <table:covered-table-cell table:style-name="ce148"/>
          <table:table-cell table:style-name="ce259" table:content-validation-name="val8" table:number-columns-spanned="3" table:number-rows-spanned="1"/>
          <table:covered-table-cell table:style-name="ce306"/>
          <table:covered-table-cell table:style-name="ce327"/>
          <table:table-cell table:style-name="ce349" table:number-columns-spanned="3" table:number-rows-spanned="1"/>
          <table:covered-table-cell table:style-name="ce361"/>
          <table:covered-table-cell table:style-name="ce373"/>
          <table:table-cell table:number-columns-repeated="1012"/>
        </table:table-row>
        <table:table-row table:style-name="ro3">
          <table:table-cell/>
          <table:table-cell table:style-name="ce75" table:number-columns-spanned="5" table:number-rows-spanned="1"/>
          <table:covered-table-cell table:number-columns-repeated="3" table:style-name="ce127"/>
          <table:covered-table-cell table:style-name="ce149"/>
          <table:table-cell table:style-name="ce260" table:content-validation-name="val8" table:number-columns-spanned="3" table:number-rows-spanned="1"/>
          <table:covered-table-cell table:style-name="ce307"/>
          <table:covered-table-cell table:style-name="ce328"/>
          <table:table-cell table:style-name="ce351" table:number-columns-spanned="3" table:number-rows-spanned="1"/>
          <table:covered-table-cell table:style-name="ce363"/>
          <table:covered-table-cell table:style-name="ce375"/>
          <table:table-cell table:number-columns-repeated="1012"/>
        </table:table-row>
        <table:table-row table:style-name="ro1">
          <table:table-cell table:number-columns-repeated="1024"/>
        </table:table-row>
        <table:table-row table:style-name="ro1">
          <table:table-cell/>
          <table:table-cell table:style-name="ce48" table:number-columns-spanned="2" table:number-rows-spanned="1"/>
          <table:covered-table-cell table:style-name="ce66"/>
          <table:table-cell table:number-columns-repeated="1021"/>
        </table:table-row>
        <table:table-row table:style-name="ro1">
          <table:table-cell/>
          <table:table-cell table:style-name="ce38" table:number-columns-spanned="5" table:number-rows-spanned="1"/>
          <table:covered-table-cell table:number-columns-repeated="4"/>
          <table:table-cell table:number-columns-repeated="1018"/>
        </table:table-row>
        <table:table-row table:style-name="ro3">
          <table:table-cell table:number-columns-repeated="59"/>
          <table:table-cell table:style-name="ce77"/>
          <table:table-cell table:number-columns-repeated="964"/>
        </table:table-row>
        <table:table-row table:style-name="ro3">
          <table:table-cell table:style-name="ce11"/>
          <table:table-cell table:style-name="ce79" table:number-columns-spanned="2" table:number-rows-spanned="2"/>
          <table:covered-table-cell table:style-name="ce128"/>
          <table:table-cell table:style-name="ce150" table:number-columns-spanned="2" table:number-rows-spanned="2"/>
          <table:covered-table-cell table:style-name="ce180"/>
          <table:table-cell table:style-name="ce216" table:number-columns-spanned="8" table:number-rows-spanned="2"/>
          <table:covered-table-cell table:number-columns-repeated="6" table:style-name="ce261"/>
          <table:covered-table-cell table:style-name="ce381"/>
          <table:table-cell table:style-name="ce216" table:number-columns-spanned="8" table:number-rows-spanned="2"/>
          <table:covered-table-cell table:number-columns-repeated="6" table:style-name="ce261"/>
          <table:covered-table-cell table:style-name="ce381"/>
          <table:table-cell table:style-name="ce466" table:number-columns-spanned="3" table:number-rows-spanned="2"/>
          <table:covered-table-cell table:style-name="ce481"/>
          <table:covered-table-cell table:style-name="ce128"/>
          <table:table-cell table:style-name="ce79" table:number-columns-spanned="2" table:number-rows-spanned="2"/>
          <table:covered-table-cell table:style-name="ce128"/>
          <table:table-cell table:style-name="ce514" table:number-columns-spanned="2" table:number-rows-spanned="1"/>
          <table:covered-table-cell table:style-name="ce526"/>
          <table:table-cell table:style-name="ce150" table:number-columns-spanned="4" table:number-rows-spanned="2"/>
          <table:covered-table-cell table:number-columns-repeated="2" table:style-name="ce112"/>
          <table:covered-table-cell table:style-name="ce141"/>
          <table:table-cell table:style-name="ce150" table:number-columns-spanned="2" table:number-rows-spanned="2"/>
          <table:covered-table-cell table:style-name="ce141"/>
          <table:table-cell table:style-name="ce514" table:number-columns-spanned="8" table:number-rows-spanned="1"/>
          <table:covered-table-cell table:number-columns-repeated="6" table:style-name="ce585"/>
          <table:covered-table-cell table:style-name="ce526"/>
          <table:table-cell table:style-name="ce514" table:number-columns-spanned="8" table:number-rows-spanned="1"/>
          <table:covered-table-cell table:number-columns-repeated="6" table:style-name="ce636"/>
          <table:covered-table-cell table:style-name="ce651"/>
          <table:table-cell table:style-name="ce656" table:number-columns-spanned="3" table:number-rows-spanned="2"/>
          <table:covered-table-cell table:style-name="ce661"/>
          <table:covered-table-cell table:style-name="ce666"/>
          <table:table-cell table:style-name="ce671" table:number-columns-spanned="3" table:number-rows-spanned="2"/>
          <table:covered-table-cell table:style-name="ce481"/>
          <table:covered-table-cell table:style-name="ce678"/>
          <table:table-cell table:style-name="ce683" table:number-columns-spanned="3" table:number-rows-spanned="2"/>
          <table:covered-table-cell table:style-name="ce661"/>
          <table:covered-table-cell table:style-name="ce666"/>
          <table:table-cell table:style-name="ce694"/>
          <table:table-cell table:style-name="ce11" table:number-columns-repeated="964"/>
        </table:table-row>
        <table:table-row table:style-name="ro3">
          <table:table-cell table:style-name="ce11"/>
          <table:covered-table-cell table:style-name="ce80"/>
          <table:covered-table-cell table:style-name="ce129"/>
          <table:covered-table-cell table:style-name="ce151"/>
          <table:covered-table-cell table:style-name="ce181"/>
          <table:covered-table-cell table:style-name="ce217"/>
          <table:covered-table-cell table:number-columns-repeated="6" table:style-name="ce262"/>
          <table:covered-table-cell table:style-name="ce382"/>
          <table:covered-table-cell table:style-name="ce217"/>
          <table:covered-table-cell table:number-columns-repeated="6" table:style-name="ce262"/>
          <table:covered-table-cell table:style-name="ce382"/>
          <table:covered-table-cell table:style-name="ce467"/>
          <table:covered-table-cell table:style-name="ce482"/>
          <table:covered-table-cell table:style-name="ce491"/>
          <table:covered-table-cell table:style-name="ce80"/>
          <table:covered-table-cell table:style-name="ce129"/>
          <table:table-cell table:style-name="ce515" table:number-columns-spanned="2" table:number-rows-spanned="1"/>
          <table:covered-table-cell table:style-name="ce527"/>
          <table:covered-table-cell table:style-name="ce531"/>
          <table:covered-table-cell table:number-columns-repeated="2" table:style-name="ce226"/>
          <table:covered-table-cell table:style-name="ce552"/>
          <table:covered-table-cell table:style-name="ce531"/>
          <table:covered-table-cell table:style-name="ce552"/>
          <table:table-cell table:style-name="ce574" table:number-columns-spanned="2" table:number-rows-spanned="1"/>
          <table:covered-table-cell table:style-name="ce586"/>
          <table:table-cell table:style-name="ce592" table:number-columns-spanned="2" table:number-rows-spanned="1"/>
          <table:covered-table-cell table:style-name="ce586"/>
          <table:table-cell table:style-name="ce592" table:number-columns-spanned="2" table:number-rows-spanned="1"/>
          <table:covered-table-cell table:style-name="ce586"/>
          <table:table-cell table:style-name="ce612" table:number-columns-spanned="2" table:number-rows-spanned="1"/>
          <table:covered-table-cell table:style-name="ce619"/>
          <table:table-cell table:style-name="ce629" table:number-columns-spanned="2" table:number-rows-spanned="1"/>
          <table:covered-table-cell table:style-name="ce637"/>
          <table:table-cell table:style-name="ce637" table:number-columns-spanned="2" table:number-rows-spanned="1"/>
          <table:covered-table-cell table:style-name="ce637"/>
          <table:table-cell table:style-name="ce637" table:number-columns-spanned="2" table:number-rows-spanned="1"/>
          <table:covered-table-cell table:style-name="ce637"/>
          <table:table-cell table:style-name="ce612" table:number-columns-spanned="2" table:number-rows-spanned="1"/>
          <table:covered-table-cell table:style-name="ce612"/>
          <table:covered-table-cell table:style-name="ce657"/>
          <table:covered-table-cell table:style-name="ce662"/>
          <table:covered-table-cell table:style-name="ce667"/>
          <table:covered-table-cell table:style-name="ce467"/>
          <table:covered-table-cell table:style-name="ce482"/>
          <table:covered-table-cell table:style-name="ce679"/>
          <table:covered-table-cell table:style-name="ce684"/>
          <table:covered-table-cell table:style-name="ce688"/>
          <table:covered-table-cell table:style-name="ce690"/>
          <table:table-cell table:style-name="ce694"/>
          <table:table-cell table:style-name="ce11" table:number-columns-repeated="964"/>
        </table:table-row>
        <table:table-row table:style-name="ro1">
          <table:table-cell table:style-name="ce11"/>
          <table:table-cell table:style-name="ce81" table:content-validation-name="val1" table:number-columns-spanned="2" table:number-rows-spanned="1"/>
          <table:covered-table-cell table:style-name="ce130" table:content-validation-name="val1"/>
          <table:table-cell table:style-name="ce152" table:number-columns-spanned="2" table:number-rows-spanned="1"/>
          <table:covered-table-cell table:style-name="ce182"/>
          <table:table-cell table:style-name="ce218" table:content-validation-name="val4" table:number-columns-spanned="8" table:number-rows-spanned="1"/>
          <table:covered-table-cell table:number-columns-repeated="6" table:style-name="ce263" table:content-validation-name="val4"/>
          <table:covered-table-cell table:style-name="ce383" table:content-validation-name="val4"/>
          <table:table-cell table:style-name="ce218" table:content-validation-name="val4" table:number-columns-spanned="8" table:number-rows-spanned="1"/>
          <table:covered-table-cell table:number-columns-repeated="6" table:style-name="ce263" table:content-validation-name="val4"/>
          <table:covered-table-cell table:style-name="ce383" table:content-validation-name="val4"/>
          <table:table-cell table:style-name="ce468" table:number-columns-spanned="3" table:number-rows-spanned="1"/>
          <table:covered-table-cell table:style-name="ce483"/>
          <table:covered-table-cell table:style-name="ce492"/>
          <table:table-cell table:style-name="ce81" table:content-validation-name="val7" table:number-columns-spanned="2" table:number-rows-spanned="1"/>
          <table:covered-table-cell table:style-name="ce130" table:content-validation-name="val7"/>
          <table:table-cell table:style-name="ce516" table:number-columns-spanned="2" table:number-rows-spanned="1"/>
          <table:covered-table-cell table:style-name="ce383"/>
          <table:table-cell table:style-name="ce532" table:content-validation-name="val26" table:number-columns-spanned="4" table:number-rows-spanned="1"/>
          <table:covered-table-cell table:number-columns-repeated="2" table:style-name="ce543"/>
          <table:covered-table-cell table:style-name="ce553"/>
          <table:table-cell table:style-name="ce296" table:number-columns-spanned="2" table:number-rows-spanned="1"/>
          <table:covered-table-cell table:style-name="ce383"/>
          <table:table-cell table:style-name="ce575" table:number-columns-spanned="2" table:number-rows-spanned="1"/>
          <table:covered-table-cell table:style-name="ce587"/>
          <table:table-cell table:style-name="ce575" table:number-columns-spanned="2" table:number-rows-spanned="1"/>
          <table:covered-table-cell table:style-name="ce587"/>
          <table:table-cell table:style-name="ce575" table:number-columns-spanned="2" table:number-rows-spanned="1"/>
          <table:covered-table-cell table:style-name="ce587"/>
          <table:table-cell table:style-name="ce575" table:number-columns-spanned="2" table:number-rows-spanned="1"/>
          <table:covered-table-cell table:style-name="ce587"/>
          <table:table-cell table:style-name="ce630" table:content-validation-name="val5" table:number-columns-spanned="2" table:number-rows-spanned="1"/>
          <table:covered-table-cell table:style-name="ce213"/>
          <table:table-cell table:style-name="ce630" table:content-validation-name="val5" table:number-columns-spanned="2" table:number-rows-spanned="1"/>
          <table:covered-table-cell table:style-name="ce213"/>
          <table:table-cell table:style-name="ce630" table:content-validation-name="val5" table:number-columns-spanned="2" table:number-rows-spanned="1"/>
          <table:covered-table-cell table:style-name="ce213"/>
          <table:table-cell table:style-name="ce646" table:content-validation-name="val8" table:number-columns-spanned="2" table:number-rows-spanned="1"/>
          <table:covered-table-cell table:style-name="ce652"/>
          <table:table-cell table:style-name="ce658" table:number-columns-spanned="3" table:number-rows-spanned="1"/>
          <table:covered-table-cell table:style-name="ce663"/>
          <table:covered-table-cell table:style-name="ce668"/>
          <table:table-cell table:style-name="ce672" table:number-columns-spanned="3" table:number-rows-spanned="1"/>
          <table:covered-table-cell table:style-name="ce675"/>
          <table:covered-table-cell table:style-name="ce680"/>
          <table:table-cell table:style-name="ce685" table:number-columns-spanned="3" table:number-rows-spanned="1"/>
          <table:covered-table-cell table:style-name="ce689"/>
          <table:covered-table-cell table:style-name="ce691"/>
          <table:table-cell table:style-name="ce11" table:number-columns-repeated="965"/>
        </table:table-row>
        <table:table-row table:style-name="ro1">
          <table:table-cell table:style-name="ce11"/>
          <table:table-cell table:style-name="ce82" table:content-validation-name="val1" table:number-columns-spanned="2" table:number-rows-spanned="1"/>
          <table:covered-table-cell table:style-name="ce131" table:content-validation-name="val1"/>
          <table:table-cell table:style-name="ce153" table:number-columns-spanned="2" table:number-rows-spanned="1"/>
          <table:covered-table-cell table:style-name="ce154"/>
          <table:table-cell table:style-name="ce219"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19"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69"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3"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table-cell table:style-name="ce11"/>
          <table:table-cell table:style-name="ce82" table:content-validation-name="val1" table:number-columns-spanned="2" table:number-rows-spanned="1"/>
          <table:covered-table-cell table:style-name="ce131" table:content-validation-name="val1"/>
          <table:table-cell table:style-name="ce153" table:number-columns-spanned="2" table:number-rows-spanned="1"/>
          <table:covered-table-cell table:style-name="ce154"/>
          <table:table-cell table:style-name="ce219"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19"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69"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3"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table-cell table:style-name="ce11"/>
          <table:table-cell table:style-name="ce82" table:content-validation-name="val1" table:number-columns-spanned="2" table:number-rows-spanned="1"/>
          <table:covered-table-cell table:style-name="ce131" table:content-validation-name="val1"/>
          <table:table-cell table:style-name="ce153" table:number-columns-spanned="2" table:number-rows-spanned="1"/>
          <table:covered-table-cell table:style-name="ce154"/>
          <table:table-cell table:style-name="ce219"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19"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3"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table-cell table:style-name="ce11"/>
          <table:table-cell table:style-name="ce82" table:content-validation-name="val1" table:number-columns-spanned="2" table:number-rows-spanned="1"/>
          <table:covered-table-cell table:style-name="ce131" table:content-validation-name="val1"/>
          <table:table-cell table:style-name="ce153" table:number-columns-spanned="2" table:number-rows-spanned="1"/>
          <table:covered-table-cell table:style-name="ce154"/>
          <table:table-cell table:style-name="ce219"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19"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table-cell table:style-name="ce11"/>
          <table:table-cell table:style-name="ce82" table:content-validation-name="val1" table:number-columns-spanned="2" table:number-rows-spanned="1"/>
          <table:covered-table-cell table:style-name="ce131" table:content-validation-name="val1"/>
          <table:table-cell table:style-name="ce153" table:number-columns-spanned="2" table:number-rows-spanned="1"/>
          <table:covered-table-cell table:style-name="ce15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table-cell table:style-name="ce11"/>
          <table:table-cell table:style-name="ce82" table:content-validation-name="val1" table:number-columns-spanned="2" table:number-rows-spanned="1"/>
          <table:covered-table-cell table:style-name="ce131" table:content-validation-name="val1"/>
          <table:table-cell table:style-name="ce153" table:number-columns-spanned="2" table:number-rows-spanned="1"/>
          <table:covered-table-cell table:style-name="ce15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576" table:number-columns-spanned="2" table:number-rows-spanned="1"/>
          <table:covered-table-cell table:style-name="ce588"/>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631" table:content-validation-name="val5" table:number-columns-spanned="2" table:number-rows-spanned="1"/>
          <table:covered-table-cell table:style-name="ce214"/>
          <table:table-cell table:style-name="ce325" table:content-validation-name="val8" table:number-columns-spanned="2" table:number-rows-spanned="1"/>
          <table:covered-table-cell table:style-name="ce653"/>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content-validation-name="val26"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1" table:visibility="collapse">
          <table:table-cell table:style-name="ce11"/>
          <table:table-cell table:style-name="ce82" table:content-validation-name="val1" table:number-columns-spanned="2" table:number-rows-spanned="1"/>
          <table:covered-table-cell table:style-name="ce131" table:content-validation-name="val1"/>
          <table:table-cell table:style-name="ce154" table:number-columns-spanned="2" table:number-rows-spanned="1"/>
          <table:covered-table-cell table:style-name="ce183"/>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220" table:content-validation-name="val4" table:number-columns-spanned="8" table:number-rows-spanned="1"/>
          <table:covered-table-cell table:number-columns-repeated="6" table:style-name="ce264" table:content-validation-name="val4"/>
          <table:covered-table-cell table:style-name="ce384" table:content-validation-name="val4"/>
          <table:table-cell table:style-name="ce470" table:number-columns-spanned="3" table:number-rows-spanned="1"/>
          <table:covered-table-cell table:style-name="ce484"/>
          <table:covered-table-cell table:style-name="ce493"/>
          <table:table-cell table:style-name="ce82" table:content-validation-name="val7" table:number-columns-spanned="2" table:number-rows-spanned="1"/>
          <table:covered-table-cell table:style-name="ce131" table:content-validation-name="val7"/>
          <table:table-cell table:style-name="ce517" table:number-columns-spanned="2" table:number-rows-spanned="1"/>
          <table:covered-table-cell table:style-name="ce384"/>
          <table:table-cell table:style-name="ce534" table:number-columns-spanned="4" table:number-rows-spanned="1"/>
          <table:covered-table-cell table:number-columns-repeated="2" table:style-name="ce544"/>
          <table:covered-table-cell table:style-name="ce554"/>
          <table:table-cell table:style-name="ce220" table:number-columns-spanned="2" table:number-rows-spanned="1"/>
          <table:covered-table-cell table:style-name="ce384"/>
          <table:table-cell table:style-name="ce576" table:number-columns-spanned="2" table:number-rows-spanned="1"/>
          <table:covered-table-cell table:style-name="ce588"/>
          <table:table-cell table:style-name="ce588" table:number-columns-spanned="2" table:number-rows-spanned="1"/>
          <table:covered-table-cell table:style-name="ce588"/>
          <table:table-cell table:style-name="ce588" table:number-columns-spanned="2" table:number-rows-spanned="1"/>
          <table:covered-table-cell table:style-name="ce588"/>
          <table:table-cell table:style-name="ce613" table:number-columns-spanned="2" table:number-rows-spanned="1"/>
          <table:covered-table-cell table:style-name="ce613"/>
          <table:table-cell table:style-name="ce631"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214" table:content-validation-name="val5" table:number-columns-spanned="2" table:number-rows-spanned="1"/>
          <table:covered-table-cell table:style-name="ce214"/>
          <table:table-cell table:style-name="ce647" table:content-validation-name="val8" table:number-columns-spanned="2" table:number-rows-spanned="1"/>
          <table:covered-table-cell table:style-name="ce647"/>
          <table:table-cell table:style-name="ce659" table:number-columns-spanned="3" table:number-rows-spanned="1"/>
          <table:covered-table-cell table:style-name="ce664"/>
          <table:covered-table-cell table:style-name="ce669"/>
          <table:table-cell table:style-name="ce673" table:number-columns-spanned="3" table:number-rows-spanned="1"/>
          <table:covered-table-cell table:style-name="ce676"/>
          <table:covered-table-cell table:style-name="ce681"/>
          <table:table-cell table:style-name="ce686" table:number-columns-spanned="3" table:number-rows-spanned="1"/>
          <table:covered-table-cell table:style-name="ce676"/>
          <table:covered-table-cell table:style-name="ce692"/>
          <table:table-cell table:style-name="ce11" table:number-columns-repeated="965"/>
        </table:table-row>
        <table:table-row table:style-name="ro3" table:visibility="collapse">
          <table:table-cell table:style-name="ce11"/>
          <table:table-cell table:style-name="ce83" table:content-validation-name="val1" table:number-columns-spanned="2" table:number-rows-spanned="1"/>
          <table:covered-table-cell table:style-name="ce132" table:content-validation-name="val1"/>
          <table:table-cell table:style-name="ce155" table:number-columns-spanned="2" table:number-rows-spanned="1"/>
          <table:covered-table-cell table:style-name="ce184"/>
          <table:table-cell table:style-name="ce221" table:content-validation-name="val4" table:number-columns-spanned="8" table:number-rows-spanned="1"/>
          <table:covered-table-cell table:number-columns-repeated="6" table:style-name="ce265" table:content-validation-name="val4"/>
          <table:covered-table-cell table:style-name="ce385" table:content-validation-name="val4"/>
          <table:table-cell table:style-name="ce221" table:content-validation-name="val4" table:number-columns-spanned="8" table:number-rows-spanned="1"/>
          <table:covered-table-cell table:number-columns-repeated="6" table:style-name="ce265" table:content-validation-name="val4"/>
          <table:covered-table-cell table:style-name="ce385" table:content-validation-name="val4"/>
          <table:table-cell table:style-name="ce471" table:number-columns-spanned="3" table:number-rows-spanned="1"/>
          <table:covered-table-cell table:style-name="ce485"/>
          <table:covered-table-cell table:style-name="ce494"/>
          <table:table-cell table:style-name="ce83" table:content-validation-name="val7" table:number-columns-spanned="2" table:number-rows-spanned="1"/>
          <table:covered-table-cell table:style-name="ce132" table:content-validation-name="val7"/>
          <table:table-cell table:style-name="ce518" table:number-columns-spanned="2" table:number-rows-spanned="1"/>
          <table:covered-table-cell table:style-name="ce385"/>
          <table:table-cell table:style-name="ce535" table:number-columns-spanned="4" table:number-rows-spanned="1"/>
          <table:covered-table-cell table:number-columns-repeated="2" table:style-name="ce545"/>
          <table:covered-table-cell table:style-name="ce555"/>
          <table:table-cell table:style-name="ce221" table:number-columns-spanned="2" table:number-rows-spanned="1"/>
          <table:covered-table-cell table:style-name="ce385"/>
          <table:table-cell table:style-name="ce577" table:number-columns-spanned="2" table:number-rows-spanned="1"/>
          <table:covered-table-cell table:style-name="ce589"/>
          <table:table-cell table:style-name="ce589" table:number-columns-spanned="2" table:number-rows-spanned="1"/>
          <table:covered-table-cell table:style-name="ce589"/>
          <table:table-cell table:style-name="ce589" table:number-columns-spanned="2" table:number-rows-spanned="1"/>
          <table:covered-table-cell table:style-name="ce589"/>
          <table:table-cell table:style-name="ce614" table:number-columns-spanned="2" table:number-rows-spanned="1"/>
          <table:covered-table-cell table:style-name="ce614"/>
          <table:table-cell table:style-name="ce632" table:content-validation-name="val5" table:number-columns-spanned="2" table:number-rows-spanned="1"/>
          <table:covered-table-cell table:style-name="ce215"/>
          <table:table-cell table:style-name="ce215" table:content-validation-name="val5" table:number-columns-spanned="2" table:number-rows-spanned="1"/>
          <table:covered-table-cell table:style-name="ce215"/>
          <table:table-cell table:style-name="ce215" table:content-validation-name="val5" table:number-columns-spanned="2" table:number-rows-spanned="1"/>
          <table:covered-table-cell table:style-name="ce215"/>
          <table:table-cell table:style-name="ce648" table:content-validation-name="val8" table:number-columns-spanned="2" table:number-rows-spanned="1"/>
          <table:covered-table-cell table:style-name="ce648"/>
          <table:table-cell table:style-name="ce660" table:number-columns-spanned="3" table:number-rows-spanned="1"/>
          <table:covered-table-cell table:style-name="ce665"/>
          <table:covered-table-cell table:style-name="ce670"/>
          <table:table-cell table:style-name="ce674" table:number-columns-spanned="3" table:number-rows-spanned="1"/>
          <table:covered-table-cell table:style-name="ce677"/>
          <table:covered-table-cell table:style-name="ce682"/>
          <table:table-cell table:style-name="ce687" table:number-columns-spanned="3" table:number-rows-spanned="1"/>
          <table:covered-table-cell table:style-name="ce677"/>
          <table:covered-table-cell table:style-name="ce693"/>
          <table:table-cell table:style-name="ce11" table:number-columns-repeated="965"/>
        </table:table-row>
        <table:table-row table:style-name="ro3">
          <table:table-cell table:style-name="ce11"/>
          <table:table-cell table:style-name="ce84" table:number-columns-repeated="2"/>
          <table:table-cell table:style-name="ce156" table:number-columns-repeated="2"/>
          <table:table-cell table:style-name="ce84" table:number-columns-repeated="8"/>
          <table:table-cell table:style-name="ce11" table:number-columns-repeated="8"/>
          <table:table-cell table:style-name="ce338" table:number-columns-repeated="5"/>
          <table:table-cell table:style-name="ce84" table:number-columns-repeated="2"/>
          <table:table-cell table:style-name="ce536" table:number-columns-spanned="4" table:number-rows-spanned="1"/>
          <table:covered-table-cell table:number-columns-repeated="3" table:style-name="ce546"/>
          <table:table-cell table:style-name="ce546" table:number-columns-spanned="2" table:number-rows-spanned="1"/>
          <table:covered-table-cell table:style-name="ce546"/>
          <table:table-cell table:style-name="ce578" table:number-columns-spanned="2" table:number-rows-spanned="1"/>
          <table:covered-table-cell table:style-name="ce578"/>
          <table:table-cell table:style-name="ce578" table:number-columns-spanned="2" table:number-rows-spanned="1"/>
          <table:covered-table-cell table:style-name="ce578"/>
          <table:table-cell table:style-name="ce578" table:number-columns-spanned="2" table:number-rows-spanned="1"/>
          <table:covered-table-cell table:style-name="ce578"/>
          <table:table-cell table:style-name="ce615" table:number-columns-spanned="2" table:number-rows-spanned="1"/>
          <table:covered-table-cell table:style-name="ce615"/>
          <table:table-cell table:style-name="ce633" table:content-validation-name="val5"/>
          <table:table-cell table:style-name="ce633"/>
          <table:table-cell table:style-name="ce633" table:content-validation-name="val5"/>
          <table:table-cell table:style-name="ce633"/>
          <table:table-cell table:style-name="ce633" table:content-validation-name="val5"/>
          <table:table-cell table:style-name="ce633"/>
          <table:table-cell table:style-name="ce649" table:content-validation-name="val8"/>
          <table:table-cell table:style-name="ce649"/>
          <table:table-cell table:style-name="ce11" table:number-columns-repeated="974"/>
        </table:table-row>
        <table:table-row table:style-name="ro1">
          <table:table-cell table:number-columns-repeated="1024"/>
        </table:table-row>
        <table:table-row table:style-name="ro1">
          <table:table-cell table:style-name="ce7"/>
          <table:table-cell table:style-name="ce36"/>
          <table:table-cell table:style-name="ce7" table:number-columns-repeated="1022"/>
        </table:table-row>
        <table:table-row table:style-name="ro3">
          <table:table-cell table:number-columns-repeated="1024"/>
        </table:table-row>
        <table:table-row table:style-name="ro3">
          <table:table-cell/>
          <table:table-cell table:style-name="ce38" table:number-columns-spanned="2" table:number-rows-spanned="1"/>
          <table:covered-table-cell/>
          <table:table-cell table:style-name="ce157" table:content-validation-name="val3" table:number-columns-spanned="4" table:number-rows-spanned="1"/>
          <table:covered-table-cell table:number-columns-repeated="2" table:style-name="ce185" table:content-validation-name="val3"/>
          <table:covered-table-cell table:style-name="ce266" table:content-validation-name="val3"/>
          <table:table-cell table:number-columns-repeated="1017"/>
        </table:table-row>
        <table:table-row table:style-name="ro2">
          <table:table-cell table:number-columns-repeated="1024"/>
        </table:table-row>
        <table:table-row table:style-name="ro3">
          <table:table-cell table:style-name="ce12"/>
          <table:table-cell table:style-name="ce85" table:number-columns-repeated="2"/>
          <table:table-cell table:style-name="ce12"/>
          <table:table-cell table:style-name="ce85"/>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table-cell table:style-name="ce267"/>
          <table:table-cell table:style-name="ce12" table:number-columns-repeated="991"/>
        </table:table-row>
        <table:table-row table:style-name="ro3">
          <table:table-cell/>
          <table:table-cell table:style-name="ce45" table:number-columns-spanned="4" table:number-rows-spanned="1"/>
          <table:covered-table-cell table:number-columns-repeated="3" table:style-name="ce11"/>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4" table:number-rows-spanned="1"/>
          <table:covered-table-cell table:number-columns-repeated="3" table:style-name="ce11"/>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4" table:number-rows-spanned="1"/>
          <table:covered-table-cell table:number-columns-repeated="3" table:style-name="ce11"/>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3" table:number-rows-spanned="1"/>
          <table:covered-table-cell table:number-columns-repeated="2" table:style-name="ce11"/>
          <table:table-cell table:style-name="ce11"/>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3" table:number-rows-spanned="1"/>
          <table:covered-table-cell table:number-columns-repeated="2" table:style-name="ce11"/>
          <table:table-cell table:style-name="ce11"/>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3" table:number-rows-spanned="1"/>
          <table:covered-table-cell table:number-columns-repeated="2" table:style-name="ce11"/>
          <table:table-cell table:style-name="ce11"/>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table-cell table:style-name="ce269"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3" table:number-rows-spanned="1"/>
          <table:covered-table-cell table:number-columns-repeated="2" table:style-name="ce11"/>
          <table:table-cell table:style-name="ce11"/>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4" table:number-rows-spanned="1"/>
          <table:covered-table-cell table:number-columns-repeated="3" table:style-name="ce11"/>
          <table:table-cell/>
          <table:table-cell table:style-name="ce268" table:content-validation-name="val9"/>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3" table:number-rows-spanned="1"/>
          <table:covered-table-cell table:number-columns-repeated="2" table:style-name="ce11"/>
          <table:table-cell table:style-name="ce11"/>
          <table:table-cell/>
          <table:table-cell table:style-name="ce268" table:content-validation-name="val10"/>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3" table:number-rows-spanned="1"/>
          <table:covered-table-cell table:number-columns-repeated="2" table:style-name="ce11"/>
          <table:table-cell table:style-name="ce11"/>
          <table:table-cell/>
          <table:table-cell table:style-name="ce268" table:content-validation-name="val10"/>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table-cell table:style-name="ce268" table:content-validation-name="val11"/>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6"/>
          <table:table-cell/>
          <table:table-cell table:style-name="ce11"/>
          <table:table-cell/>
          <table:table-cell table:style-name="ce11"/>
          <table:table-cell table:number-columns-repeated="991"/>
        </table:table-row>
        <table:table-row table:style-name="ro3">
          <table:table-cell/>
          <table:table-cell table:style-name="ce45" table:number-columns-spanned="4" table:number-rows-spanned="1"/>
          <table:covered-table-cell table:number-columns-repeated="3" table:style-name="ce11"/>
          <table:table-cell/>
          <table:table-cell table:style-name="ce268" table:content-validation-name="val11"/>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2" table:number-rows-spanned="1"/>
          <table:covered-table-cell table:style-name="ce11"/>
          <table:table-cell/>
          <table:table-cell table:style-name="ce11"/>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3" table:number-rows-spanned="1"/>
          <table:covered-table-cell table:number-columns-repeated="2" table:style-name="ce11"/>
          <table:table-cell table:style-name="ce11"/>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table-cell table:style-name="ce268" table:content-validation-name="val9"/>
          <table:table-cell table:style-name="ce77"/>
          <table:table-cell table:style-name="ce268" table:content-validation-name="val9"/>
          <table:table-cell/>
          <table:table-cell table:style-name="ce268" table:content-validation-name="val9"/>
          <table:table-cell/>
          <table:table-cell table:style-name="ce268" table:content-validation-name="val9"/>
          <table:table-cell table:number-columns-repeated="991"/>
        </table:table-row>
        <table:table-row table:style-name="ro2">
          <table:table-cell/>
          <table:table-cell table:style-name="ce11" table:number-columns-repeated="2"/>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table-cell table:style-name="ce11"/>
          <table:table-cell table:number-columns-repeated="991"/>
        </table:table-row>
        <table:table-row table:style-name="ro3">
          <table:table-cell/>
          <table:table-cell table:style-name="ce45" table:number-columns-spanned="3" table:number-rows-spanned="1"/>
          <table:covered-table-cell table:number-columns-repeated="2" table:style-name="ce11"/>
          <table:table-cell table:style-name="ce11"/>
          <table:table-cell/>
          <table:table-cell table:style-name="ce268" table:content-validation-name="val9"/>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table-cell table:style-name="ce268" table:content-validation-name="val10"/>
          <table:table-cell table:number-columns-repeated="991"/>
        </table:table-row>
        <table:table-row table:style-name="ro2">
          <table:table-cell/>
          <table:table-cell table:style-name="ce11" table:number-columns-repeated="17"/>
          <table:table-cell table:number-columns-repeated="1006"/>
        </table:table-row>
        <table:table-row table:style-name="ro3">
          <table:table-cell/>
          <table:table-cell table:style-name="ce86" table:number-columns-spanned="5" table:number-rows-spanned="1"/>
          <table:covered-table-cell table:number-columns-repeated="4" table:style-name="ce11"/>
          <table:table-cell table:style-name="ce268" table:content-validation-name="val9"/>
          <table:table-cell/>
          <table:table-cell table:style-name="ce84" table:content-validation-name="val16"/>
          <table:table-cell table:number-columns-repeated="2"/>
          <table:table-cell table:style-name="ce11" table:number-columns-repeated="7"/>
          <table:table-cell table:number-columns-repeated="1006"/>
        </table:table-row>
        <table:table-row table:style-name="ro2">
          <table:table-cell/>
          <table:table-cell table:style-name="ce11" table:number-columns-repeated="17"/>
          <table:table-cell table:number-columns-repeated="1006"/>
        </table:table-row>
        <table:table-row table:style-name="ro3">
          <table:table-cell/>
          <table:table-cell table:style-name="ce11" table:number-columns-repeated="4"/>
          <table:table-cell table:style-name="ce186"/>
          <table:table-cell table:style-name="ce270" table:content-validation-name="val12" table:number-columns-spanned="15" table:number-rows-spanned="1"/>
          <table:covered-table-cell table:number-columns-repeated="13" table:style-name="ce308" table:content-validation-name="val12"/>
          <table:covered-table-cell table:style-name="ce441" table:content-validation-name="val12"/>
          <table:table-cell table:number-columns-repeated="1003"/>
        </table:table-row>
        <table:table-row table:style-name="ro2">
          <table:table-cell table:number-columns-repeated="1024"/>
        </table:table-row>
        <table:table-row table:style-name="ro10">
          <table:table-cell table:style-name="ce13"/>
          <table:table-cell table:style-name="ce36"/>
          <table:table-cell table:style-name="ce13" table:number-columns-repeated="23"/>
          <table:table-cell table:style-name="ce508"/>
          <table:table-cell table:style-name="ce13" table:number-columns-repeated="998"/>
        </table:table-row>
        <table:table-row table:style-name="ro5">
          <table:table-cell/>
          <table:table-cell table:style-name="ce58"/>
          <table:table-cell table:style-name="ce54" table:number-columns-repeated="3"/>
          <table:table-cell table:style-name="ce222" table:number-columns-spanned="4" table:number-rows-spanned="1"/>
          <table:covered-table-cell table:number-columns-repeated="3" table:style-name="ce271"/>
          <table:table-cell table:number-columns-repeated="5"/>
          <table:table-cell table:style-name="ce222" table:number-columns-spanned="4" table:number-rows-spanned="1"/>
          <table:covered-table-cell table:number-columns-repeated="3" table:style-name="ce271"/>
          <table:table-cell table:number-columns-repeated="4"/>
          <table:table-cell table:style-name="ce54"/>
          <table:table-cell table:style-name="ce222" table:number-columns-spanned="4" table:number-rows-spanned="1"/>
          <table:covered-table-cell table:number-columns-repeated="3" table:style-name="ce271"/>
          <table:table-cell table:number-columns-repeated="12"/>
          <table:table-cell table:style-name="ce609"/>
          <table:table-cell table:number-columns-repeated="984"/>
        </table:table-row>
        <table:table-row table:style-name="ro3">
          <table:table-cell/>
          <table:table-cell table:style-name="ce11" table:number-columns-repeated="3"/>
          <table:table-cell table:style-name="ce186"/>
          <table:table-cell table:style-name="ce223" table:number-columns-spanned="4" table:number-rows-spanned="1"/>
          <table:covered-table-cell table:number-columns-repeated="2" table:style-name="ce272"/>
          <table:covered-table-cell table:style-name="ce330"/>
          <table:table-cell/>
          <table:table-cell table:style-name="ce365"/>
          <table:table-cell table:style-name="ce376" table:number-columns-repeated="2"/>
          <table:table-cell table:style-name="ce395"/>
          <table:table-cell table:style-name="ce223" table:number-columns-spanned="4" table:number-rows-spanned="1"/>
          <table:covered-table-cell table:number-columns-repeated="2" table:style-name="ce272"/>
          <table:covered-table-cell table:style-name="ce330"/>
          <table:table-cell/>
          <table:table-cell table:style-name="ce11" table:number-columns-repeated="4"/>
          <table:table-cell table:style-name="ce479" table:number-columns-spanned="4" table:number-rows-spanned="1"/>
          <table:covered-table-cell table:number-columns-repeated="2" table:style-name="ce490"/>
          <table:covered-table-cell table:style-name="ce499"/>
          <table:table-cell/>
          <table:table-cell table:style-name="ce14" table:number-columns-repeated="3"/>
          <table:table-cell table:number-columns-repeated="3"/>
          <table:table-cell table:style-name="ce579" table:number-columns-repeated="3"/>
          <table:table-cell table:style-name="ce596" table:number-columns-repeated="2"/>
          <table:table-cell table:style-name="ce512"/>
          <table:table-cell table:style-name="ce77"/>
          <table:table-cell table:number-columns-repeated="983"/>
        </table:table-row>
        <table:table-row table:style-name="ro2">
          <table:table-cell/>
          <table:table-cell table:style-name="ce11"/>
          <table:table-cell table:number-columns-repeated="2"/>
          <table:table-cell table:style-name="ce54" table:number-columns-repeated="3"/>
          <table:table-cell table:style-name="ce11"/>
          <table:table-cell table:style-name="ce54"/>
          <table:table-cell table:number-columns-repeated="13"/>
          <table:table-cell table:style-name="ce54"/>
          <table:table-cell table:style-name="ce57"/>
          <table:table-cell table:number-columns-repeated="16"/>
          <table:table-cell table:style-name="ce609"/>
          <table:table-cell table:style-name="ce620" table:number-columns-repeated="2"/>
          <table:table-cell table:number-columns-repeated="981"/>
        </table:table-row>
        <table:table-row table:style-name="ro3">
          <table:table-cell/>
          <table:table-cell table:style-name="ce58" table:number-columns-repeated="4"/>
          <table:table-cell table:style-name="ce224" table:number-columns-spanned="4" table:number-rows-spanned="1"/>
          <table:covered-table-cell table:number-columns-repeated="2" table:style-name="ce273"/>
          <table:covered-table-cell table:style-name="ce331"/>
          <table:table-cell/>
          <table:table-cell table:style-name="ce39"/>
          <table:table-cell table:number-columns-repeated="2"/>
          <table:table-cell table:style-name="ce77"/>
          <table:table-cell table:style-name="ce401"/>
          <table:table-cell table:style-name="ce54"/>
          <table:table-cell/>
          <table:table-cell table:style-name="ce54"/>
          <table:table-cell/>
          <table:table-cell table:style-name="ce54" table:number-columns-spanned="2" table:number-rows-spanned="1"/>
          <table:covered-table-cell table:style-name="ce54"/>
          <table:table-cell table:style-name="ce175" table:number-columns-spanned="6" table:number-rows-spanned="1"/>
          <table:covered-table-cell table:number-columns-repeated="4" table:style-name="ce211"/>
          <table:covered-table-cell table:style-name="ce247"/>
          <table:table-cell/>
          <table:table-cell table:style-name="ce38" table:number-columns-spanned="4" table:number-rows-spanned="1"/>
          <table:covered-table-cell table:number-columns-repeated="3"/>
          <table:table-cell table:style-name="ce564" table:content-validation-name="val24" table:number-columns-spanned="3" table:number-rows-spanned="1"/>
          <table:covered-table-cell table:style-name="ce572"/>
          <table:covered-table-cell table:style-name="ce580"/>
          <table:table-cell table:number-columns-repeated="2"/>
          <table:table-cell table:style-name="ce39"/>
          <table:table-cell table:number-columns-repeated="2"/>
          <table:table-cell table:style-name="ce616" table:number-columns-spanned="3" table:number-rows-spanned="1"/>
          <table:covered-table-cell table:style-name="ce460"/>
          <table:covered-table-cell table:style-name="ce525"/>
          <table:table-cell table:style-name="ce368" table:number-columns-spanned="4" table:number-rows-spanned="1"/>
          <table:covered-table-cell table:number-columns-repeated="3" table:style-name="ce377"/>
          <table:table-cell table:number-columns-repeated="977"/>
        </table:table-row>
        <table:table-row table:style-name="ro2">
          <table:table-cell/>
          <table:table-cell table:style-name="ce11"/>
          <table:table-cell table:number-columns-repeated="2"/>
          <table:table-cell table:style-name="ce54" table:number-columns-repeated="3"/>
          <table:table-cell table:style-name="ce116"/>
          <table:table-cell table:style-name="ce54"/>
          <table:table-cell table:number-columns-repeated="13"/>
          <table:table-cell table:style-name="ce54"/>
          <table:table-cell table:style-name="ce57"/>
          <table:table-cell table:number-columns-repeated="1000"/>
        </table:table-row>
        <table:table-row table:style-name="ro3" table:visibility="collapse">
          <table:table-cell/>
          <table:table-cell table:style-name="ce58"/>
          <table:table-cell table:number-columns-repeated="2"/>
          <table:table-cell table:style-name="ce54"/>
          <table:table-cell table:style-name="ce224" table:number-columns-spanned="4" table:number-rows-spanned="1"/>
          <table:covered-table-cell table:number-columns-repeated="2" table:style-name="ce273"/>
          <table:covered-table-cell table:style-name="ce331"/>
          <table:table-cell/>
          <table:table-cell table:style-name="ce54" table:number-columns-repeated="4"/>
          <table:table-cell table:style-name="ce224" table:number-columns-spanned="4" table:number-rows-spanned="1"/>
          <table:covered-table-cell table:number-columns-repeated="2" table:style-name="ce273"/>
          <table:covered-table-cell table:style-name="ce331"/>
          <table:table-cell/>
          <table:table-cell table:style-name="ce365" table:number-columns-repeated="6"/>
          <table:table-cell table:style-name="ce169" table:number-columns-spanned="4" table:number-rows-spanned="1"/>
          <table:covered-table-cell table:number-columns-repeated="2" table:style-name="ce206"/>
          <table:covered-table-cell table:style-name="ce370"/>
          <table:table-cell table:style-name="ce547"/>
          <table:table-cell table:number-columns-repeated="994"/>
        </table:table-row>
        <table:table-row table:style-name="ro2" table:visibility="collapse">
          <table:table-cell/>
          <table:table-cell table:style-name="ce58"/>
          <table:table-cell table:style-name="ce54" table:number-columns-repeated="6"/>
          <table:table-cell table:number-columns-repeated="14"/>
          <table:table-cell table:style-name="ce54"/>
          <table:table-cell table:style-name="ce57"/>
          <table:table-cell table:number-columns-repeated="1000"/>
        </table:table-row>
        <table:table-row table:style-name="ro3">
          <table:table-cell/>
          <table:table-cell table:style-name="ce87" table:number-columns-spanned="4" table:number-rows-spanned="2"/>
          <table:covered-table-cell table:number-columns-repeated="3" table:style-name="ce88"/>
          <table:table-cell table:style-name="ce225" table:number-columns-spanned="4" table:number-rows-spanned="1"/>
          <table:covered-table-cell table:number-columns-repeated="2" table:style-name="ce274"/>
          <table:covered-table-cell table:style-name="ce332"/>
          <table:table-cell table:style-name="ce353"/>
          <table:table-cell table:style-name="ce366"/>
          <table:table-cell table:number-columns-repeated="3"/>
          <table:table-cell table:style-name="ce225" table:number-columns-spanned="4" table:number-rows-spanned="1"/>
          <table:covered-table-cell table:number-columns-repeated="2" table:style-name="ce274"/>
          <table:covered-table-cell table:style-name="ce332"/>
          <table:table-cell/>
          <table:table-cell table:style-name="ce449" table:number-columns-repeated="5"/>
          <table:table-cell table:style-name="ce501" table:content-validation-name="val24" table:number-columns-spanned="3" table:number-rows-spanned="1"/>
          <table:covered-table-cell table:style-name="ce509"/>
          <table:covered-table-cell table:style-name="ce519"/>
          <table:table-cell/>
          <table:table-cell table:style-name="ce11" table:number-columns-repeated="4"/>
          <table:table-cell table:style-name="ce186"/>
          <table:table-cell/>
          <table:table-cell table:style-name="ce270" table:content-validation-name="val28" table:number-columns-spanned="3" table:number-rows-spanned="1"/>
          <table:covered-table-cell table:style-name="ce308" table:content-validation-name="val28"/>
          <table:covered-table-cell table:style-name="ce441" table:content-validation-name="val28"/>
          <table:table-cell table:number-columns-repeated="987"/>
        </table:table-row>
        <table:table-row table:style-name="ro11">
          <table:table-cell/>
          <table:covered-table-cell table:number-columns-repeated="4" table:style-name="ce88"/>
          <table:table-cell table:style-name="ce54" table:number-columns-repeated="3"/>
          <table:table-cell table:style-name="ce49" table:number-columns-repeated="3"/>
          <table:table-cell table:number-columns-repeated="11"/>
          <table:table-cell table:style-name="ce54"/>
          <table:table-cell table:style-name="ce57"/>
          <table:table-cell table:number-columns-repeated="1000"/>
        </table:table-row>
        <table:table-row table:style-name="ro1">
          <table:table-cell table:style-name="ce8"/>
          <table:table-cell table:style-name="ce44" table:number-columns-repeated="8"/>
          <table:table-cell table:style-name="ce8" table:number-columns-repeated="4"/>
          <table:table-cell table:style-name="ce396"/>
          <table:table-cell table:style-name="ce8" table:number-columns-repeated="8"/>
          <table:table-cell table:style-name="ce396"/>
          <table:table-cell table:style-name="ce495"/>
          <table:table-cell table:style-name="ce8" table:number-columns-repeated="1000"/>
        </table:table-row>
        <table:table-row table:style-name="ro2">
          <table:table-cell/>
          <table:table-cell table:style-name="ce58"/>
          <table:table-cell table:style-name="ce54" table:number-columns-repeated="6"/>
          <table:table-cell table:number-columns-repeated="14"/>
          <table:table-cell table:style-name="ce54"/>
          <table:table-cell table:style-name="ce57"/>
          <table:table-cell table:number-columns-repeated="1000"/>
        </table:table-row>
        <table:table-row table:style-name="ro12">
          <table:table-cell/>
          <table:table-cell table:style-name="ce44" table:number-columns-spanned="9" table:number-rows-spanned="1"/>
          <table:covered-table-cell table:number-columns-repeated="8" table:style-name="ce44"/>
          <table:table-cell table:style-name="ce248" table:number-columns-spanned="2" table:number-rows-spanned="1"/>
          <table:covered-table-cell table:style-name="ce248"/>
          <table:table-cell table:style-name="ce248" table:number-columns-spanned="2" table:number-rows-spanned="1"/>
          <table:covered-table-cell table:style-name="ce248"/>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474" table:number-columns-repeated="14"/>
          <table:table-cell table:number-columns-repeated="980"/>
        </table:table-row>
        <table:table-row table:style-name="ro2">
          <table:table-cell/>
          <table:table-cell table:style-name="ce58"/>
          <table:table-cell table:style-name="ce54" table:number-columns-repeated="6"/>
          <table:table-cell table:number-columns-repeated="4"/>
          <table:table-cell table:style-name="ce49" table:number-columns-repeated="10"/>
          <table:table-cell table:style-name="ce54"/>
          <table:table-cell table:style-name="ce57"/>
          <table:table-cell table:style-name="ce49" table:number-columns-repeated="6"/>
          <table:table-cell table:style-name="ce474" table:number-columns-repeated="14"/>
          <table:table-cell table:number-columns-repeated="980"/>
        </table:table-row>
        <table:table-row table:style-name="ro1">
          <table:table-cell/>
          <table:table-cell table:style-name="ce45" table:number-columns-spanned="8" table:number-rows-spanned="1"/>
          <table:covered-table-cell table:number-columns-repeated="7" table:style-name="ce11"/>
          <table:table-cell/>
          <table:table-cell table:style-name="ce367" table:number-columns-spanned="2" table:number-rows-spanned="1"/>
          <table:covered-table-cell table:style-name="ce367"/>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474" table:number-columns-repeated="14"/>
          <table:table-cell table:number-columns-repeated="980"/>
        </table:table-row>
        <table:table-row table:style-name="ro1">
          <table:table-cell/>
          <table:table-cell table:style-name="ce45" table:number-columns-spanned="8" table:number-rows-spanned="1"/>
          <table:covered-table-cell table:number-columns-repeated="7" table:style-name="ce11"/>
          <table:table-cell table:style-name="ce11"/>
          <table:table-cell table:style-name="ce367" table:number-columns-spanned="2" table:number-rows-spanned="1"/>
          <table:covered-table-cell table:style-name="ce367"/>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474" table:number-columns-repeated="14"/>
          <table:table-cell table:number-columns-repeated="980"/>
        </table:table-row>
        <table:table-row table:style-name="ro1">
          <table:table-cell/>
          <table:table-cell table:style-name="ce45" table:number-columns-spanned="8" table:number-rows-spanned="1"/>
          <table:covered-table-cell table:number-columns-repeated="7" table:style-name="ce11"/>
          <table:table-cell table:style-name="ce11"/>
          <table:table-cell table:style-name="ce367" table:number-columns-spanned="2" table:number-rows-spanned="1"/>
          <table:covered-table-cell table:style-name="ce367"/>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474" table:number-columns-repeated="14"/>
          <table:table-cell table:number-columns-repeated="980"/>
        </table:table-row>
        <table:table-row table:style-name="ro1">
          <table:table-cell/>
          <table:table-cell table:style-name="ce45" table:number-columns-spanned="8" table:number-rows-spanned="1"/>
          <table:covered-table-cell table:number-columns-repeated="7" table:style-name="ce11"/>
          <table:table-cell table:style-name="ce116"/>
          <table:table-cell table:style-name="ce367" table:number-columns-spanned="2" table:number-rows-spanned="1"/>
          <table:covered-table-cell table:style-name="ce367"/>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289" table:number-columns-spanned="2" table:number-rows-spanned="1"/>
          <table:covered-table-cell table:style-name="ce289"/>
          <table:table-cell table:style-name="ce474" table:number-columns-repeated="14"/>
          <table:table-cell table:number-columns-repeated="980"/>
        </table:table-row>
        <table:table-row table:style-name="ro2">
          <table:table-cell/>
          <table:table-cell table:style-name="ce11" table:number-columns-repeated="3"/>
          <table:table-cell/>
          <table:table-cell table:style-name="ce116"/>
          <table:table-cell/>
          <table:table-cell table:style-name="ce11" table:number-columns-repeated="5"/>
          <table:table-cell table:style-name="ce116" table:number-columns-repeated="4"/>
          <table:table-cell table:style-name="ce77" table:number-columns-repeated="5"/>
          <table:table-cell table:number-columns-repeated="1003"/>
        </table:table-row>
        <table:table-row table:style-name="ro1" table:visibility="collapse">
          <table:table-cell/>
          <table:table-cell table:style-name="ce11" table:number-columns-repeated="3"/>
          <table:table-cell table:style-name="ce158"/>
          <table:table-cell table:number-columns-repeated="3"/>
          <table:table-cell table:style-name="ce77"/>
          <table:table-cell table:number-columns-repeated="1015"/>
        </table:table-row>
        <table:table-row table:style-name="ro3" table:visibility="collapse">
          <table:table-cell/>
          <table:table-cell table:style-name="ce11" table:number-columns-repeated="3"/>
          <table:table-cell table:style-name="ce187" table:number-columns-spanned="3" table:number-rows-spanned="1"/>
          <table:covered-table-cell table:number-columns-repeated="2" table:style-name="ce226"/>
          <table:table-cell table:style-name="ce187" table:number-columns-spanned="5" table:number-rows-spanned="1"/>
          <table:covered-table-cell table:number-columns-repeated="4" table:style-name="ce226"/>
          <table:table-cell table:style-name="ce386" table:number-columns-spanned="3" table:number-rows-spanned="1"/>
          <table:covered-table-cell table:number-columns-repeated="2" table:style-name="ce267"/>
          <table:table-cell table:style-name="ce409" table:number-columns-spanned="3" table:number-rows-spanned="1"/>
          <table:covered-table-cell table:number-columns-repeated="2" table:style-name="ce409"/>
          <table:table-cell table:style-name="ce409" table:number-columns-spanned="3" table:number-rows-spanned="1"/>
          <table:covered-table-cell table:number-columns-repeated="2" table:style-name="ce409"/>
          <table:table-cell table:style-name="ce409" table:number-columns-spanned="3" table:number-rows-spanned="1"/>
          <table:covered-table-cell table:number-columns-repeated="2" table:style-name="ce409"/>
          <table:table-cell/>
          <table:table-cell table:style-name="ce6"/>
          <table:table-cell table:style-name="ce520" table:number-columns-spanned="3" table:number-rows-spanned="1"/>
          <table:covered-table-cell table:number-columns-repeated="2" table:style-name="ce357"/>
          <table:table-cell table:style-name="ce520" table:number-columns-spanned="5" table:number-rows-spanned="1"/>
          <table:covered-table-cell table:number-columns-repeated="4" table:style-name="ce357"/>
          <table:table-cell table:style-name="ce510" table:number-columns-spanned="3" table:number-rows-spanned="1"/>
          <table:covered-table-cell table:number-columns-repeated="2" table:style-name="ce510"/>
          <table:table-cell table:style-name="ce510" table:number-columns-spanned="3" table:number-rows-spanned="1"/>
          <table:covered-table-cell table:number-columns-repeated="2" table:style-name="ce510"/>
          <table:table-cell table:style-name="ce510" table:number-columns-spanned="3" table:number-rows-spanned="1"/>
          <table:covered-table-cell table:number-columns-repeated="2" table:style-name="ce510"/>
          <table:table-cell table:style-name="ce510" table:number-columns-spanned="3" table:number-rows-spanned="1"/>
          <table:covered-table-cell table:number-columns-repeated="2" table:style-name="ce510"/>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88" table:number-columns-spanned="3" table:number-rows-spanned="1"/>
          <table:covered-table-cell table:number-columns-repeated="2" table:style-name="ce227"/>
          <table:table-cell table:style-name="ce309" table:number-columns-spanned="5" table:number-rows-spanned="1"/>
          <table:covered-table-cell table:number-columns-repeated="3" table:style-name="ce333"/>
          <table:covered-table-cell table:style-name="ce309"/>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978"/>
        </table:table-row>
        <table:table-row table:style-name="ro3" table:visibility="collapse">
          <table:table-cell table:number-columns-repeated="3"/>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number-columns-repeated="3"/>
          <table:table-cell table:style-name="ce158"/>
          <table:table-cell table:style-name="ce190" table:number-columns-spanned="3" table:number-rows-spanned="1"/>
          <table:covered-table-cell table:number-columns-repeated="2" table:style-name="ce229"/>
          <table:table-cell table:style-name="ce311" table:number-columns-spanned="5" table:number-rows-spanned="1"/>
          <table:covered-table-cell table:number-columns-repeated="3" table:style-name="ce335"/>
          <table:covered-table-cell table:style-name="ce311"/>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2" table:visibility="collapse">
          <table:table-cell/>
          <table:table-cell table:style-name="ce11" table:number-columns-repeated="3"/>
          <table:table-cell table:style-name="ce191" table:number-columns-repeated="8"/>
          <table:table-cell table:style-name="ce116"/>
          <table:table-cell table:style-name="ce338" table:content-validation-name="val18" table:number-columns-repeated="2"/>
          <table:table-cell table:number-columns-repeated="10"/>
          <table:table-cell table:style-name="ce6" table:number-columns-repeated="21"/>
          <table:table-cell table:number-columns-repeated="978"/>
        </table:table-row>
        <table:table-row table:style-name="ro1" table:visibility="collapse">
          <table:table-cell/>
          <table:table-cell table:style-name="ce11" table:number-columns-repeated="3"/>
          <table:table-cell table:number-columns-repeated="4"/>
          <table:table-cell table:style-name="ce336"/>
          <table:table-cell table:number-columns-repeated="15"/>
          <table:table-cell table:style-name="ce502"/>
          <table:table-cell table:style-name="ce510" table:number-columns-repeated="3"/>
          <table:table-cell table:style-name="ce6" table:number-columns-repeated="18"/>
          <table:table-cell table:number-columns-repeated="978"/>
        </table:table-row>
        <table:table-row table:style-name="ro3" table:visibility="collapse">
          <table:table-cell/>
          <table:table-cell table:style-name="ce11" table:number-columns-repeated="3"/>
          <table:table-cell table:style-name="ce187" table:number-columns-spanned="3" table:number-rows-spanned="1"/>
          <table:covered-table-cell table:number-columns-repeated="2" table:style-name="ce226"/>
          <table:table-cell table:style-name="ce187" table:number-columns-spanned="5" table:number-rows-spanned="1"/>
          <table:covered-table-cell table:number-columns-repeated="4" table:style-name="ce226"/>
          <table:table-cell table:style-name="ce386" table:number-columns-spanned="3" table:number-rows-spanned="1"/>
          <table:covered-table-cell table:number-columns-repeated="2" table:style-name="ce267"/>
          <table:table-cell table:style-name="ce409" table:number-columns-spanned="3" table:number-rows-spanned="1"/>
          <table:covered-table-cell table:number-columns-repeated="2" table:style-name="ce409"/>
          <table:table-cell table:style-name="ce409" table:number-columns-spanned="3" table:number-rows-spanned="1"/>
          <table:covered-table-cell table:number-columns-repeated="2" table:style-name="ce409"/>
          <table:table-cell table:style-name="ce409" table:number-columns-spanned="3" table:number-rows-spanned="1"/>
          <table:covered-table-cell table:number-columns-repeated="2" table:style-name="ce409"/>
          <table:table-cell table:style-name="ce502"/>
          <table:table-cell table:style-name="ce510"/>
          <table:table-cell table:style-name="ce520" table:number-columns-spanned="3" table:number-rows-spanned="1"/>
          <table:covered-table-cell table:number-columns-repeated="2" table:style-name="ce357"/>
          <table:table-cell table:style-name="ce520" table:number-columns-spanned="5" table:number-rows-spanned="1"/>
          <table:covered-table-cell table:number-columns-repeated="4" table:style-name="ce357"/>
          <table:table-cell table:style-name="ce510" table:number-columns-spanned="3" table:number-rows-spanned="1"/>
          <table:covered-table-cell table:number-columns-repeated="2" table:style-name="ce510"/>
          <table:table-cell table:style-name="ce510" table:number-columns-spanned="3" table:number-rows-spanned="1"/>
          <table:covered-table-cell table:number-columns-repeated="2" table:style-name="ce510"/>
          <table:table-cell table:style-name="ce510" table:number-columns-spanned="3" table:number-rows-spanned="1"/>
          <table:covered-table-cell table:number-columns-repeated="2" table:style-name="ce510"/>
          <table:table-cell table:style-name="ce510" table:number-columns-spanned="3" table:number-rows-spanned="1"/>
          <table:covered-table-cell table:number-columns-repeated="2" table:style-name="ce510"/>
          <table:table-cell table:number-columns-repeated="211"/>
          <table:table-cell table:style-name="ce3" table:number-columns-repeated="767"/>
        </table:table-row>
        <table:table-row table:style-name="ro3" table:visibility="collapse">
          <table:table-cell table:number-columns-repeated="2"/>
          <table:table-cell table:style-name="ce11"/>
          <table:table-cell table:style-name="ce158"/>
          <table:table-cell table:style-name="ce188" table:number-columns-spanned="3" table:number-rows-spanned="1"/>
          <table:covered-table-cell table:number-columns-repeated="2" table:style-name="ce227"/>
          <table:table-cell table:style-name="ce312" table:number-columns-spanned="5" table:number-rows-spanned="1"/>
          <table:covered-table-cell table:number-columns-repeated="3" table:style-name="ce337"/>
          <table:covered-table-cell table:style-name="ce312"/>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978"/>
        </table:table-row>
        <table:table-row table:style-name="ro3" table:visibility="collapse">
          <table:table-cell/>
          <table:table-cell table:style-name="ce11" table:number-columns-repeated="2"/>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table-cell table:style-name="ce11" table:number-columns-repeated="2"/>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table-cell table:style-name="ce11" table:number-columns-repeated="2"/>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table-cell table:style-name="ce11" table:number-columns-repeated="2"/>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table-cell table:style-name="ce11" table:number-columns-repeated="2"/>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table-cell table:style-name="ce11" table:number-columns-repeated="2"/>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table-cell table:style-name="ce11" table:number-columns-repeated="2"/>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table-cell table:style-name="ce11" table:number-columns-repeated="2"/>
          <table:table-cell table:style-name="ce158"/>
          <table:table-cell table:style-name="ce189" table:number-columns-spanned="3" table:number-rows-spanned="1"/>
          <table:covered-table-cell table:number-columns-repeated="2" table:style-name="ce228"/>
          <table:table-cell table:style-name="ce310" table:number-columns-spanned="5" table:number-rows-spanned="1"/>
          <table:covered-table-cell table:number-columns-repeated="3" table:style-name="ce334"/>
          <table:covered-table-cell table:style-name="ce310"/>
          <table:table-cell table:style-name="ce387"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table-cell table:style-name="ce11" table:number-columns-repeated="2"/>
          <table:table-cell table:style-name="ce158"/>
          <table:table-cell table:style-name="ce192" table:number-columns-spanned="3" table:number-rows-spanned="1"/>
          <table:covered-table-cell table:number-columns-repeated="2" table:style-name="ce230"/>
          <table:table-cell table:style-name="ce311" table:number-columns-spanned="5" table:number-rows-spanned="1"/>
          <table:covered-table-cell table:number-columns-repeated="3" table:style-name="ce335"/>
          <table:covered-table-cell table:style-name="ce311"/>
          <table:table-cell table:style-name="ce388" table:number-columns-spanned="3" table:number-rows-spanned="1"/>
          <table:covered-table-cell table:style-name="ce397"/>
          <table:covered-table-cell table:style-name="ce387"/>
          <table:table-cell table:style-name="ce410" table:number-columns-spanned="3" table:number-rows-spanned="1"/>
          <table:covered-table-cell table:style-name="ce313"/>
          <table:covered-table-cell table:style-name="ce431"/>
          <table:table-cell table:style-name="ce410" table:number-columns-spanned="3" table:number-rows-spanned="1"/>
          <table:covered-table-cell table:style-name="ce313"/>
          <table:covered-table-cell table:style-name="ce431"/>
          <table:table-cell table:style-name="ce472" table:number-columns-spanned="3" table:number-rows-spanned="1"/>
          <table:covered-table-cell table:style-name="ce313"/>
          <table:covered-table-cell table:style-name="ce339"/>
          <table:table-cell table:style-name="ce338"/>
          <table:table-cell table:style-name="ce6"/>
          <table:table-cell table:style-name="ce521" table:number-columns-spanned="3" table:number-rows-spanned="1"/>
          <table:covered-table-cell table:number-columns-repeated="2" table:style-name="ce528"/>
          <table:table-cell table:style-name="ce521" table:number-columns-spanned="5" table:number-rows-spanned="1"/>
          <table:covered-table-cell table:number-columns-repeated="4" table:style-name="ce521"/>
          <table:table-cell table:style-name="ce581" table:number-columns-spanned="3" table:number-rows-spanned="1"/>
          <table:covered-table-cell table:number-columns-repeated="2" table:style-name="ce581"/>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style-name="ce249" table:number-columns-spanned="3" table:number-rows-spanned="1"/>
          <table:covered-table-cell table:number-columns-repeated="2" table:style-name="ce249"/>
          <table:table-cell table:number-columns-repeated="211"/>
          <table:table-cell table:style-name="ce3" table:number-columns-repeated="767"/>
        </table:table-row>
        <table:table-row table:style-name="ro3" table:visibility="collapse">
          <table:table-cell table:style-name="ce4"/>
          <table:table-cell table:style-name="ce11" table:number-columns-repeated="6"/>
          <table:table-cell table:style-name="ce4"/>
          <table:table-cell table:style-name="ce338" table:number-columns-repeated="13"/>
          <table:table-cell table:style-name="ce4" table:number-columns-repeated="3"/>
          <table:table-cell table:style-name="ce338" table:number-columns-repeated="4"/>
          <table:table-cell table:style-name="ce4" table:number-columns-repeated="996"/>
        </table:table-row>
        <table:table-row table:style-name="ro3" table:visibility="collapse">
          <table:table-cell/>
          <table:table-cell table:style-name="ce89" table:number-columns-spanned="5" table:number-rows-spanned="1"/>
          <table:covered-table-cell table:number-columns-repeated="4"/>
          <table:table-cell table:style-name="ce275" table:number-columns-spanned="3" table:number-rows-spanned="1"/>
          <table:covered-table-cell table:style-name="ce313"/>
          <table:covered-table-cell table:style-name="ce339"/>
          <table:table-cell table:number-columns-repeated="2"/>
          <table:table-cell table:style-name="ce11" table:number-columns-repeated="5"/>
          <table:table-cell table:style-name="ce422" table:content-validation-name="val19" table:number-columns-spanned="3" table:number-rows-spanned="1"/>
          <table:covered-table-cell table:style-name="ce432" table:content-validation-name="val19"/>
          <table:covered-table-cell table:style-name="ce442" table:content-validation-name="val19"/>
          <table:table-cell table:number-columns-repeated="2"/>
          <table:table-cell table:style-name="ce473" table:number-columns-spanned="4" table:number-rows-spanned="1"/>
          <table:covered-table-cell table:number-columns-repeated="2" table:style-name="ce376"/>
          <table:covered-table-cell table:style-name="ce395"/>
          <table:table-cell table:style-name="ce511" table:number-columns-spanned="8" table:number-rows-spanned="1"/>
          <table:covered-table-cell table:number-columns-repeated="6" table:style-name="ce432"/>
          <table:covered-table-cell table:style-name="ce442"/>
          <table:table-cell table:number-columns-repeated="991"/>
        </table:table-row>
        <table:table-row table:style-name="ro2" table:visibility="collapse">
          <table:table-cell table:number-columns-repeated="1024"/>
        </table:table-row>
        <table:table-row table:style-name="ro1">
          <table:table-cell table:style-name="ce7"/>
          <table:table-cell table:style-name="ce36"/>
          <table:table-cell table:style-name="ce7" table:number-columns-repeated="1022"/>
        </table:table-row>
        <table:table-row table:style-name="ro3">
          <table:table-cell table:number-columns-repeated="257"/>
          <table:table-cell table:style-name="ce3" table:number-columns-repeated="767"/>
        </table:table-row>
        <table:table-row table:style-name="ro11">
          <table:table-cell/>
          <table:table-cell table:style-name="ce39"/>
          <table:table-cell table:number-columns-repeated="4"/>
          <table:table-cell table:style-name="ce276" table:number-columns-spanned="4" table:number-rows-spanned="1"/>
          <table:covered-table-cell table:number-columns-repeated="2" table:style-name="ce314"/>
          <table:covered-table-cell table:style-name="ce354"/>
          <table:table-cell/>
          <table:table-cell table:style-name="ce39"/>
          <table:table-cell table:number-columns-repeated="3"/>
          <table:table-cell table:style-name="ce411" table:number-columns-spanned="3" table:number-rows-spanned="1"/>
          <table:covered-table-cell table:style-name="ce423"/>
          <table:covered-table-cell table:style-name="ce433"/>
          <table:table-cell table:number-columns-repeated="2"/>
          <table:table-cell table:style-name="ce456" table:number-columns-spanned="4" table:number-rows-spanned="2"/>
          <table:covered-table-cell table:number-columns-repeated="3" table:style-name="ce88"/>
          <table:table-cell table:style-name="ce14"/>
          <table:table-cell table:style-name="ce4"/>
          <table:table-cell table:style-name="ce242" table:content-validation-name="val1" table:number-columns-spanned="2" table:number-rows-spanned="1"/>
          <table:covered-table-cell table:style-name="ce240"/>
          <table:table-cell/>
          <table:table-cell table:style-name="ce67"/>
          <table:table-cell table:style-name="ce4" table:number-columns-repeated="5"/>
          <table:table-cell table:style-name="ce590"/>
          <table:table-cell table:style-name="ce242" table:content-validation-name="val1" table:number-columns-spanned="2" table:number-rows-spanned="1"/>
          <table:covered-table-cell table:style-name="ce240"/>
          <table:table-cell table:number-columns-repeated="219"/>
          <table:table-cell table:style-name="ce3" table:number-columns-repeated="767"/>
        </table:table-row>
        <table:table-row table:style-name="ro3">
          <table:table-cell table:number-columns-repeated="6"/>
          <table:table-cell table:style-name="ce39"/>
          <table:table-cell table:number-columns-repeated="13"/>
          <table:covered-table-cell table:number-columns-repeated="4" table:style-name="ce88"/>
          <table:table-cell table:number-columns-repeated="233"/>
          <table:table-cell table:style-name="ce3" table:number-columns-repeated="767"/>
        </table:table-row>
        <table:table-row table:style-name="ro3">
          <table:table-cell/>
          <table:table-cell table:style-name="ce14" table:number-columns-repeated="5"/>
          <table:table-cell table:style-name="ce277" table:number-columns-spanned="4" table:number-rows-spanned="1"/>
          <table:covered-table-cell table:number-columns-repeated="2" table:style-name="ce315"/>
          <table:covered-table-cell table:style-name="ce355"/>
          <table:table-cell table:style-name="ce368" table:number-columns-spanned="4" table:number-rows-spanned="1"/>
          <table:covered-table-cell table:number-columns-repeated="3" table:style-name="ce377"/>
          <table:table-cell table:style-name="ce14"/>
          <table:table-cell table:number-columns-repeated="5"/>
          <table:table-cell table:style-name="ce39"/>
          <table:table-cell table:number-columns-repeated="5"/>
          <table:table-cell table:style-name="ce276" table:number-columns-spanned="2" table:number-rows-spanned="1"/>
          <table:covered-table-cell table:style-name="ce354"/>
          <table:table-cell table:style-name="ce39"/>
          <table:table-cell table:number-columns-repeated="2"/>
          <table:table-cell table:style-name="ce39"/>
          <table:table-cell table:number-columns-repeated="4"/>
          <table:table-cell table:style-name="ce276" table:number-columns-spanned="2" table:number-rows-spanned="1"/>
          <table:covered-table-cell table:style-name="ce354"/>
          <table:table-cell table:number-columns-repeated="219"/>
          <table:table-cell table:style-name="ce3" table:number-columns-repeated="767"/>
        </table:table-row>
        <table:table-row table:style-name="ro3">
          <table:table-cell table:number-columns-repeated="21"/>
          <table:table-cell table:style-name="ce474"/>
          <table:table-cell table:number-columns-repeated="6"/>
          <table:table-cell table:style-name="ce39"/>
          <table:table-cell table:number-columns-repeated="228"/>
          <table:table-cell table:style-name="ce3" table:number-columns-repeated="767"/>
        </table:table-row>
        <table:table-row table:style-name="ro1">
          <table:table-cell table:style-name="ce14"/>
          <table:table-cell table:style-name="ce90"/>
          <table:table-cell table:style-name="ce14" table:number-columns-repeated="4"/>
          <table:table-cell table:style-name="ce278" table:number-columns-spanned="3" table:number-rows-spanned="1"/>
          <table:covered-table-cell table:style-name="ce316"/>
          <table:covered-table-cell table:style-name="ce340"/>
          <table:table-cell table:style-name="ce14" table:number-columns-repeated="3"/>
          <table:table-cell table:style-name="ce389" table:number-columns-spanned="2" table:number-rows-spanned="1"/>
          <table:covered-table-cell table:style-name="ce316"/>
          <table:table-cell table:style-name="ce402"/>
          <table:table-cell table:style-name="ce92"/>
          <table:table-cell table:style-name="ce14" table:number-columns-repeated="4"/>
          <table:table-cell table:style-name="ce411" table:content-validation-name="val22" table:number-columns-spanned="3" table:number-rows-spanned="1"/>
          <table:covered-table-cell table:style-name="ce423"/>
          <table:covered-table-cell table:style-name="ce433"/>
          <table:table-cell table:style-name="ce14" table:number-columns-repeated="4"/>
          <table:table-cell table:style-name="ce529" table:content-validation-name="val25" table:number-columns-spanned="6" table:number-rows-spanned="1"/>
          <table:covered-table-cell table:number-columns-repeated="4" table:style-name="ce537" table:content-validation-name="val25"/>
          <table:covered-table-cell table:style-name="ce565"/>
          <table:table-cell table:style-name="ce399"/>
          <table:table-cell table:style-name="ce582" table:number-columns-repeated="4"/>
          <table:table-cell table:style-name="ce529" table:content-validation-name="val29" table:number-columns-spanned="6" table:number-rows-spanned="1"/>
          <table:covered-table-cell table:number-columns-repeated="2" table:style-name="ce537" table:content-validation-name="val29"/>
          <table:covered-table-cell table:number-columns-repeated="2" table:style-name="ce621"/>
          <table:covered-table-cell table:style-name="ce565"/>
          <table:table-cell table:style-name="ce14" table:number-columns-repeated="980"/>
        </table:table-row>
        <table:table-row table:style-name="ro1">
          <table:table-cell table:style-name="ce14" table:number-columns-repeated="14"/>
          <table:table-cell table:style-name="ce92"/>
          <table:table-cell table:style-name="ce14" table:number-columns-repeated="6"/>
          <table:table-cell table:style-name="ce92"/>
          <table:table-cell table:style-name="ce14" table:number-columns-repeated="11"/>
          <table:table-cell table:style-name="ce428"/>
          <table:table-cell table:style-name="ce14" table:number-columns-repeated="990"/>
        </table:table-row>
        <table:table-row table:style-name="ro1">
          <table:table-cell table:style-name="ce15"/>
          <table:table-cell table:style-name="ce91"/>
          <table:table-cell table:style-name="ce15" table:number-columns-repeated="4"/>
          <table:table-cell table:style-name="ce279" table:content-validation-name="val13" table:number-columns-spanned="6" table:number-rows-spanned="1"/>
          <table:covered-table-cell table:number-columns-repeated="5" table:style-name="ce279"/>
          <table:table-cell table:style-name="ce15"/>
          <table:table-cell table:style-name="ce398" table:number-columns-spanned="4" table:number-rows-spanned="1"/>
          <table:covered-table-cell table:number-columns-repeated="3" table:style-name="ce403"/>
          <table:table-cell table:style-name="ce15"/>
          <table:table-cell table:style-name="ce443" table:number-columns-spanned="5" table:number-rows-spanned="1"/>
          <table:covered-table-cell table:number-columns-repeated="4" table:style-name="ce443"/>
          <table:table-cell table:style-name="ce91" table:number-columns-repeated="5"/>
          <table:table-cell table:style-name="ce444" table:number-columns-spanned="4" table:number-rows-spanned="1"/>
          <table:covered-table-cell table:number-columns-repeated="2" table:style-name="ce453"/>
          <table:covered-table-cell table:style-name="ce478"/>
          <table:table-cell table:style-name="ce15"/>
          <table:table-cell table:style-name="ce488"/>
          <table:table-cell table:style-name="ce15" table:number-columns-repeated="4"/>
          <table:table-cell table:style-name="ce524" table:content-validation-name="val30" table:number-columns-spanned="6" table:number-rows-spanned="1"/>
          <table:covered-table-cell table:number-columns-repeated="2" table:style-name="ce524" table:content-validation-name="val30"/>
          <table:covered-table-cell table:number-columns-repeated="3" table:style-name="ce622"/>
          <table:table-cell table:style-name="ce15" table:number-columns-repeated="980"/>
        </table:table-row>
        <table:table-row table:style-name="ro1">
          <table:table-cell table:style-name="ce14" table:number-columns-repeated="12"/>
          <table:table-cell table:style-name="ce14">
            <draw:rect table:end-cell-address="'Input Sheet'.N355" table:end-x="0.96mm" table:end-y="0.27mm" draw:z-index="34" draw:style-name="gr6" draw:text-style-name="P3" svg:width="15.07mm" svg:height="6.09mm" svg:x="-0.33mm" svg:y="4.76mm">
              <text:p/>
            </draw:rect>
          </table:table-cell>
          <table:table-cell table:style-name="ce14" table:number-columns-repeated="1011"/>
        </table:table-row>
        <table:table-row table:style-name="ro1">
          <table:table-cell table:style-name="ce14"/>
          <table:table-cell table:style-name="ce92"/>
          <table:table-cell table:style-name="ce14" table:number-columns-repeated="4"/>
          <table:table-cell table:style-name="ce280"/>
          <table:table-cell table:style-name="ce14"/>
          <table:table-cell table:style-name="ce92" table:number-columns-repeated="2"/>
          <table:table-cell table:style-name="ce14" table:number-columns-repeated="2"/>
          <table:table-cell table:style-name="ce280"/>
          <table:table-cell table:style-name="ce14" table:number-columns-repeated="2"/>
          <table:table-cell table:style-name="ce92"/>
          <table:table-cell table:style-name="ce14" table:number-columns-repeated="4"/>
          <table:table-cell table:style-name="ce280"/>
          <table:table-cell table:style-name="ce92" table:number-columns-repeated="2"/>
          <table:table-cell table:style-name="ce14"/>
          <table:table-cell table:style-name="ce92"/>
          <table:table-cell table:style-name="ce14" table:number-columns-repeated="2"/>
          <table:table-cell table:style-name="ce280"/>
          <table:table-cell table:style-name="ce14"/>
          <table:table-cell table:style-name="ce92" table:number-columns-repeated="2"/>
          <table:table-cell table:style-name="ce14"/>
          <table:table-cell table:style-name="ce92"/>
          <table:table-cell table:style-name="ce14"/>
          <table:table-cell table:style-name="ce280"/>
          <table:table-cell table:style-name="ce14" table:number-columns-repeated="3"/>
          <table:table-cell table:style-name="ce91"/>
          <table:table-cell table:style-name="ce14" table:number-columns-repeated="985"/>
        </table:table-row>
        <table:table-row table:style-name="ro3">
          <table:table-cell/>
          <table:table-cell table:style-name="ce14"/>
          <table:table-cell table:number-columns-repeated="35"/>
          <table:table-cell table:style-name="ce597" table:number-columns-spanned="6" table:number-rows-spanned="1"/>
          <table:covered-table-cell table:number-columns-repeated="4" table:style-name="ce603"/>
          <table:covered-table-cell table:style-name="ce634"/>
          <table:table-cell table:style-name="ce582"/>
          <table:table-cell table:style-name="ce411" table:number-columns-spanned="3" table:number-rows-spanned="1"/>
          <table:covered-table-cell table:style-name="ce423"/>
          <table:covered-table-cell table:style-name="ce433"/>
          <table:table-cell table:number-columns-repeated="210"/>
          <table:table-cell table:style-name="ce3" table:number-columns-repeated="767"/>
        </table:table-row>
        <table:table-row table:style-name="ro1">
          <table:table-cell table:style-name="ce14"/>
          <table:table-cell table:style-name="ce92"/>
          <table:table-cell table:style-name="ce14" table:number-columns-repeated="4"/>
          <table:table-cell table:style-name="ce280"/>
          <table:table-cell table:style-name="ce92" table:number-columns-repeated="2"/>
          <table:table-cell table:style-name="ce14" table:number-columns-repeated="3"/>
          <table:table-cell table:style-name="ce280"/>
          <table:table-cell table:style-name="ce14" table:number-columns-repeated="2"/>
          <table:table-cell table:style-name="ce92"/>
          <table:table-cell table:style-name="ce14" table:number-columns-repeated="4"/>
          <table:table-cell table:style-name="ce280"/>
          <table:table-cell table:style-name="ce14"/>
          <table:table-cell table:style-name="ce92" table:number-columns-repeated="2"/>
          <table:table-cell table:style-name="ce14" table:number-columns-repeated="3"/>
          <table:table-cell table:style-name="ce280"/>
          <table:table-cell table:style-name="ce14"/>
          <table:table-cell table:style-name="ce92" table:number-columns-repeated="4"/>
          <table:table-cell table:style-name="ce14"/>
          <table:table-cell table:style-name="ce280"/>
          <table:table-cell table:style-name="ce14" table:number-columns-repeated="2"/>
          <table:table-cell table:style-name="ce597" table:number-columns-spanned="6" table:number-rows-spanned="1"/>
          <table:covered-table-cell table:number-columns-repeated="4" table:style-name="ce603"/>
          <table:covered-table-cell table:style-name="ce634"/>
          <table:table-cell table:style-name="ce582"/>
          <table:table-cell table:style-name="ce411" table:number-columns-spanned="3" table:number-rows-spanned="1"/>
          <table:covered-table-cell table:style-name="ce423"/>
          <table:covered-table-cell table:style-name="ce433"/>
          <table:table-cell table:style-name="ce14" table:number-columns-repeated="977"/>
        </table:table-row>
        <table:table-row table:style-name="ro1">
          <table:table-cell table:style-name="ce14" table:number-columns-repeated="7"/>
          <table:table-cell table:style-name="ce92"/>
          <table:table-cell table:style-name="ce14" table:number-columns-repeated="22"/>
          <table:table-cell table:style-name="ce92" table:number-columns-repeated="3"/>
          <table:table-cell table:style-name="ce14" table:number-columns-repeated="4"/>
          <table:table-cell table:style-name="ce597" table:number-columns-spanned="6" table:number-rows-spanned="1"/>
          <table:covered-table-cell table:number-columns-repeated="4" table:style-name="ce603"/>
          <table:covered-table-cell table:style-name="ce634"/>
          <table:table-cell table:style-name="ce582"/>
          <table:table-cell table:style-name="ce411" table:number-columns-spanned="3" table:number-rows-spanned="1"/>
          <table:covered-table-cell table:style-name="ce423"/>
          <table:covered-table-cell table:style-name="ce433"/>
          <table:table-cell table:style-name="ce14" table:number-columns-repeated="977"/>
        </table:table-row>
        <table:table-row table:style-name="ro1">
          <table:table-cell table:style-name="ce14"/>
          <table:table-cell table:style-name="ce92" table:number-columns-repeated="4"/>
          <table:table-cell table:style-name="ce14"/>
          <table:table-cell table:style-name="ce280"/>
          <table:table-cell table:style-name="ce14"/>
          <table:table-cell table:style-name="ce92" table:number-columns-repeated="4"/>
          <table:table-cell table:style-name="ce280"/>
          <table:table-cell table:style-name="ce14"/>
          <table:table-cell table:style-name="ce92" table:number-columns-repeated="5"/>
          <table:table-cell table:style-name="ce14"/>
          <table:table-cell table:style-name="ce280"/>
          <table:table-cell table:style-name="ce14"/>
          <table:table-cell table:style-name="ce92" table:number-columns-repeated="4"/>
          <table:table-cell table:style-name="ce14"/>
          <table:table-cell table:style-name="ce280"/>
          <table:table-cell table:style-name="ce92" table:number-columns-repeated="5"/>
          <table:table-cell table:style-name="ce14"/>
          <table:table-cell table:style-name="ce280"/>
          <table:table-cell table:style-name="ce14" table:number-columns-repeated="2"/>
          <table:table-cell table:style-name="ce597" table:number-columns-spanned="6" table:number-rows-spanned="1"/>
          <table:covered-table-cell table:number-columns-repeated="4" table:style-name="ce603"/>
          <table:covered-table-cell table:style-name="ce634"/>
          <table:table-cell table:style-name="ce582"/>
          <table:table-cell table:style-name="ce411" table:number-columns-spanned="3" table:number-rows-spanned="1"/>
          <table:covered-table-cell table:style-name="ce423"/>
          <table:covered-table-cell table:style-name="ce433"/>
          <table:table-cell table:style-name="ce14" table:number-columns-repeated="977"/>
        </table:table-row>
        <table:table-row table:style-name="ro1">
          <table:table-cell table:style-name="ce14" table:number-columns-repeated="30"/>
          <table:table-cell table:style-name="ce92" table:number-columns-repeated="3"/>
          <table:table-cell table:style-name="ce14" table:number-columns-repeated="4"/>
          <table:table-cell table:style-name="ce597" table:number-columns-spanned="6" table:number-rows-spanned="1"/>
          <table:covered-table-cell table:number-columns-repeated="4" table:style-name="ce603"/>
          <table:covered-table-cell table:style-name="ce634"/>
          <table:table-cell table:style-name="ce582"/>
          <table:table-cell table:style-name="ce411" table:number-columns-spanned="3" table:number-rows-spanned="1"/>
          <table:covered-table-cell table:style-name="ce423"/>
          <table:covered-table-cell table:style-name="ce433"/>
          <table:table-cell table:style-name="ce14" table:number-columns-repeated="977"/>
        </table:table-row>
        <table:table-row table:style-name="ro1">
          <table:table-cell table:style-name="ce14"/>
          <table:table-cell table:style-name="ce92" table:number-columns-repeated="5"/>
          <table:table-cell table:style-name="ce280"/>
          <table:table-cell table:style-name="ce14"/>
          <table:table-cell table:style-name="ce92" table:number-columns-repeated="4"/>
          <table:table-cell table:style-name="ce280"/>
          <table:table-cell table:style-name="ce14"/>
          <table:table-cell table:style-name="ce92" table:number-columns-repeated="5"/>
          <table:table-cell table:style-name="ce14"/>
          <table:table-cell table:style-name="ce280"/>
          <table:table-cell table:style-name="ce92" table:number-columns-repeated="5"/>
          <table:table-cell table:style-name="ce14"/>
          <table:table-cell table:style-name="ce280"/>
          <table:table-cell table:style-name="ce14"/>
          <table:table-cell table:style-name="ce92" table:number-columns-repeated="5"/>
          <table:table-cell table:style-name="ce280"/>
          <table:table-cell table:style-name="ce14" table:number-columns-repeated="989"/>
        </table:table-row>
        <table:table-row table:style-name="ro1">
          <table:table-cell table:style-name="ce14" table:number-columns-repeated="30"/>
          <table:table-cell table:style-name="ce92" table:number-columns-repeated="3"/>
          <table:table-cell table:style-name="ce14" table:number-columns-repeated="991"/>
        </table:table-row>
        <table:table-row table:style-name="ro1">
          <table:table-cell table:style-name="ce14"/>
          <table:table-cell table:style-name="ce92" table:number-columns-repeated="4"/>
          <table:table-cell table:style-name="ce14"/>
          <table:table-cell table:style-name="ce280"/>
          <table:table-cell table:style-name="ce92" table:number-columns-repeated="5"/>
          <table:table-cell table:style-name="ce280"/>
          <table:table-cell table:style-name="ce14"/>
          <table:table-cell table:style-name="ce92" table:number-columns-repeated="5"/>
          <table:table-cell table:style-name="ce14"/>
          <table:table-cell table:style-name="ce280"/>
          <table:table-cell table:style-name="ce14"/>
          <table:table-cell table:style-name="ce398" table:number-columns-spanned="4" table:number-rows-spanned="1"/>
          <table:covered-table-cell table:number-columns-repeated="3" table:style-name="ce496"/>
          <table:table-cell table:style-name="ce522"/>
          <table:table-cell table:style-name="ce280"/>
          <table:table-cell table:style-name="ce522"/>
          <table:table-cell table:style-name="ce14" table:number-columns-repeated="5"/>
          <table:table-cell table:style-name="ce280"/>
          <table:table-cell table:style-name="ce14"/>
          <table:table-cell table:style-name="ce522"/>
          <table:table-cell table:style-name="ce598" table:number-columns-spanned="6" table:number-rows-spanned="1"/>
          <table:covered-table-cell table:number-columns-repeated="5" table:style-name="ce598"/>
          <table:table-cell table:style-name="ce598" table:number-columns-spanned="5" table:number-rows-spanned="1"/>
          <table:covered-table-cell table:number-columns-repeated="4" table:style-name="ce523"/>
          <table:table-cell table:style-name="ce598" table:number-columns-spanned="13" table:number-rows-spanned="1"/>
          <table:covered-table-cell table:number-columns-repeated="12" table:style-name="ce523"/>
          <table:table-cell table:style-name="ce14" table:number-columns-repeated="963"/>
        </table:table-row>
        <table:table-row table:style-name="ro1">
          <table:table-cell table:style-name="ce16" table:number-columns-repeated="22"/>
          <table:table-cell table:style-name="ce231" table:number-columns-repeated="4"/>
          <table:table-cell table:style-name="ce523" table:number-columns-repeated="35"/>
          <table:table-cell table:style-name="ce14" table:number-columns-repeated="963"/>
        </table:table-row>
        <table:table-row table:style-name="ro1">
          <table:table-cell table:style-name="ce17" table:number-columns-spanned="1" table:number-rows-spanned="2"/>
          <table:table-cell table:style-name="ce93" table:number-columns-spanned="1" table:number-rows-spanned="2"/>
          <table:table-cell table:style-name="ce133" table:number-columns-spanned="1" table:number-rows-spanned="2"/>
          <table:table-cell table:style-name="ce133" table:number-columns-spanned="1" table:number-rows-spanned="2"/>
          <table:table-cell table:style-name="ce193" table:number-columns-spanned="1" table:number-rows-spanned="2"/>
          <table:table-cell table:style-name="ce231" table:number-columns-spanned="1" table:number-rows-spanned="2"/>
          <table:table-cell table:style-name="ce133" table:number-columns-spanned="1" table:number-rows-spanned="2"/>
          <table:table-cell table:style-name="ce133" table:number-columns-spanned="1" table:number-rows-spanned="2"/>
          <table:table-cell table:style-name="ce133" table:number-columns-spanned="1" table:number-rows-spanned="2"/>
          <table:table-cell table:style-name="ce133" table:number-columns-spanned="1" table:number-rows-spanned="2"/>
          <table:table-cell table:style-name="ce133" table:number-columns-spanned="1" table:number-rows-spanned="2"/>
          <table:table-cell table:style-name="ce378" table:number-columns-spanned="1" table:number-rows-spanned="2"/>
          <table:table-cell table:style-name="ce378" table:number-columns-spanned="1" table:number-rows-spanned="2"/>
          <table:table-cell table:style-name="ce378" table:number-columns-spanned="1" table:number-rows-spanned="2"/>
          <table:table-cell table:style-name="ce378" table:number-columns-spanned="1" table:number-rows-spanned="2"/>
          <table:table-cell table:style-name="ce378" table:number-columns-spanned="1" table:number-rows-spanned="2"/>
          <table:table-cell table:style-name="ce378" table:number-columns-spanned="1" table:number-rows-spanned="2"/>
          <table:table-cell table:style-name="ce378" table:number-columns-spanned="1" table:number-rows-spanned="2"/>
          <table:table-cell table:style-name="ce378" table:number-columns-spanned="1" table:number-rows-spanned="2"/>
          <table:table-cell table:style-name="ce378" table:number-columns-spanned="1" table:number-rows-spanned="2"/>
          <table:table-cell table:style-name="ce378" table:number-columns-spanned="1" table:number-rows-spanned="2"/>
          <table:table-cell table:style-name="ce475" table:number-columns-spanned="1" table:number-rows-spanned="2"/>
          <table:table-cell table:style-name="ce231" table:number-columns-spanned="2" table:number-rows-spanned="1"/>
          <table:covered-table-cell table:style-name="ce231"/>
          <table:table-cell table:style-name="ce231" table:number-columns-repeated="2"/>
          <table:table-cell table:style-name="ce524" table:number-columns-repeated="10"/>
          <table:table-cell table:style-name="ce593" table:number-columns-repeated="7"/>
          <table:table-cell table:style-name="ce524" table:number-columns-repeated="18"/>
          <table:table-cell table:style-name="ce15" table:number-columns-repeated="963"/>
        </table:table-row>
        <table:table-row table:style-name="ro1">
          <table:covered-table-cell table:style-name="ce18"/>
          <table:covered-table-cell table:style-name="ce93"/>
          <table:covered-table-cell table:number-columns-repeated="2" table:style-name="ce133"/>
          <table:covered-table-cell table:style-name="ce193"/>
          <table:covered-table-cell table:style-name="ce231"/>
          <table:covered-table-cell table:number-columns-repeated="5" table:style-name="ce133"/>
          <table:covered-table-cell table:number-columns-repeated="10" table:style-name="ce378"/>
          <table:covered-table-cell table:style-name="ce476"/>
          <table:table-cell table:style-name="ce476" table:number-columns-repeated="3"/>
          <table:table-cell table:style-name="ce477" table:number-columns-repeated="2"/>
          <table:table-cell table:style-name="ce378" table:number-columns-repeated="10"/>
          <table:table-cell table:style-name="ce231" table:number-columns-repeated="19"/>
          <table:table-cell table:style-name="ce16" table:number-columns-repeated="3"/>
          <table:table-cell table:style-name="ce15" table:number-columns-repeated="965"/>
        </table:table-row>
        <table:table-row table:style-name="ro1">
          <table:table-cell table:style-name="ce19"/>
          <table:table-cell table:style-name="ce94"/>
          <table:table-cell table:style-name="ce134"/>
          <table:table-cell table:style-name="ce159" table:number-columns-spanned="2" table:number-rows-spanned="5"/>
          <table:covered-table-cell table:style-name="ce194"/>
          <table:table-cell table:style-name="ce232" table:number-columns-spanned="16" table:number-rows-spanned="1"/>
          <table:covered-table-cell table:number-columns-repeated="14" table:style-name="ce281"/>
          <table:covered-table-cell table:style-name="ce457"/>
          <table:table-cell table:style-name="ce477"/>
          <table:table-cell table:style-name="ce476"/>
          <table:table-cell table:style-name="ce15" table:number-columns-repeated="39"/>
          <table:table-cell table:style-name="ce16" table:number-columns-repeated="19"/>
          <table:table-cell table:style-name="ce15" table:number-columns-repeated="943"/>
        </table:table-row>
        <table:table-row table:style-name="ro1">
          <table:table-cell table:style-name="ce19"/>
          <table:table-cell table:style-name="ce95"/>
          <table:table-cell table:style-name="ce135"/>
          <table:covered-table-cell table:style-name="ce160"/>
          <table:covered-table-cell table:style-name="ce195"/>
          <table:table-cell table:style-name="ce233"/>
          <table:table-cell table:style-name="ce282"/>
          <table:table-cell table:style-name="ce317" table:number-columns-spanned="2" table:number-rows-spanned="1"/>
          <table:covered-table-cell table:style-name="ce137"/>
          <table:table-cell table:style-name="ce317" table:number-columns-spanned="2" table:number-rows-spanned="1"/>
          <table:covered-table-cell table:style-name="ce137"/>
          <table:table-cell table:style-name="ce317" table:number-columns-spanned="2" table:number-rows-spanned="1"/>
          <table:covered-table-cell table:style-name="ce137"/>
          <table:table-cell table:style-name="ce317" table:number-columns-spanned="2" table:number-rows-spanned="1"/>
          <table:covered-table-cell table:style-name="ce137"/>
          <table:table-cell table:style-name="ce317" table:number-columns-spanned="2" table:number-rows-spanned="1"/>
          <table:covered-table-cell table:style-name="ce137"/>
          <table:table-cell table:style-name="ce233"/>
          <table:table-cell table:style-name="ce434"/>
          <table:table-cell table:style-name="ce450"/>
          <table:table-cell table:style-name="ce458"/>
          <table:table-cell table:style-name="ce477"/>
          <table:table-cell table:style-name="ce486"/>
          <table:table-cell table:style-name="ce15" table:number-columns-repeated="39"/>
          <table:table-cell table:style-name="ce695" table:number-columns-repeated="2"/>
          <table:table-cell table:style-name="ce476" table:number-columns-repeated="17"/>
          <table:table-cell table:style-name="ce15" table:number-columns-repeated="943"/>
        </table:table-row>
        <table:table-row table:style-name="ro1">
          <table:table-cell table:style-name="ce19"/>
          <table:table-cell table:style-name="ce95"/>
          <table:table-cell table:style-name="ce136"/>
          <table:covered-table-cell table:style-name="ce160"/>
          <table:covered-table-cell table:style-name="ce195"/>
          <table:table-cell table:style-name="ce233"/>
          <table:table-cell table:style-name="ce282"/>
          <table:table-cell table:style-name="ce234" table:number-columns-spanned="2" table:number-rows-spanned="1"/>
          <table:covered-table-cell table:style-name="ce283"/>
          <table:table-cell table:style-name="ce233"/>
          <table:table-cell table:style-name="ce282"/>
          <table:table-cell table:style-name="ce234" table:number-columns-spanned="2" table:number-rows-spanned="1"/>
          <table:covered-table-cell table:style-name="ce283"/>
          <table:table-cell table:style-name="ce234" table:number-columns-spanned="2" table:number-rows-spanned="1"/>
          <table:covered-table-cell table:style-name="ce283"/>
          <table:table-cell table:style-name="ce234" table:number-columns-spanned="2" table:number-rows-spanned="1"/>
          <table:covered-table-cell table:style-name="ce283"/>
          <table:table-cell table:style-name="ce234" table:number-columns-spanned="2" table:number-rows-spanned="1"/>
          <table:covered-table-cell table:style-name="ce283"/>
          <table:table-cell table:style-name="ce451" table:number-columns-spanned="2" table:number-rows-spanned="1"/>
          <table:covered-table-cell table:style-name="ce459"/>
          <table:table-cell table:style-name="ce477"/>
          <table:table-cell table:style-name="ce20"/>
          <table:table-cell table:style-name="ce15" table:number-columns-repeated="39"/>
          <table:table-cell table:style-name="ce16" table:number-columns-repeated="19"/>
          <table:table-cell table:style-name="ce15" table:number-columns-repeated="943"/>
        </table:table-row>
        <table:table-row table:style-name="ro1">
          <table:table-cell table:style-name="ce19"/>
          <table:table-cell table:style-name="ce95"/>
          <table:table-cell table:style-name="ce136"/>
          <table:covered-table-cell table:style-name="ce160"/>
          <table:covered-table-cell table:style-name="ce195"/>
          <table:table-cell table:style-name="ce234" table:number-columns-spanned="2" table:number-rows-spanned="1"/>
          <table:covered-table-cell table:style-name="ce283"/>
          <table:table-cell table:style-name="ce234" table:number-columns-spanned="2" table:number-rows-spanned="1"/>
          <table:covered-table-cell table:style-name="ce283"/>
          <table:table-cell table:style-name="ce234" table:number-columns-spanned="2" table:number-rows-spanned="1"/>
          <table:covered-table-cell table:style-name="ce283"/>
          <table:table-cell table:style-name="ce96"/>
          <table:table-cell table:style-name="ce341"/>
          <table:table-cell table:style-name="ce233" table:number-columns-repeated="2"/>
          <table:table-cell table:style-name="ce96"/>
          <table:table-cell table:style-name="ce137"/>
          <table:table-cell table:style-name="ce434" table:number-columns-repeated="2"/>
          <table:table-cell table:style-name="ce450"/>
          <table:table-cell table:style-name="ce458"/>
          <table:table-cell table:style-name="ce477" table:number-columns-repeated="3"/>
          <table:table-cell table:style-name="ce476" table:number-columns-repeated="4"/>
          <table:table-cell table:style-name="ce477" table:number-columns-repeated="12"/>
          <table:table-cell table:style-name="ce476" table:number-columns-repeated="19"/>
          <table:table-cell table:style-name="ce15" table:number-columns-repeated="965"/>
        </table:table-row>
        <table:table-row table:style-name="ro1">
          <table:table-cell table:style-name="ce19"/>
          <table:table-cell table:style-name="ce96"/>
          <table:table-cell table:style-name="ce137"/>
          <table:covered-table-cell table:style-name="ce161"/>
          <table:covered-table-cell table:style-name="ce196"/>
          <table:table-cell table:style-name="ce233"/>
          <table:table-cell table:style-name="ce282"/>
          <table:table-cell table:style-name="ce96"/>
          <table:table-cell table:style-name="ce341"/>
          <table:table-cell table:style-name="ce234" table:number-columns-spanned="2" table:number-rows-spanned="1"/>
          <table:covered-table-cell table:style-name="ce283"/>
          <table:table-cell table:style-name="ce234" table:number-columns-spanned="2" table:number-rows-spanned="1"/>
          <table:covered-table-cell table:style-name="ce283"/>
          <table:table-cell table:style-name="ce233" table:number-columns-repeated="2"/>
          <table:table-cell table:style-name="ce96"/>
          <table:table-cell table:style-name="ce137"/>
          <table:table-cell table:style-name="ce434" table:number-columns-repeated="2"/>
          <table:table-cell table:style-name="ce450"/>
          <table:table-cell table:style-name="ce458"/>
          <table:table-cell table:style-name="ce477" table:number-columns-repeated="3"/>
          <table:table-cell table:style-name="ce476" table:number-columns-repeated="4"/>
          <table:table-cell table:style-name="ce477" table:number-columns-repeated="12"/>
          <table:table-cell table:style-name="ce476" table:number-columns-repeated="19"/>
          <table:table-cell table:style-name="ce15" table:number-columns-repeated="965"/>
        </table:table-row>
        <table:table-row table:style-name="ro1">
          <table:table-cell table:style-name="ce20"/>
          <table:table-cell table:style-name="ce97"/>
          <table:table-cell table:style-name="ce138"/>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20" table:number-columns-repeated="38"/>
          <table:table-cell table:style-name="ce14" table:number-columns-repeated="965"/>
        </table:table-row>
        <table:table-row table:style-name="ro1">
          <table:table-cell table:style-name="ce20"/>
          <table:table-cell table:style-name="ce98" table:number-columns-spanned="2" table:number-rows-spanned="1"/>
          <table:covered-table-cell table:style-name="ce139"/>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20" table:number-columns-repeated="38"/>
          <table:table-cell table:style-name="ce14" table:number-columns-repeated="965"/>
        </table:table-row>
        <table:table-row table:style-name="ro1">
          <table:table-cell table:style-name="ce20"/>
          <table:table-cell table:style-name="ce97"/>
          <table:table-cell table:style-name="ce138"/>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20" table:number-columns-repeated="38"/>
          <table:table-cell table:style-name="ce14" table:number-columns-repeated="965"/>
        </table:table-row>
        <table:table-row table:style-name="ro1">
          <table:table-cell table:style-name="ce20"/>
          <table:table-cell table:style-name="ce97"/>
          <table:table-cell table:style-name="ce138"/>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162" table:number-columns-spanned="2" table:number-rows-spanned="1"/>
          <table:covered-table-cell table:style-name="ce197"/>
          <table:table-cell table:style-name="ce20" table:number-columns-repeated="38"/>
          <table:table-cell table:style-name="ce14" table:number-columns-repeated="965"/>
        </table:table-row>
        <table:table-row table:style-name="ro1">
          <table:table-cell table:style-name="ce20" table:number-columns-repeated="9"/>
          <table:table-cell table:style-name="ce16" table:number-columns-repeated="50"/>
          <table:table-cell table:style-name="ce14" table:number-columns-repeated="965"/>
        </table:table-row>
        <table:table-row table:style-name="ro1">
          <table:table-cell table:style-name="ce21"/>
          <table:table-cell table:style-name="ce99"/>
          <table:table-cell table:style-name="ce21" table:number-columns-repeated="37"/>
          <table:table-cell table:style-name="ce6" table:number-columns-repeated="3"/>
          <table:table-cell table:style-name="ce21" table:number-columns-repeated="982"/>
        </table:table-row>
        <table:table-row table:style-name="ro2">
          <table:table-cell table:style-name="ce22" table:number-columns-repeated="5"/>
          <table:table-cell table:style-name="ce235" table:number-columns-repeated="14"/>
          <table:table-cell table:style-name="ce11" table:number-columns-repeated="20"/>
          <table:table-cell table:style-name="ce116" table:number-columns-repeated="2"/>
          <table:table-cell table:style-name="ce11" table:number-columns-repeated="983"/>
        </table:table-row>
        <table:table-row table:style-name="ro1">
          <table:table-cell table:style-name="ce23" table:number-columns-repeated="2"/>
          <table:table-cell table:style-name="ce140"/>
          <table:table-cell table:style-name="ce23"/>
          <table:table-cell table:style-name="ce198" table:number-columns-spanned="6" table:number-rows-spanned="1"/>
          <table:covered-table-cell table:number-columns-repeated="5" table:style-name="ce236"/>
          <table:table-cell table:style-name="ce23" table:number-columns-repeated="4"/>
          <table:table-cell table:style-name="ce24"/>
          <table:table-cell table:style-name="ce23"/>
          <table:table-cell table:style-name="ce199" table:content-validation-name="val20" table:number-columns-spanned="3" table:number-rows-spanned="1"/>
          <table:covered-table-cell table:number-columns-repeated="2" table:style-name="ce236" table:content-validation-name="val20"/>
          <table:table-cell table:style-name="ce289" table:number-columns-spanned="2" table:number-rows-spanned="1"/>
          <table:covered-table-cell table:style-name="ce289"/>
          <table:table-cell table:style-name="ce199" table:number-columns-spanned="4" table:number-rows-spanned="1"/>
          <table:covered-table-cell table:style-name="ce199"/>
          <table:covered-table-cell table:number-columns-repeated="2" table:style-name="ce133"/>
          <table:table-cell table:style-name="ce23"/>
          <table:table-cell table:style-name="ce199" table:number-columns-spanned="3" table:number-rows-spanned="1"/>
          <table:covered-table-cell table:number-columns-repeated="2" table:style-name="ce236"/>
          <table:table-cell table:style-name="ce356"/>
          <table:table-cell table:style-name="ce23" table:number-columns-repeated="2"/>
          <table:table-cell table:style-name="ce379" table:number-columns-spanned="4" table:number-rows-spanned="1"/>
          <table:covered-table-cell table:style-name="ce379"/>
          <table:covered-table-cell table:number-columns-repeated="2" table:style-name="ce390"/>
          <table:table-cell table:style-name="ce23"/>
          <table:table-cell table:style-name="ce199" table:number-columns-spanned="3" table:number-rows-spanned="1"/>
          <table:covered-table-cell table:number-columns-repeated="2" table:style-name="ce236"/>
          <table:table-cell table:style-name="ce23" table:number-columns-repeated="2"/>
          <table:table-cell table:style-name="ce379" table:number-columns-spanned="4" table:number-rows-spanned="1"/>
          <table:covered-table-cell table:style-name="ce379"/>
          <table:covered-table-cell table:number-columns-repeated="2" table:style-name="ce390"/>
          <table:table-cell table:style-name="ce23"/>
          <table:table-cell table:style-name="ce199" table:number-columns-spanned="3" table:number-rows-spanned="1"/>
          <table:covered-table-cell table:number-columns-repeated="2" table:style-name="ce236"/>
          <table:table-cell table:style-name="ce23" table:number-columns-repeated="974"/>
        </table:table-row>
        <table:table-row table:style-name="ro1">
          <table:table-cell table:style-name="ce23" table:number-columns-repeated="21"/>
          <table:table-cell table:style-name="ce140"/>
          <table:table-cell table:style-name="ce23" table:number-columns-repeated="1002"/>
        </table:table-row>
        <table:table-row table:style-name="ro3">
          <table:table-cell table:style-name="ce23" table:number-columns-repeated="19"/>
          <table:table-cell table:style-name="ce289" table:number-columns-spanned="2" table:number-rows-spanned="1"/>
          <table:covered-table-cell table:style-name="ce289"/>
          <table:table-cell table:style-name="ce140"/>
          <table:table-cell table:style-name="ce23" table:number-columns-repeated="3"/>
          <table:table-cell table:style-name="ce289" table:number-columns-spanned="2" table:number-rows-spanned="1"/>
          <table:covered-table-cell table:style-name="ce289"/>
          <table:table-cell table:style-name="ce23"/>
          <table:table-cell table:style-name="ce538"/>
          <table:table-cell table:style-name="ce23" table:number-columns-repeated="3"/>
          <table:table-cell table:style-name="ce289" table:number-columns-spanned="2" table:number-rows-spanned="1"/>
          <table:covered-table-cell table:style-name="ce289"/>
          <table:table-cell table:style-name="ce23" table:number-columns-repeated="990"/>
        </table:table-row>
        <table:table-row table:style-name="ro1">
          <table:table-cell table:style-name="ce23" table:number-columns-repeated="4"/>
          <table:table-cell table:style-name="ce199" table:number-columns-spanned="3" table:number-rows-spanned="1"/>
          <table:covered-table-cell table:number-columns-repeated="2" table:style-name="ce236"/>
          <table:table-cell table:style-name="ce23" table:number-columns-repeated="4"/>
          <table:table-cell table:style-name="ce379" table:number-columns-spanned="4" table:number-rows-spanned="1"/>
          <table:covered-table-cell table:style-name="ce379"/>
          <table:covered-table-cell table:number-columns-repeated="2" table:style-name="ce390"/>
          <table:table-cell table:style-name="ce23"/>
          <table:table-cell table:style-name="ce424" table:number-columns-spanned="3" table:number-rows-spanned="1"/>
          <table:covered-table-cell table:number-columns-repeated="2" table:style-name="ce435"/>
          <table:table-cell table:style-name="ce23" table:number-columns-repeated="2"/>
          <table:table-cell table:style-name="ce140"/>
          <table:table-cell table:style-name="ce379" table:number-columns-spanned="4" table:number-rows-spanned="1"/>
          <table:covered-table-cell table:style-name="ce379"/>
          <table:covered-table-cell table:number-columns-repeated="2" table:style-name="ce390"/>
          <table:table-cell table:style-name="ce199" table:number-columns-spanned="3" table:number-rows-spanned="1"/>
          <table:covered-table-cell table:number-columns-repeated="2" table:style-name="ce236"/>
          <table:table-cell table:style-name="ce23" table:number-columns-repeated="3"/>
          <table:table-cell table:style-name="ce379" table:number-columns-spanned="4" table:number-rows-spanned="1"/>
          <table:covered-table-cell table:style-name="ce379"/>
          <table:covered-table-cell table:number-columns-repeated="2" table:style-name="ce390"/>
          <table:table-cell table:style-name="ce23"/>
          <table:table-cell table:style-name="ce199" table:number-columns-spanned="3" table:number-rows-spanned="1"/>
          <table:covered-table-cell table:number-columns-repeated="2" table:style-name="ce236"/>
          <table:table-cell table:style-name="ce617"/>
          <table:table-cell table:style-name="ce23" table:number-columns-repeated="983"/>
        </table:table-row>
        <table:table-row table:style-name="ro1">
          <table:table-cell table:style-name="ce24"/>
          <table:table-cell table:style-name="ce23"/>
          <table:table-cell table:style-name="ce140" table:number-columns-repeated="2"/>
          <table:table-cell table:style-name="ce23" table:number-columns-repeated="3"/>
          <table:table-cell table:style-name="ce24" table:number-columns-repeated="8"/>
          <table:table-cell table:style-name="ce23" table:number-columns-repeated="2"/>
          <table:table-cell table:style-name="ce24" table:number-columns-repeated="2"/>
          <table:table-cell table:style-name="ce289" table:number-columns-spanned="2" table:number-rows-spanned="1"/>
          <table:covered-table-cell table:style-name="ce289"/>
          <table:table-cell table:style-name="ce140"/>
          <table:table-cell table:style-name="ce24" table:number-columns-repeated="3"/>
          <table:table-cell table:style-name="ce356" table:number-columns-spanned="2" table:number-rows-spanned="1"/>
          <table:covered-table-cell table:style-name="ce356"/>
          <table:table-cell table:style-name="ce23"/>
          <table:table-cell table:style-name="ce24" table:number-columns-repeated="4"/>
          <table:table-cell table:style-name="ce289" table:number-columns-spanned="2" table:number-rows-spanned="1"/>
          <table:covered-table-cell table:style-name="ce289"/>
          <table:table-cell table:style-name="ce24" table:number-columns-repeated="4"/>
          <table:table-cell table:style-name="ce23"/>
          <table:table-cell table:style-name="ce24" table:number-columns-repeated="985"/>
        </table:table-row>
        <table:table-row table:style-name="ro1">
          <table:table-cell table:style-name="ce6" table:number-columns-repeated="1024"/>
        </table:table-row>
        <table:table-row table:style-name="ro1">
          <table:table-cell table:style-name="ce6"/>
          <table:table-cell table:style-name="ce23" table:number-columns-repeated="2"/>
          <table:table-cell table:style-name="ce24"/>
          <table:table-cell table:style-name="ce199" table:number-columns-spanned="3" table:number-rows-spanned="1"/>
          <table:covered-table-cell table:number-columns-repeated="2" table:style-name="ce236"/>
          <table:table-cell table:style-name="ce6" table:number-columns-repeated="4"/>
          <table:table-cell table:style-name="ce379" table:number-columns-spanned="4" table:number-rows-spanned="1"/>
          <table:covered-table-cell table:number-columns-repeated="3" table:style-name="ce390"/>
          <table:table-cell table:style-name="ce6"/>
          <table:table-cell table:style-name="ce424" table:number-columns-spanned="3" table:number-rows-spanned="1"/>
          <table:covered-table-cell table:number-columns-repeated="2" table:style-name="ce435"/>
          <table:table-cell table:style-name="ce289" table:number-columns-spanned="2" table:number-rows-spanned="1"/>
          <table:covered-table-cell table:style-name="ce289"/>
          <table:table-cell table:style-name="ce6"/>
          <table:table-cell table:style-name="ce379" table:number-columns-spanned="4" table:number-rows-spanned="1"/>
          <table:covered-table-cell table:style-name="ce379"/>
          <table:covered-table-cell table:number-columns-repeated="2" table:style-name="ce390"/>
          <table:table-cell table:style-name="ce424" table:number-columns-spanned="3" table:number-rows-spanned="1"/>
          <table:covered-table-cell table:number-columns-repeated="2" table:style-name="ce435"/>
          <table:table-cell table:style-name="ce6" table:number-columns-repeated="3"/>
          <table:table-cell table:style-name="ce379" table:number-columns-spanned="4" table:number-rows-spanned="1"/>
          <table:covered-table-cell table:style-name="ce379"/>
          <table:covered-table-cell table:number-columns-repeated="2" table:style-name="ce390"/>
          <table:table-cell table:style-name="ce6"/>
          <table:table-cell table:style-name="ce199" table:number-columns-spanned="3" table:number-rows-spanned="1"/>
          <table:covered-table-cell table:number-columns-repeated="2" table:style-name="ce236"/>
          <table:table-cell table:style-name="ce6" table:number-columns-repeated="984"/>
        </table:table-row>
        <table:table-row table:style-name="ro1">
          <table:table-cell table:style-name="ce6" table:number-columns-repeated="9"/>
          <table:table-cell table:style-name="ce356" table:number-columns-spanned="5" table:number-rows-spanned="1"/>
          <table:covered-table-cell table:number-columns-repeated="4" table:style-name="ce356"/>
          <table:table-cell table:style-name="ce6" table:number-columns-repeated="1010"/>
        </table:table-row>
        <table:table-row table:style-name="ro1">
          <table:table-cell table:style-name="ce6"/>
          <table:table-cell table:style-name="ce100"/>
          <table:table-cell table:style-name="ce6" table:number-columns-repeated="1022"/>
        </table:table-row>
        <table:table-row table:style-name="ro1" table:number-rows-repeated="3">
          <table:table-cell table:style-name="ce6" table:number-columns-repeated="1024"/>
        </table:table-row>
        <table:table-row table:style-name="ro1">
          <table:table-cell table:style-name="ce6" table:number-columns-repeated="9"/>
          <table:table-cell table:style-name="ce357" table:number-columns-spanned="16" table:number-rows-spanned="1"/>
          <table:covered-table-cell table:number-columns-repeated="15" table:style-name="ce357"/>
          <table:table-cell table:style-name="ce6" table:number-columns-repeated="999"/>
        </table:table-row>
        <table:table-row table:style-name="ro1" table:number-rows-repeated="13">
          <table:table-cell table:number-columns-repeated="1024"/>
        </table:table-row>
        <table:table-row table:style-name="ro1">
          <table:table-cell/>
          <table:table-cell table:style-name="ce99" office:value-type="string">
            <text:p>Lists for Drop Downs</text:p>
          </table:table-cell>
          <table:table-cell table:style-name="ce101" table:number-columns-repeated="13"/>
          <table:table-cell table:number-columns-repeated="1009"/>
        </table:table-row>
        <table:table-row table:style-name="ro1">
          <table:table-cell/>
          <table:table-cell table:style-name="ce101" office:value-type="string">
            <text:p>&lt;Select One&gt;</text:p>
          </table:table-cell>
          <table:table-cell table:style-name="ce101" table:number-columns-repeated="13"/>
          <table:table-cell table:number-columns-repeated="1009"/>
        </table:table-row>
        <table:table-row table:style-name="ro1">
          <table:table-cell/>
          <table:table-cell table:style-name="ce101" office:value-type="string">
            <text:p>Aluminum </text:p>
          </table:table-cell>
          <table:table-cell table:style-name="ce101" table:number-columns-repeated="13"/>
          <table:table-cell table:number-columns-repeated="1009"/>
        </table:table-row>
        <table:table-row table:style-name="ro1">
          <table:table-cell/>
          <table:table-cell table:style-name="ce101" office:value-type="string">
            <text:p>Aseptic Containers (Tetra Brik) </text:p>
          </table:table-cell>
          <table:table-cell table:style-name="ce101" table:number-columns-repeated="13"/>
          <table:table-cell table:number-columns-repeated="1009"/>
        </table:table-row>
        <table:table-row table:style-name="ro1">
          <table:table-cell/>
          <table:table-cell table:style-name="ce101" office:value-type="string">
            <text:p>Boxboard Containers </text:p>
          </table:table-cell>
          <table:table-cell table:style-name="ce101" table:number-columns-repeated="13"/>
          <table:table-cell table:number-columns-repeated="1009"/>
        </table:table-row>
        <table:table-row table:style-name="ro1">
          <table:table-cell/>
          <table:table-cell table:style-name="ce101" office:value-type="string">
            <text:p>Clear Glass Bottles and Jars </text:p>
          </table:table-cell>
          <table:table-cell table:style-name="ce101" table:number-columns-repeated="13"/>
          <table:table-cell table:number-columns-repeated="1009"/>
        </table:table-row>
        <table:table-row table:style-name="ro1">
          <table:table-cell/>
          <table:table-cell table:style-name="ce101" office:value-type="string">
            <text:p>Coloured Glass Bottles and Jars <text:s/></text:p>
          </table:table-cell>
          <table:table-cell table:style-name="ce101" table:number-columns-repeated="13"/>
          <table:table-cell table:number-columns-repeated="1009"/>
        </table:table-row>
        <table:table-row table:style-name="ro1">
          <table:table-cell/>
          <table:table-cell table:style-name="ce101" office:value-type="string">
            <text:p>Composite Cans </text:p>
          </table:table-cell>
          <table:table-cell table:style-name="ce101" table:number-columns-repeated="13"/>
          <table:table-cell table:number-columns-repeated="1009"/>
        </table:table-row>
        <table:table-row table:style-name="ro1">
          <table:table-cell/>
          <table:table-cell table:style-name="ce101" office:value-type="string">
            <text:p>Corrugated Box </text:p>
          </table:table-cell>
          <table:table-cell table:style-name="ce101" table:number-columns-repeated="13"/>
          <table:table-cell table:number-columns-repeated="1009"/>
        </table:table-row>
        <table:table-row table:style-name="ro1">
          <table:table-cell/>
          <table:table-cell table:style-name="ce101" office:value-type="string">
            <text:p>Gable Tops (Cartons) </text:p>
          </table:table-cell>
          <table:table-cell table:style-name="ce101" table:number-columns-repeated="13"/>
          <table:table-cell table:number-columns-repeated="1009"/>
        </table:table-row>
        <table:table-row table:style-name="ro1">
          <table:table-cell/>
          <table:table-cell table:style-name="ce101" office:value-type="string">
            <text:p>HDPE Bottles and Jugs</text:p>
          </table:table-cell>
          <table:table-cell table:style-name="ce101" table:number-columns-repeated="13"/>
          <table:table-cell table:number-columns-repeated="1009"/>
        </table:table-row>
        <table:table-row table:style-name="ro1">
          <table:table-cell/>
          <table:table-cell table:style-name="ce101" office:value-type="string">
            <text:p>Laminant Pouches and Tubes </text:p>
          </table:table-cell>
          <table:table-cell table:style-name="ce101" table:number-columns-repeated="13"/>
          <table:table-cell table:number-columns-repeated="1009"/>
        </table:table-row>
        <table:table-row table:style-name="ro1">
          <table:table-cell/>
          <table:table-cell table:style-name="ce101" office:value-type="string">
            <text:p>Other Rigid Plastics</text:p>
          </table:table-cell>
          <table:table-cell table:style-name="ce101" table:number-columns-repeated="13"/>
          <table:table-cell table:number-columns-repeated="1009"/>
        </table:table-row>
        <table:table-row table:style-name="ro1">
          <table:table-cell/>
          <table:table-cell table:style-name="ce101" office:value-type="string">
            <text:p>Paper Bags - Multiwall </text:p>
          </table:table-cell>
          <table:table-cell table:style-name="ce101" table:number-columns-repeated="13"/>
          <table:table-cell table:number-columns-repeated="1009"/>
        </table:table-row>
        <table:table-row table:style-name="ro1">
          <table:table-cell/>
          <table:table-cell table:style-name="ce101" office:value-type="string">
            <text:p>Pet </text:p>
          </table:table-cell>
          <table:table-cell table:style-name="ce101" table:number-columns-repeated="13"/>
          <table:table-cell table:number-columns-repeated="1009"/>
        </table:table-row>
        <table:table-row table:style-name="ro1">
          <table:table-cell/>
          <table:table-cell table:style-name="ce101" office:value-type="string">
            <text:p>Plastic Cups and Trays </text:p>
          </table:table-cell>
          <table:table-cell table:style-name="ce101" table:number-columns-repeated="13"/>
          <table:table-cell table:number-columns-repeated="1009"/>
        </table:table-row>
        <table:table-row table:style-name="ro1">
          <table:table-cell/>
          <table:table-cell table:style-name="ce101" office:value-type="string">
            <text:p>Plastic Laminant film </text:p>
          </table:table-cell>
          <table:table-cell table:style-name="ce101" table:number-columns-repeated="13"/>
          <table:table-cell table:number-columns-repeated="1009"/>
        </table:table-row>
        <table:table-row table:style-name="ro1">
          <table:table-cell/>
          <table:table-cell table:style-name="ce101" office:value-type="string">
            <text:p>Plastic Tubs, Pails and Lids (Polystyrene)</text:p>
          </table:table-cell>
          <table:table-cell table:style-name="ce101" table:number-columns-repeated="13"/>
          <table:table-cell table:number-columns-repeated="1009"/>
        </table:table-row>
        <table:table-row table:style-name="ro1">
          <table:table-cell/>
          <table:table-cell table:style-name="ce101" office:value-type="string">
            <text:p>Polyethylene/HDPE Plastic </text:p>
          </table:table-cell>
          <table:table-cell table:style-name="ce101" table:number-columns-repeated="13"/>
          <table:table-cell table:number-columns-repeated="1009"/>
        </table:table-row>
        <table:table-row table:style-name="ro1">
          <table:table-cell/>
          <table:table-cell table:style-name="ce101" office:value-type="string">
            <text:p>Steel</text:p>
          </table:table-cell>
          <table:table-cell table:style-name="ce101" table:number-columns-repeated="13"/>
          <table:table-cell table:number-columns-repeated="1009"/>
        </table:table-row>
        <table:table-row table:style-name="ro1">
          <table:table-cell/>
          <table:table-cell table:style-name="ce101" office:value-type="string">
            <text:p>N/A</text:p>
          </table:table-cell>
          <table:table-cell table:style-name="ce101" table:number-columns-repeated="13"/>
          <table:table-cell table:number-columns-repeated="1009"/>
        </table:table-row>
        <table:table-row table:style-name="ro1">
          <table:table-cell/>
          <table:table-cell table:style-name="ce102" office:value-type="string">
            <text:p>&lt;Select one&gt;</text:p>
          </table:table-cell>
          <table:table-cell table:style-name="ce101" table:number-columns-repeated="13"/>
          <table:table-cell table:number-columns-repeated="1009"/>
        </table:table-row>
        <table:table-row table:style-name="ro1">
          <table:table-cell/>
          <table:table-cell table:style-name="ce102" office:value-type="string">
            <text:p>Not listed</text:p>
          </table:table-cell>
          <table:table-cell table:style-name="ce101" table:number-columns-repeated="13"/>
          <table:table-cell table:number-columns-repeated="1009"/>
        </table:table-row>
        <table:table-row table:style-name="ro1">
          <table:table-cell/>
          <table:table-cell table:style-name="ce103" office:value-type="string">
            <text:p>ALL01 - Manufacturer’s/Refundable Coupon</text:p>
          </table:table-cell>
          <table:table-cell table:style-name="ce101" table:number-columns-repeated="13"/>
          <table:table-cell table:number-columns-repeated="1009"/>
        </table:table-row>
        <table:table-row table:style-name="ro1">
          <table:table-cell/>
          <table:table-cell table:style-name="ce103" office:value-type="string">
            <text:p>ALL02 - Instore/Non-Refundable Coupon</text:p>
          </table:table-cell>
          <table:table-cell table:style-name="ce101" table:number-columns-repeated="13"/>
          <table:table-cell table:number-columns-repeated="1009"/>
        </table:table-row>
        <table:table-row table:style-name="ro1">
          <table:table-cell/>
          <table:table-cell table:style-name="ce103" office:value-type="string">
            <text:p>BAK01 - Baked goods without sweetened filling or coating</text:p>
          </table:table-cell>
          <table:table-cell table:style-name="ce101" table:number-columns-repeated="13"/>
          <table:table-cell table:number-columns-repeated="1009"/>
        </table:table-row>
        <table:table-row table:style-name="ro1">
          <table:table-cell/>
          <table:table-cell table:style-name="ce103" office:value-type="string">
            <text:p>BAK02 - Sweetened goods bulk single serve</text:p>
          </table:table-cell>
          <table:table-cell table:style-name="ce101" table:number-columns-repeated="13"/>
          <table:table-cell table:number-columns-repeated="1009"/>
        </table:table-row>
        <table:table-row table:style-name="ro1">
          <table:table-cell/>
          <table:table-cell table:style-name="ce103" office:value-type="string">
            <text:p>BAK03 - Sweetened goods prepackaged single serve</text:p>
          </table:table-cell>
          <table:table-cell table:style-name="ce101" table:number-columns-repeated="13"/>
          <table:table-cell table:number-columns-repeated="1009"/>
        </table:table-row>
        <table:table-row table:style-name="ro1">
          <table:table-cell/>
          <table:table-cell table:style-name="ce103" office:value-type="string">
            <text:p>BAK04 - Sweetened goods prepkgd (&lt; 6 but not single serve)</text:p>
          </table:table-cell>
          <table:table-cell table:style-name="ce101" table:number-columns-repeated="13"/>
          <table:table-cell table:number-columns-repeated="1009"/>
        </table:table-row>
        <table:table-row table:style-name="ro1">
          <table:table-cell/>
          <table:table-cell table:style-name="ce103" office:value-type="string">
            <text:p>BAK04 - Sweetened goods prepkgd (&lt; 6 but not single serve) </text:p>
          </table:table-cell>
          <table:table-cell table:style-name="ce101" table:number-columns-repeated="13"/>
          <table:table-cell table:number-columns-repeated="1009"/>
        </table:table-row>
        <table:table-row table:style-name="ro1">
          <table:table-cell/>
          <table:table-cell table:style-name="ce103" office:value-type="string">
            <text:p>BAK05 - Sweetened goods prepackaged &gt; or = 6</text:p>
          </table:table-cell>
          <table:table-cell table:style-name="ce101" table:number-columns-repeated="13"/>
          <table:table-cell table:number-columns-repeated="1009"/>
        </table:table-row>
        <table:table-row table:style-name="ro1">
          <table:table-cell/>
          <table:table-cell table:style-name="ce103" office:value-type="string">
            <text:p>BEV01 - &gt; or = 25% Natural fruit juice</text:p>
          </table:table-cell>
          <table:table-cell table:style-name="ce101" table:number-columns-repeated="13"/>
          <table:table-cell table:number-columns-repeated="1009"/>
        </table:table-row>
        <table:table-row table:style-name="ro1">
          <table:table-cell/>
          <table:table-cell table:style-name="ce103" office:value-type="string">
            <text:p>BEV02 - &lt; 25% Natural Fruit Juice.</text:p>
          </table:table-cell>
          <table:table-cell table:style-name="ce101" table:number-columns-repeated="13"/>
          <table:table-cell table:number-columns-repeated="1009"/>
        </table:table-row>
        <table:table-row table:style-name="ro1">
          <table:table-cell/>
          <table:table-cell table:style-name="ce103" office:value-type="string">
            <text:p>BEV03 - Carbonated or sparkling</text:p>
          </table:table-cell>
          <table:table-cell table:style-name="ce101" table:number-columns-repeated="13"/>
          <table:table-cell table:number-columns-repeated="1009"/>
        </table:table-row>
        <table:table-row table:style-name="ro1">
          <table:table-cell/>
          <table:table-cell table:style-name="ce103" office:value-type="string">
            <text:p>BEV03 - Carbonated or sparkling </text:p>
          </table:table-cell>
          <table:table-cell table:style-name="ce101" table:number-columns-repeated="13"/>
          <table:table-cell table:number-columns-repeated="1009"/>
        </table:table-row>
        <table:table-row table:style-name="ro1">
          <table:table-cell/>
          <table:table-cell table:style-name="ce103" office:value-type="string">
            <text:p>BEV04 - Non-carbonated</text:p>
          </table:table-cell>
          <table:table-cell table:style-name="ce101" table:number-columns-repeated="13"/>
          <table:table-cell table:number-columns-repeated="1009"/>
        </table:table-row>
        <table:table-row table:style-name="ro1">
          <table:table-cell/>
          <table:table-cell table:style-name="ce103" office:value-type="string">
            <text:p>BEV05 - Flavoured milk</text:p>
          </table:table-cell>
          <table:table-cell table:style-name="ce101" table:number-columns-repeated="13"/>
          <table:table-cell table:number-columns-repeated="1009"/>
        </table:table-row>
        <table:table-row table:style-name="ro1">
          <table:table-cell/>
          <table:table-cell table:style-name="ce103" office:value-type="string">
            <text:p>BEV06 - Unflavoured milk</text:p>
          </table:table-cell>
          <table:table-cell table:style-name="ce101" table:number-columns-repeated="13"/>
          <table:table-cell table:number-columns-repeated="1009"/>
        </table:table-row>
        <table:table-row table:style-name="ro1">
          <table:table-cell/>
          <table:table-cell table:style-name="ce103" office:value-type="string">
            <text:p>BEV07 - Unflavoured water</text:p>
          </table:table-cell>
          <table:table-cell table:style-name="ce101" table:number-columns-repeated="13"/>
          <table:table-cell table:number-columns-repeated="1009"/>
        </table:table-row>
        <table:table-row table:style-name="ro1">
          <table:table-cell/>
          <table:table-cell table:style-name="ce103" office:value-type="string">
            <text:p>BEV08 - Soy Beverage (not fruit flavoured)</text:p>
          </table:table-cell>
          <table:table-cell table:style-name="ce101" table:number-columns-repeated="13"/>
          <table:table-cell table:number-columns-repeated="1009"/>
        </table:table-row>
        <table:table-row table:style-name="ro1">
          <table:table-cell/>
          <table:table-cell table:style-name="ce103" office:value-type="string">
            <text:p>BEV09 - Alcoholized</text:p>
          </table:table-cell>
          <table:table-cell table:style-name="ce101" table:number-columns-repeated="13"/>
          <table:table-cell table:number-columns-repeated="1009"/>
        </table:table-row>
        <table:table-row table:style-name="ro1">
          <table:table-cell/>
          <table:table-cell table:style-name="ce103" office:value-type="string">
            <text:p>BEV10 - Non-alcoholic</text:p>
          </table:table-cell>
          <table:table-cell table:style-name="ce101" table:number-columns-repeated="13"/>
          <table:table-cell table:number-columns-repeated="1009"/>
        </table:table-row>
        <table:table-row table:style-name="ro1">
          <table:table-cell/>
          <table:table-cell table:style-name="ce103" office:value-type="string">
            <text:p>BEV11 - Fruit flavoured to be mixed with water</text:p>
          </table:table-cell>
          <table:table-cell table:style-name="ce101" table:number-columns-repeated="13"/>
          <table:table-cell table:number-columns-repeated="1009"/>
        </table:table-row>
        <table:table-row table:style-name="ro1">
          <table:table-cell/>
          <table:table-cell table:style-name="ce103" office:value-type="string">
            <text:p>BEV12 - Wine or Beer (Ingredients Only)</text:p>
          </table:table-cell>
          <table:table-cell table:style-name="ce101" table:number-columns-repeated="13"/>
          <table:table-cell table:number-columns-repeated="1009"/>
        </table:table-row>
        <table:table-row table:style-name="ro1">
          <table:table-cell/>
          <table:table-cell table:style-name="ce103" office:value-type="string">
            <text:p>BEV13 - Wine or Beer (includes apparatus or equipment)</text:p>
          </table:table-cell>
          <table:table-cell table:style-name="ce101" table:number-columns-repeated="13"/>
          <table:table-cell table:number-columns-repeated="1009"/>
        </table:table-row>
        <table:table-row table:style-name="ro1">
          <table:table-cell/>
          <table:table-cell table:style-name="ce103" office:value-type="string">
            <text:p>FRZ01 - Individually wrapped (ice cream products)</text:p>
          </table:table-cell>
          <table:table-cell table:style-name="ce101" table:number-columns-repeated="13"/>
          <table:table-cell table:number-columns-repeated="1009"/>
        </table:table-row>
        <table:table-row table:style-name="ro1">
          <table:table-cell/>
          <table:table-cell table:style-name="ce103" office:value-type="string">
            <text:p>FRZ02 - Juice concentrate &gt; or = 25% natural fruit juice</text:p>
          </table:table-cell>
          <table:table-cell table:style-name="ce101" table:number-columns-repeated="13"/>
          <table:table-cell table:number-columns-repeated="1009"/>
        </table:table-row>
        <table:table-row table:style-name="ro1">
          <table:table-cell/>
          <table:table-cell table:style-name="ce103" office:value-type="string">
            <text:p>FRZ03 - Juice concentrate &lt; 25% natural fruit juice</text:p>
          </table:table-cell>
          <table:table-cell table:style-name="ce101" table:number-columns-repeated="13"/>
          <table:table-cell table:number-columns-repeated="1009"/>
        </table:table-row>
        <table:table-row table:style-name="ro1">
          <table:table-cell/>
          <table:table-cell table:style-name="ce103" office:value-type="string">
            <text:p>GCTR01 - Cont &gt; 50% Manu, Peat, Sawdst, + Chem, Org Soil Stim</text:p>
          </table:table-cell>
          <table:table-cell table:style-name="ce101" table:number-columns-repeated="13"/>
          <table:table-cell table:number-columns-repeated="1009"/>
        </table:table-row>
        <table:table-row table:style-name="ro1">
          <table:table-cell/>
          <table:table-cell table:style-name="ce103" office:value-type="string">
            <text:p>GCTR02 - Cont &lt; 50% of Chemical or Org Soil Stimulants</text:p>
          </table:table-cell>
          <table:table-cell table:style-name="ce101" table:number-columns-repeated="13"/>
          <table:table-cell table:number-columns-repeated="1009"/>
        </table:table-row>
        <table:table-row table:style-name="ro1">
          <table:table-cell/>
          <table:table-cell table:style-name="ce103" office:value-type="string">
            <text:p>GCTR03 - Soil Conditioners – Lime, Vermiculite</text:p>
          </table:table-cell>
          <table:table-cell table:style-name="ce101" table:number-columns-repeated="13"/>
          <table:table-cell table:number-columns-repeated="1009"/>
        </table:table-row>
        <table:table-row table:style-name="ro1">
          <table:table-cell/>
          <table:table-cell table:style-name="ce103" office:value-type="string">
            <text:p>GCTR04 - Soil Conditioners – Peat Moss</text:p>
          </table:table-cell>
          <table:table-cell table:style-name="ce101" table:number-columns-repeated="13"/>
          <table:table-cell table:number-columns-repeated="1009"/>
        </table:table-row>
        <table:table-row table:style-name="ro1">
          <table:table-cell/>
          <table:table-cell table:style-name="ce104" office:value-type="string">
            <text:p>GCTR04 - Soil Conditioners – Peat Moss</text:p>
          </table:table-cell>
          <table:table-cell table:style-name="ce101" table:number-columns-repeated="13"/>
          <table:table-cell table:number-columns-repeated="1009"/>
        </table:table-row>
        <table:table-row table:style-name="ro1">
          <table:table-cell/>
          <table:table-cell table:style-name="ce104" office:value-type="string">
            <text:p>GCTR05 - Top Soil</text:p>
          </table:table-cell>
          <table:table-cell table:style-name="ce101" table:number-columns-repeated="13"/>
          <table:table-cell table:number-columns-repeated="1009"/>
        </table:table-row>
        <table:table-row table:style-name="ro1">
          <table:table-cell/>
          <table:table-cell table:style-name="ce103" office:value-type="string">
            <text:p>GM001 - Book without ISBN number</text:p>
          </table:table-cell>
          <table:table-cell table:style-name="ce101" table:number-columns-repeated="13"/>
          <table:table-cell table:number-columns-repeated="1009"/>
        </table:table-row>
        <table:table-row table:style-name="ro1">
          <table:table-cell/>
          <table:table-cell table:style-name="ce103" office:value-type="string">
            <text:p>GM002 - Bound Newspaper(staples or other)</text:p>
          </table:table-cell>
          <table:table-cell table:style-name="ce101" table:number-columns-repeated="13"/>
          <table:table-cell table:number-columns-repeated="1009"/>
        </table:table-row>
        <table:table-row table:style-name="ro1">
          <table:table-cell/>
          <table:table-cell table:style-name="ce103" office:value-type="string">
            <text:p>GM003 - Book with advertising</text:p>
          </table:table-cell>
          <table:table-cell table:style-name="ce101" table:number-columns-repeated="13"/>
          <table:table-cell table:number-columns-repeated="1009"/>
        </table:table-row>
        <table:table-row table:style-name="ro1">
          <table:table-cell/>
          <table:table-cell table:style-name="ce103" office:value-type="string">
            <text:p>GM004 - Children's Activity Book</text:p>
          </table:table-cell>
          <table:table-cell table:style-name="ce101" table:number-columns-repeated="13"/>
          <table:table-cell table:number-columns-repeated="1009"/>
        </table:table-row>
        <table:table-row table:style-name="ro1">
          <table:table-cell/>
          <table:table-cell table:style-name="ce103" office:value-type="string">
            <text:p>GM004 - Children's Activity Book - colouring book</text:p>
          </table:table-cell>
          <table:table-cell table:style-name="ce101" table:number-columns-repeated="13"/>
          <table:table-cell table:number-columns-repeated="1009"/>
        </table:table-row>
        <table:table-row table:style-name="ro1">
          <table:table-cell/>
          <table:table-cell table:style-name="ce103" office:value-type="string">
            <text:p>GM004 - Children's Activity Book - paint by #'s</text:p>
          </table:table-cell>
          <table:table-cell table:style-name="ce101" table:number-columns-repeated="13"/>
          <table:table-cell table:number-columns-repeated="1009"/>
        </table:table-row>
        <table:table-row table:style-name="ro1">
          <table:table-cell/>
          <table:table-cell table:style-name="ce103" office:value-type="string">
            <text:p>GM004 - Children's Activity Book - paint by water</text:p>
          </table:table-cell>
          <table:table-cell table:style-name="ce101" table:number-columns-repeated="13"/>
          <table:table-cell table:number-columns-repeated="1009"/>
        </table:table-row>
        <table:table-row table:style-name="ro1">
          <table:table-cell/>
          <table:table-cell table:style-name="ce103" office:value-type="string">
            <text:p>GM005 - Books with Sound</text:p>
          </table:table-cell>
          <table:table-cell table:style-name="ce101" table:number-columns-repeated="13"/>
          <table:table-cell table:number-columns-repeated="1009"/>
        </table:table-row>
        <table:table-row table:style-name="ro1">
          <table:table-cell/>
          <table:table-cell table:style-name="ce103" office:value-type="string">
            <text:p>GM006 - Writing Books (i.e. Journals)</text:p>
          </table:table-cell>
          <table:table-cell table:style-name="ce101" table:number-columns-repeated="13"/>
          <table:table-cell table:number-columns-repeated="1009"/>
        </table:table-row>
        <table:table-row table:style-name="ro1">
          <table:table-cell/>
          <table:table-cell table:style-name="ce103" office:value-type="string">
            <text:p>GM007 - Magazines</text:p>
          </table:table-cell>
          <table:table-cell table:style-name="ce101" table:number-columns-repeated="13"/>
          <table:table-cell table:number-columns-repeated="1009"/>
        </table:table-row>
        <table:table-row table:style-name="ro1">
          <table:table-cell/>
          <table:table-cell table:style-name="ce103" office:value-type="string">
            <text:p>GM008 - Maps</text:p>
          </table:table-cell>
          <table:table-cell table:style-name="ce101" table:number-columns-repeated="13"/>
          <table:table-cell table:number-columns-repeated="1009"/>
        </table:table-row>
        <table:table-row table:style-name="ro1">
          <table:table-cell/>
          <table:table-cell table:style-name="ce103" office:value-type="string">
            <text:p>GM009 - Comic Books</text:p>
          </table:table-cell>
          <table:table-cell table:style-name="ce101" table:number-columns-repeated="13"/>
          <table:table-cell table:number-columns-repeated="1009"/>
        </table:table-row>
        <table:table-row table:style-name="ro1">
          <table:table-cell/>
          <table:table-cell table:style-name="ce103" office:value-type="string">
            <text:p>HBC01 - Baby Diapers</text:p>
          </table:table-cell>
          <table:table-cell table:style-name="ce101" table:number-columns-repeated="13"/>
          <table:table-cell table:number-columns-repeated="1009"/>
        </table:table-row>
        <table:table-row table:style-name="ro1">
          <table:table-cell/>
          <table:table-cell table:style-name="ce103" office:value-type="string">
            <text:p>HBC02 - Baby Bottles</text:p>
          </table:table-cell>
          <table:table-cell table:style-name="ce101" table:number-columns-repeated="13"/>
          <table:table-cell table:number-columns-repeated="1009"/>
        </table:table-row>
        <table:table-row table:style-name="ro1">
          <table:table-cell/>
          <table:table-cell table:style-name="ce103" office:value-type="string">
            <text:p>HBC03 - Baby Utensils</text:p>
          </table:table-cell>
          <table:table-cell table:style-name="ce101" table:number-columns-repeated="13"/>
          <table:table-cell table:number-columns-repeated="1009"/>
        </table:table-row>
        <table:table-row table:style-name="ro1">
          <table:table-cell/>
          <table:table-cell table:style-name="ce103" office:value-type="string">
            <text:p>HBC04 - Baby Formula</text:p>
          </table:table-cell>
          <table:table-cell table:style-name="ce101" table:number-columns-repeated="13"/>
          <table:table-cell table:number-columns-repeated="1009"/>
        </table:table-row>
        <table:table-row table:style-name="ro1">
          <table:table-cell/>
          <table:table-cell table:style-name="ce103" office:value-type="string">
            <text:p>HBC05 - Feminine Care</text:p>
          </table:table-cell>
          <table:table-cell table:style-name="ce101" table:number-columns-repeated="13"/>
          <table:table-cell table:number-columns-repeated="1009"/>
        </table:table-row>
        <table:table-row table:style-name="ro1">
          <table:table-cell/>
          <table:table-cell table:style-name="ce104" office:value-type="string">
            <text:p>HBC05 - Feminine Care (Fem Hy)</text:p>
          </table:table-cell>
          <table:table-cell table:style-name="ce101" table:number-columns-repeated="13"/>
          <table:table-cell table:number-columns-repeated="1009"/>
        </table:table-row>
        <table:table-row table:style-name="ro1">
          <table:table-cell/>
          <table:table-cell table:style-name="ce103" office:value-type="string">
            <text:p>PHM01 - Nutritional Sup (wording appears on pkg or label)</text:p>
          </table:table-cell>
          <table:table-cell table:style-name="ce101" table:number-columns-repeated="13"/>
          <table:table-cell table:number-columns-repeated="1009"/>
        </table:table-row>
        <table:table-row table:style-name="ro1">
          <table:table-cell/>
          <table:table-cell table:style-name="ce103" office:value-type="string">
            <text:p>PHM02 - Meal Replacement (wording appears on pkg or label)</text:p>
          </table:table-cell>
          <table:table-cell table:style-name="ce101" table:number-columns-repeated="13"/>
          <table:table-cell table:number-columns-repeated="1009"/>
        </table:table-row>
        <table:table-row table:style-name="ro1">
          <table:table-cell/>
          <table:table-cell table:style-name="ce103" office:value-type="string">
            <text:p>PHM03 - Diet sup (incl vitamins) w. therapy claim on label</text:p>
          </table:table-cell>
          <table:table-cell table:style-name="ce101" table:number-columns-repeated="13"/>
          <table:table-cell table:number-columns-repeated="1009"/>
        </table:table-row>
        <table:table-row table:style-name="ro1">
          <table:table-cell/>
          <table:table-cell table:style-name="ce103" office:value-type="string">
            <text:p>PHM04 - Energy bars &gt; or = 6 in package</text:p>
          </table:table-cell>
          <table:table-cell table:style-name="ce101" table:number-columns-repeated="13"/>
          <table:table-cell table:number-columns-repeated="1009"/>
        </table:table-row>
        <table:table-row table:style-name="ro1">
          <table:table-cell/>
          <table:table-cell table:style-name="ce104" office:value-type="string">
            <text:p>PHM05 - Nicotine Replacement Therapy with DIN# or NPN#</text:p>
          </table:table-cell>
          <table:table-cell table:style-name="ce101" table:number-columns-repeated="13"/>
          <table:table-cell table:number-columns-repeated="1009"/>
        </table:table-row>
        <table:table-row table:style-name="ro1">
          <table:table-cell/>
          <table:table-cell table:style-name="ce104" office:value-type="string">
            <text:p>PHM06 - Nicotine Replacement Therapy without DIN# or NPN#</text:p>
          </table:table-cell>
          <table:table-cell table:style-name="ce101" table:number-columns-repeated="13"/>
          <table:table-cell table:number-columns-repeated="1009"/>
        </table:table-row>
        <table:table-row table:style-name="ro1">
          <table:table-cell/>
          <table:table-cell table:style-name="ce103" office:value-type="string">
            <text:p>PRO01 - Ornamental Produce</text:p>
          </table:table-cell>
          <table:table-cell table:style-name="ce101" table:number-columns-repeated="13"/>
          <table:table-cell table:number-columns-repeated="1009"/>
        </table:table-row>
        <table:table-row table:style-name="ro1">
          <table:table-cell/>
          <table:table-cell table:style-name="ce103" office:value-type="string">
            <text:p>PRO02 - Popped Popcorn</text:p>
          </table:table-cell>
          <table:table-cell table:style-name="ce101" table:number-columns-repeated="13"/>
          <table:table-cell table:number-columns-repeated="1009"/>
        </table:table-row>
        <table:table-row table:style-name="ro1">
          <table:table-cell/>
          <table:table-cell table:style-name="ce104" office:value-type="string">
            <text:p>PRP01 - Sold Hot</text:p>
          </table:table-cell>
          <table:table-cell table:style-name="ce101" table:number-columns-repeated="13"/>
          <table:table-cell table:number-columns-repeated="1009"/>
        </table:table-row>
        <table:table-row table:style-name="ro1">
          <table:table-cell/>
          <table:table-cell table:style-name="ce104" office:value-type="string">
            <text:p>PRP02 - Sold Cold</text:p>
          </table:table-cell>
          <table:table-cell table:style-name="ce101" table:number-columns-repeated="13"/>
          <table:table-cell table:number-columns-repeated="1009"/>
        </table:table-row>
        <table:table-row table:style-name="ro1">
          <table:table-cell/>
          <table:table-cell table:style-name="ce103" office:value-type="string">
            <text:p>PRP03 - Cut Vegetable salad (no seasoning/dressing)</text:p>
          </table:table-cell>
          <table:table-cell table:style-name="ce101" table:number-columns-repeated="13"/>
          <table:table-cell table:number-columns-repeated="1009"/>
        </table:table-row>
        <table:table-row table:style-name="ro1">
          <table:table-cell/>
          <table:table-cell table:style-name="ce103" office:value-type="string">
            <text:p>PRP04 - Cut Vegetable salad (incl. seasoning/dressing)</text:p>
          </table:table-cell>
          <table:table-cell table:style-name="ce101" table:number-columns-repeated="13"/>
          <table:table-cell table:number-columns-repeated="1009"/>
        </table:table-row>
        <table:table-row table:style-name="ro1">
          <table:table-cell/>
          <table:table-cell table:style-name="ce103" office:value-type="string">
            <text:p>PRP05 - Salad, canned or vacuum sealed</text:p>
          </table:table-cell>
          <table:table-cell table:style-name="ce101" table:number-columns-repeated="13"/>
          <table:table-cell table:number-columns-repeated="1009"/>
        </table:table-row>
        <table:table-row table:style-name="ro1">
          <table:table-cell/>
          <table:table-cell table:style-name="ce103" office:value-type="string">
            <text:p>PRP06 - Salad kit</text:p>
          </table:table-cell>
          <table:table-cell table:style-name="ce101" table:number-columns-repeated="13"/>
          <table:table-cell table:number-columns-repeated="1009"/>
        </table:table-row>
        <table:table-row table:style-name="ro1">
          <table:table-cell/>
          <table:table-cell table:style-name="ce103" office:value-type="string">
            <text:p>SEA01 - Shrimp rings, including frozen shrimp rings</text:p>
          </table:table-cell>
          <table:table-cell table:style-name="ce101" table:number-columns-repeated="13"/>
          <table:table-cell table:number-columns-repeated="1009"/>
        </table:table-row>
        <table:table-row table:style-name="ro1">
          <table:table-cell/>
          <table:table-cell table:style-name="ce103" office:value-type="string">
            <text:p>SNK01 - Unsalted nuts</text:p>
          </table:table-cell>
          <table:table-cell table:style-name="ce101" table:number-columns-repeated="13"/>
          <table:table-cell table:number-columns-repeated="1009"/>
        </table:table-row>
        <table:table-row table:style-name="ro1">
          <table:table-cell/>
          <table:table-cell table:style-name="ce103" office:value-type="string">
            <text:p>SNK02 - Salted nuts (snack mix with nuts incl.)</text:p>
          </table:table-cell>
          <table:table-cell table:style-name="ce101" table:number-columns-repeated="13"/>
          <table:table-cell table:number-columns-repeated="1009"/>
        </table:table-row>
        <table:table-row table:style-name="ro1">
          <table:table-cell/>
          <table:table-cell table:style-name="ce103" office:value-type="string">
            <text:p>SNK03 - Shelled nuts</text:p>
          </table:table-cell>
          <table:table-cell table:style-name="ce101" table:number-columns-repeated="13"/>
          <table:table-cell table:number-columns-repeated="1009"/>
        </table:table-row>
        <table:table-row table:style-name="ro1">
          <table:table-cell/>
          <table:table-cell table:style-name="ce103" office:value-type="string">
            <text:p>SNK04 - Mixed nuts (2 or more) unsalted</text:p>
          </table:table-cell>
          <table:table-cell table:style-name="ce101" table:number-columns-repeated="13"/>
          <table:table-cell table:number-columns-repeated="1009"/>
        </table:table-row>
        <table:table-row table:style-name="ro1">
          <table:table-cell/>
          <table:table-cell table:style-name="ce103" office:value-type="string">
            <text:p>SNK05 - Mixed nuts (2 or more) salted</text:p>
          </table:table-cell>
          <table:table-cell table:style-name="ce101" table:number-columns-repeated="13"/>
          <table:table-cell table:number-columns-repeated="1009"/>
        </table:table-row>
        <table:table-row table:style-name="ro1">
          <table:table-cell/>
          <table:table-cell table:style-name="ce103" office:value-type="string">
            <text:p>SNK06 - Mixed dried fruit (2 or more)</text:p>
          </table:table-cell>
          <table:table-cell table:style-name="ce101" table:number-columns-repeated="13"/>
          <table:table-cell table:number-columns-repeated="1009"/>
        </table:table-row>
        <table:table-row table:style-name="ro1">
          <table:table-cell/>
          <table:table-cell table:style-name="ce103" office:value-type="string">
            <text:p>SNK07 - Dried fruit <text:s/>(no sugar or sweetener)</text:p>
          </table:table-cell>
          <table:table-cell table:style-name="ce101" table:number-columns-repeated="13"/>
          <table:table-cell table:number-columns-repeated="1009"/>
        </table:table-row>
        <table:table-row table:style-name="ro1">
          <table:table-cell/>
          <table:table-cell table:style-name="ce103" office:value-type="string">
            <text:p>SNK08 - Granola</text:p>
          </table:table-cell>
          <table:table-cell table:style-name="ce101" table:number-columns-repeated="13"/>
          <table:table-cell table:number-columns-repeated="1009"/>
        </table:table-row>
        <table:table-row table:style-name="ro1">
          <table:table-cell/>
          <table:table-cell table:style-name="ce103" office:value-type="string">
            <text:p>WU001 - Adult Footwear &lt; or = $30.00</text:p>
          </table:table-cell>
          <table:table-cell table:style-name="ce101" table:number-columns-repeated="13"/>
          <table:table-cell table:number-columns-repeated="1009"/>
        </table:table-row>
        <table:table-row table:style-name="ro1">
          <table:table-cell/>
          <table:table-cell table:style-name="ce103" office:value-type="string">
            <text:p>WU002 - Adult Footwear &gt; $30.00</text:p>
          </table:table-cell>
          <table:table-cell table:style-name="ce101" table:number-columns-repeated="13"/>
          <table:table-cell table:number-columns-repeated="1009"/>
        </table:table-row>
        <table:table-row table:style-name="ro1">
          <table:table-cell/>
          <table:table-cell table:style-name="ce103" office:value-type="string">
            <text:p>WU003 - Children's Footwear &lt; or = $30.00</text:p>
          </table:table-cell>
          <table:table-cell table:style-name="ce101" table:number-columns-repeated="13"/>
          <table:table-cell table:number-columns-repeated="1009"/>
        </table:table-row>
        <table:table-row table:style-name="ro1">
          <table:table-cell/>
          <table:table-cell table:style-name="ce103" office:value-type="string">
            <text:p>WU004 - Children's Footwear &gt; $30.00 &lt; or = $150.00</text:p>
          </table:table-cell>
          <table:table-cell table:style-name="ce101" table:number-columns-repeated="13"/>
          <table:table-cell table:number-columns-repeated="1009"/>
        </table:table-row>
        <table:table-row table:style-name="ro1">
          <table:table-cell/>
          <table:table-cell table:style-name="ce103" office:value-type="string">
            <text:p>WU005 - Children's Footwear &gt;$150.00</text:p>
          </table:table-cell>
          <table:table-cell table:style-name="ce101" table:number-columns-repeated="13"/>
          <table:table-cell table:number-columns-repeated="1009"/>
        </table:table-row>
        <table:table-row table:style-name="ro1" table:number-rows-repeated="63">
          <table:table-cell/>
          <table:table-cell table:style-name="ce101" table:number-columns-repeated="14"/>
          <table:table-cell table:number-columns-repeated="1009"/>
        </table:table-row>
        <table:table-row table:style-name="ro1" table:number-rows-repeated="104800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Helv" svg:font-family="Helv"/>
    <style:font-face style:name="Arial" svg:font-family="Arial" style:font-family-generic="swiss"/>
    <style:font-face style:name="Calibri" svg:font-family="Calibri" style:font-family-generic="swiss"/>
    <style:font-face style:name="MS Sans Serif" svg:font-family="'MS Sans Serif'" style:font-family-generic="swiss"/>
    <style:font-face style:name="Segoe UI" svg:font-family="'Segoe UI'"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2mm"/>
      <style:text-properties style:font-name="Liberation Sans" fo:language="en" fo:country="GB"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number:text>
    </number:number-style>
    <number:number-style style:name="N118P2" style:volatile="true">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integer-digits="6"/>
    </number:number-style>
    <number:currency-style style:name="N122P0" style:volatile="true">
      <number:currency-symbol>€</number:currency-symbol>
      <number:number number:decimal-places="2" number:min-integer-digits="1" number:grouping="true"/>
      <number:text> </number:text>
    </number:currency-style>
    <number:currency-style style:name="N122P1" style:volatile="true">
      <number:currency-symbol>€</number:currency-symbol>
      <number:text>(</number:text>
      <number:number number:decimal-places="2" number:min-integer-digits="1" number:grouping="true"/>
      <number:text>)</number:text>
    </number:currency-style>
    <number:currency-style style:name="N122">
      <number:currency-symbol>€</number:currency-symbol>
      <number:text>-</number:text>
      <number:number number:decimal-places="0" number:min-integer-digits="0"/>
      <number:text> </number:text>
      <style:map style:condition="value()&gt;0" style:apply-style-name="N122P0"/>
      <style:map style:condition="value()&lt;0" style:apply-style-name="N122P1"/>
    </number:currency-style>
    <number:currency-style style:name="N124P0" style:volatile="true">
      <number:currency-symbol number:language="ga" number:country="IE">€</number:currency-symbol>
      <number:number number:decimal-places="2" number:min-integer-digits="1" number:grouping="true"/>
    </number:currency-style>
    <number:currency-style style:name="N124">
      <style:text-properties fo:color="#ff0000"/>
      <number:text>-</number:text>
      <number:currency-symbol number:language="ga" number:country="IE">€</number:currency-symbol>
      <number:number number:decimal-places="2" number:min-integer-digits="1" number:grouping="true"/>
      <style:map style:condition="value()&gt;=0" style:apply-style-name="N124P0"/>
    </number:currency-style>
    <number:number-style style:name="N126P0" style:volatile="true">
      <number:text>€"</number:text>
      <number:number number:decimal-places="0" number:min-integer-digits="1" number:grouping="true"/>
    </number:number-style>
    <number:number-style style:name="N126">
      <number:text>-€"</number:text>
      <number:number number:decimal-places="0" number:min-integer-digits="1" number:grouping="true"/>
      <style:map style:condition="value()&gt;=0" style:apply-style-name="N126P0"/>
    </number:number-style>
    <number:number-style style:name="N127P0" style:volatile="true">
      <number:text>€"</number:text>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9P0" style:volatile="true">
      <number:text>€"</number:text>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integer-digits="3" number:min-exponent-digits="1"/>
    </number:number-style>
    <number:number-style style:name="N153P0" style:volatile="true">
      <number:text>$"</number:text>
      <number:number number:decimal-places="2" number:min-integer-digits="1" number:grouping="true"/>
      <number:text> </number:text>
    </number:number-style>
    <number:number-style style:name="N153">
      <number:text>($"</number:text>
      <number:number number:decimal-places="2" number:min-integer-digits="1" number:grouping="true"/>
      <number:text>)</number:text>
      <style:map style:condition="value()&gt;=0" style:apply-style-name="N153P0"/>
    </number:number-style>
    <number:number-style style:name="N154P0" style:volatile="true">
      <number:text>$"</number:text>
      <number:number number:decimal-places="2" number:min-integer-digits="1" number:grouping="true"/>
      <number:text> </number:text>
    </number:number-style>
    <number:number-style style:name="N154">
      <style:text-properties fo:color="#ff0000"/>
      <number:text>($"</number:text>
      <number:number number:decimal-places="2" number:min-integer-digits="1" number:grouping="true"/>
      <number:text>)</number:text>
      <style:map style:condition="value()&gt;=0" style:apply-style-name="N154P0"/>
    </number:number-style>
    <number:number-style style:name="N155">
      <number:number number:decimal-places="1" number:min-integer-digits="1" number:grouping="true"/>
      <number:text> cm"</number:text>
    </number:number-style>
    <number:number-style style:name="N156">
      <number:number number:decimal-places="1" number:min-integer-digits="1" number:grouping="true"/>
      <number:text> in"</number:text>
    </number:number-style>
    <number:number-style style:name="N157">
      <number:number number:decimal-places="2" number:min-integer-digits="1" number:grouping="true"/>
      <number:text> kg"</number:text>
    </number:number-style>
    <number:number-style style:name="N158">
      <number:number number:decimal-places="1" number:min-integer-digits="1" number:grouping="true"/>
      <number:text> lbs"</number:text>
    </number:number-style>
    <number:number-style style:name="N159">
      <number:number number:decimal-places="2" number:min-integer-digits="1" number:grouping="true"/>
      <number:text> m^3"</number:text>
    </number:number-style>
    <number:number-style style:name="N160">
      <number:number number:decimal-places="1" number:min-integer-digits="1"/>
      <number:text> ft^3"</number:text>
    </number:number-style>
    <number:number-style style:name="N161">
      <number:number number:decimal-places="1" number:min-integer-digits="1" number:grouping="true"/>
      <number:text> kg"</number:text>
    </number:number-style>
    <number:number-style style:name="N162">
      <number:text>$"</number:text>
      <number:number number:decimal-places="2" number:min-integer-digits="1" number:grouping="true"/>
    </number:number-style>
    <number:number-style style:name="N163">
      <number:number number:decimal-places="0" number:min-integer-digits="2"/>
    </number:number-style>
    <number:number-style style:name="N165P0" style:volatile="true">
      <number:text>+$"</number:text>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6">
      <number:number number:decimal-places="0" number:min-integer-digits="12"/>
    </number:number-style>
    <number:number-style style:name="N167">
      <number:number number:decimal-places="0" number:min-integer-digits="5"/>
    </number:number-style>
    <number:number-style style:name="N168">
      <number:number number:decimal-places="4" number:min-integer-digits="1"/>
    </number:number-style>
    <number:date-style style:name="N169">
      <number:day number:style="long"/>
      <number:text>-</number:text>
      <number:month number:textual="true"/>
      <number:text>-</number:text>
      <number:year/>
      <number:text> </number:text>
    </number:date-style>
    <number:number-style style:name="N170">
      <number:number number:decimal-places="0" number:min-integer-digits="12">
        <number:embedded-text number:position="11">-"</number:embedded-text>
        <number:embedded-text number:position="6">-"</number:embedded-text>
        <number:embedded-text number:position="1">-"</number:embedded-text>
      </number:number>
    </number:number-style>
    <number:number-style style:name="N171P0" style:volatile="true">
      <number:number number:decimal-places="0" number:min-integer-digits="1"/>
    </number:number-style>
    <number:number-style style:name="N171">
      <style:text-properties fo:color="#ff0000"/>
      <number:number number:decimal-places="0" number:min-integer-digits="1"/>
      <style:map style:condition="value()&gt;=0" style:apply-style-name="N171P0"/>
    </number:number-style>
    <number:date-style style:name="N172">
      <number:day-of-week number:style="long"/>
      <number:text>, </number:text>
      <number:month number:style="long" number:textual="true"/>
      <number:text> </number:text>
      <number:day number:style="long"/>
      <number:text>, </number:text>
      <number:year number:style="long"/>
    </number:date-style>
    <number:date-style style:name="N174P0" style:volatile="true">
      <number:month/>
      <number:text>/</number:text>
      <number:day/>
      <number:text>/</number:text>
      <number:year number:style="long"/>
    </number:date-style>
    <number:text-style style:name="N174">
      <number:text-content/>
      <style:map style:condition="value()&gt;=0" style:apply-style-name="N174P0"/>
    </number:text-style>
    <number:date-style style:name="N175">
      <number:year number:style="long"/>
      <number:text>/</number:text>
      <number:month number:style="long"/>
      <number:text>/</number:text>
      <number:day number:style="long"/>
    </number:date-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date-style style:name="N20119P0" style:volatile="true" number:language="en" number:country="US">
      <number:day number:style="long"/>
      <number:text>-</number:text>
      <number:month number:textual="true"/>
      <number:text>-</number:text>
      <number:year/>
    </number:date-style>
    <number:text-style style:name="N20119" number:language="en" number:country="US">
      <number:text-content/>
      <style:map style:condition="value()&gt;=0" style:apply-style-name="N20119P0"/>
    </number:text-style>
    <number:date-style style:name="N20120P0" style:volatile="true" number:language="en" number:country="US">
      <number:month number:style="long" number:textual="true"/>
      <number:text> </number:text>
      <number:day/>
      <number:text>, </number:text>
      <number:year number:style="long"/>
    </number:date-style>
    <number:text-style style:name="N20120" number:language="en" number:country="US">
      <number:text-content/>
      <style:map style:condition="value()&gt;=0" style:apply-style-name="N20120P0"/>
    </number:text-style>
    <number:date-style style:name="N20122P0" style:volatile="true" number:language="en" number:country="US">
      <number:day/>
      <number:text>-</number:text>
      <number:month number:textual="true"/>
    </number:date-style>
    <number:text-style style:name="N20122" number:language="en" number:country="US">
      <number:text-content/>
      <style:map style:condition="value()&gt;=0" style:apply-style-name="N20122P0"/>
    </number:text-style>
    <number:date-style style:name="N30108P0" style:volatile="true" number:language="en" number:country="CA">
      <number:month number:style="long" number:textual="true"/>
      <number:text> </number:text>
      <number:day/>
      <number:text>, </number:text>
      <number:year number:style="long"/>
    </number:date-style>
    <number:text-style style:name="N30108" number:language="en" number:country="CA">
      <number:text-content/>
      <style:map style:condition="value()&gt;=0" style:apply-style-name="N30108P0"/>
    </number:text-style>
    <style:style style:name="Default" style:family="table-cell">
      <style:table-cell-properties fo:padding="0.71mm" style:rotation-align="none"/>
      <style:text-properties fo:color="#000000" style:font-name="Calibri" fo:font-size="11pt" style:font-name-asian="Droid Sans Fallback"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18">
      <style:table-cell-properties fo:padding="0.71mm"/>
    </style:style>
    <style:style style:name="Comma_20_3" style:display-name="Comma 3" style:family="table-cell" style:parent-style-name="Default" style:data-style-name="N118">
      <style:table-cell-properties fo:padding="0.71mm"/>
    </style:style>
    <style:style style:name="Comma_20_3_20_2" style:display-name="Comma 3 2" style:family="table-cell" style:parent-style-name="Default" style:data-style-name="N118">
      <style:table-cell-properties fo:padding="0.71mm"/>
    </style:style>
    <style:style style:name="Comma_20_3_20_3" style:display-name="Comma 3 3" style:family="table-cell" style:parent-style-name="Default" style:data-style-name="N118">
      <style:table-cell-properties fo:padding="0.71mm"/>
    </style:style>
    <style:style style:name="Comma_20_3_20_4" style:display-name="Comma 3 4" style:family="table-cell" style:parent-style-name="Default" style:data-style-name="N118">
      <style:table-cell-properties fo:padding="0.71mm"/>
    </style:style>
    <style:style style:name="Comma_20_3_20_5" style:display-name="Comma 3 5" style:family="table-cell" style:parent-style-name="Default" style:data-style-name="N118">
      <style:table-cell-properties fo:padding="0.71mm"/>
    </style:style>
    <style:style style:name="Comma_20_3_20_6" style:display-name="Comma 3 6" style:family="table-cell" style:parent-style-name="Default" style:data-style-name="N118">
      <style:table-cell-properties fo:padding="0.71mm"/>
    </style:style>
    <style:style style:name="Comma_20_3_20_7" style:display-name="Comma 3 7" style:family="table-cell" style:parent-style-name="Default" style:data-style-name="N118">
      <style:table-cell-properties fo:padding="0.71mm"/>
    </style:style>
    <style:style style:name="Comma_20_3_20_8" style:display-name="Comma 3 8" style:family="table-cell" style:parent-style-name="Default" style:data-style-name="N118">
      <style:table-cell-properties fo:padding="0.71mm"/>
    </style:style>
    <style:style style:name="Currency_20_2" style:display-name="Currency 2" style:family="table-cell" style:parent-style-name="Default" style:data-style-name="N114">
      <style:table-cell-properties fo:padding="0.71mm"/>
    </style:style>
    <style:style style:name="Currency_20_2_20_2" style:display-name="Currency 2 2" style:family="table-cell" style:parent-style-name="Default" style:data-style-name="N114">
      <style:table-cell-properties fo:padding="0.71mm"/>
    </style:style>
    <style:style style:name="Currency_20_2_20_3" style:display-name="Currency 2 3" style:family="table-cell" style:parent-style-name="Default" style:data-style-name="N114">
      <style:table-cell-properties fo:padding="0.71mm"/>
    </style:style>
    <style:style style:name="Currency_20_2_20_4" style:display-name="Currency 2 4" style:family="table-cell" style:parent-style-name="Default" style:data-style-name="N114">
      <style:table-cell-properties fo:padding="0.71mm"/>
    </style:style>
    <style:style style:name="Currency_20_2_20_5" style:display-name="Currency 2 5" style:family="table-cell" style:parent-style-name="Default" style:data-style-name="N114">
      <style:table-cell-properties fo:padding="0.71mm"/>
    </style:style>
    <style:style style:name="Currency_20_2_20_6" style:display-name="Currency 2 6" style:family="table-cell" style:parent-style-name="Default" style:data-style-name="N114">
      <style:table-cell-properties fo:padding="0.71mm"/>
    </style:style>
    <style:style style:name="Currency_20_2_20_7" style:display-name="Currency 2 7" style:family="table-cell" style:parent-style-name="Default" style:data-style-name="N114">
      <style:table-cell-properties fo:padding="0.71mm"/>
    </style:style>
    <style:style style:name="Currency_20_2_20_8" style:display-name="Currency 2 8" style:family="table-cell" style:parent-style-name="Default" style:data-style-name="N114">
      <style:table-cell-properties fo:padding="0.71mm"/>
    </style:style>
    <style:style style:name="Currency_20_3" style:display-name="Currency 3" style:family="table-cell" style:parent-style-name="Default" style:data-style-name="N114">
      <style:table-cell-properties fo:padding="0.71mm"/>
    </style:style>
    <style:style style:name="Euro" style:family="table-cell" style:parent-style-name="Default" style:data-style-name="N122">
      <style:table-cell-properties fo:padding="0.71mm"/>
    </style:style>
    <style:style style:name="Euro_20_2" style:display-name="Euro 2" style:family="table-cell" style:parent-style-name="Default" style:data-style-name="N122">
      <style:table-cell-properties fo:padding="0.71mm"/>
    </style:style>
    <style:style style:name="Euro_20_3" style:display-name="Euro 3" style:family="table-cell" style:parent-style-name="Default" style:data-style-name="N122">
      <style:table-cell-properties fo:padding="0.71mm"/>
    </style:style>
    <style:style style:name="Euro_20_4" style:display-name="Euro 4" style:family="table-cell" style:parent-style-name="Default" style:data-style-name="N122">
      <style:table-cell-properties fo:padding="0.71mm"/>
    </style:style>
    <style:style style:name="Euro_20_5" style:display-name="Euro 5" style:family="table-cell" style:parent-style-name="Default" style:data-style-name="N122">
      <style:table-cell-properties fo:padding="0.71mm"/>
    </style:style>
    <style:style style:name="Euro_20_6" style:display-name="Euro 6" style:family="table-cell" style:parent-style-name="Default" style:data-style-name="N122">
      <style:table-cell-properties fo:padding="0.71mm"/>
    </style:style>
    <style:style style:name="Euro_20_7" style:display-name="Euro 7" style:family="table-cell" style:parent-style-name="Default" style:data-style-name="N122">
      <style:table-cell-properties fo:padding="0.71mm"/>
    </style:style>
    <style:style style:name="Euro_20_8" style:display-name="Euro 8" style:family="table-cell" style:parent-style-name="Default" style:data-style-name="N122">
      <style:table-cell-properties fo:padding="0.71m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 style:display-name="Normal 3"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2" style:display-name="Normal 3 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3" style:display-name="Normal 3 3"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4" style:display-name="Normal 3 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5" style:display-name="Normal 3 5"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6" style:display-name="Normal 3 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7" style:display-name="Normal 3 7"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_20_8" style:display-name="Normal 3 8"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4" style:display-name="Normal 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_20_3" style:display-name="Normal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_20_4" style:display-name="Normal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6" style:display-name="Normal 6"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6_20_2" style:display-name="Normal 6 2"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6_20_3" style:display-name="Normal 6 3"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6_20_4" style:display-name="Normal 6 4"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6_20_5" style:display-name="Normal 6 5"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6_20_6" style:display-name="Normal 6 6"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6_20_7" style:display-name="Normal 6 7"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6_20_8" style:display-name="Normal 6 8"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8_20_2" style:display-name="Normal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8_20_4" style:display-name="Normal 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8_20_5" style:display-name="Normal 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8_20_6" style:display-name="Normal 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8_20_7" style:display-name="Normal 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FCPMC_20_generic_20_listing_20_form" style:display-name="Normal_FCPMC generic listing form"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Normal_5f_GPMC1" style:display-name="Normal_GPMC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vertical-justify="auto"/>
      <style:paragraph-properties css3t:text-justify="auto" fo:margin-left="0mm" style:writing-mode="page"/>
      <style:text-properties style:use-window-font-color="true" style:text-outline="false" style:text-line-through-styl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Percent_20_2" style:display-name="Percent 2" style:family="table-cell" style:parent-style-name="Default" style:data-style-name="N10">
      <style:table-cell-properties fo:padding="0.71mm"/>
    </style:style>
    <style:style style:name="Percent_20_2_20_2" style:display-name="Percent 2 2" style:family="table-cell" style:parent-style-name="Default" style:data-style-name="N10">
      <style:table-cell-properties fo:padding="0.71mm"/>
    </style:style>
    <style:style style:name="Percent_20_2_20_3" style:display-name="Percent 2 3" style:family="table-cell" style:parent-style-name="Default" style:data-style-name="N10">
      <style:table-cell-properties fo:padding="0.71mm"/>
    </style:style>
    <style:style style:name="Percent_20_2_20_4" style:display-name="Percent 2 4" style:family="table-cell" style:parent-style-name="Default" style:data-style-name="N10">
      <style:table-cell-properties fo:padding="0.71mm"/>
    </style:style>
    <style:style style:name="Percent_20_2_20_5" style:display-name="Percent 2 5" style:family="table-cell" style:parent-style-name="Default" style:data-style-name="N10">
      <style:table-cell-properties fo:padding="0.71mm"/>
    </style:style>
    <style:style style:name="Percent_20_2_20_6" style:display-name="Percent 2 6" style:family="table-cell" style:parent-style-name="Default" style:data-style-name="N10">
      <style:table-cell-properties fo:padding="0.71mm"/>
    </style:style>
    <style:style style:name="Percent_20_2_20_7" style:display-name="Percent 2 7" style:family="table-cell" style:parent-style-name="Default" style:data-style-name="N10">
      <style:table-cell-properties fo:padding="0.71mm"/>
    </style:style>
    <style:style style:name="Percent_20_2_20_8" style:display-name="Percent 2 8" style:family="table-cell" style:parent-style-name="Default" style:data-style-name="N10">
      <style:table-cell-properties fo:padding="0.71mm"/>
    </style:style>
    <style:style style:name="Percent_20_3" style:display-name="Percent 3" style:family="table-cell" style:parent-style-name="Default" style:data-style-name="N10">
      <style:table-cell-properties fo:padding="0.71mm"/>
    </style:style>
    <style:style style:name="Percent_20_4" style:display-name="Percent 4" style:family="table-cell" style:parent-style-name="Default" style:data-style-name="N10">
      <style:table-cell-properties fo:padding="0.71mm"/>
    </style:style>
    <style:style style:name="Percent_20_4_20_2" style:display-name="Percent 4 2" style:family="table-cell" style:parent-style-name="Default" style:data-style-name="N10">
      <style:table-cell-properties fo:padding="0.71mm"/>
    </style:style>
    <style:style style:name="Percent_20_4_20_3" style:display-name="Percent 4 3" style:family="table-cell" style:parent-style-name="Default" style:data-style-name="N10">
      <style:table-cell-properties fo:padding="0.71mm"/>
    </style:style>
    <style:style style:name="Percent_20_4_20_4" style:display-name="Percent 4 4" style:family="table-cell" style:parent-style-name="Default" style:data-style-name="N10">
      <style:table-cell-properties fo:padding="0.71mm"/>
    </style:style>
    <style:style style:name="Percent_20_4_20_5" style:display-name="Percent 4 5" style:family="table-cell" style:parent-style-name="Default" style:data-style-name="N10">
      <style:table-cell-properties fo:padding="0.71mm"/>
    </style:style>
    <style:style style:name="Percent_20_4_20_6" style:display-name="Percent 4 6" style:family="table-cell" style:parent-style-name="Default" style:data-style-name="N10">
      <style:table-cell-properties fo:padding="0.71mm"/>
    </style:style>
    <style:style style:name="Percent_20_4_20_7" style:display-name="Percent 4 7" style:family="table-cell" style:parent-style-name="Default" style:data-style-name="N10">
      <style:table-cell-properties fo:padding="0.71mm"/>
    </style:style>
    <style:style style:name="Percent_20_4_20_8" style:display-name="Percent 4 8" style:family="table-cell" style:parent-style-name="Default" style:data-style-name="N10">
      <style:table-cell-properties fo:padding="0.71mm"/>
    </style:style>
    <style:style style:name="Percent_20_4_20_9" style:display-name="Percent 4 9" style:family="table-cell" style:parent-style-name="Default" style:data-style-name="N10">
      <style:table-cell-properties fo:padding="0.71mm"/>
    </style:style>
    <style:style style:name="Excel_5f_CondFormat_5f_1_5f_1_5f_1" style:display-name="Excel_CondFormat_1_1_1" style:family="table-cell" style:parent-style-name="Default">
      <style:text-properties fo:color="#333333"/>
    </style:style>
    <style:style style:name="Excel_5f_CondFormat_5f_1_5f_1_5f_2" style:display-name="Excel_CondFormat_1_1_2" style:family="table-cell" style:parent-style-name="Default">
      <style:text-properties fo:color="#000000"/>
    </style:style>
    <style:style style:name="Excel_5f_CondFormat_5f_1_5f_2_5f_1" style:display-name="Excel_CondFormat_1_2_1" style:family="table-cell" style:parent-style-name="Default">
      <style:text-properties fo:color="#c0c0c0"/>
    </style:style>
    <style:style style:name="Excel_5f_CondFormat_5f_1_5f_3_5f_1" style:display-name="Excel_CondFormat_1_3_1" style:family="table-cell" style:parent-style-name="Default">
      <style:text-properties fo:color="#c0c0c0"/>
    </style:style>
    <style:style style:name="Excel_5f_CondFormat_5f_1_5f_3_5f_2" style:display-name="Excel_CondFormat_1_3_2" style:family="table-cell" style:parent-style-name="Default">
      <style:text-properties fo:color="#808080"/>
    </style:style>
    <style:style style:name="Excel_5f_CondFormat_5f_1_5f_4_5f_1" style:display-name="Excel_CondFormat_1_4_1" style:family="table-cell" style:parent-style-name="Default">
      <style:text-properties fo:color="#000000"/>
    </style:style>
    <style:style style:name="Excel_5f_CondFormat_5f_1_5f_5_5f_1" style:display-name="Excel_CondFormat_1_5_1" style:family="table-cell" style:parent-style-name="Default">
      <style:text-properties fo:color="#333333"/>
    </style:style>
    <style:style style:name="Excel_5f_CondFormat_5f_1_5f_6_5f_1" style:display-name="Excel_CondFormat_1_6_1" style:family="table-cell" style:parent-style-name="Default">
      <style:text-properties fo:color="#333333"/>
    </style:style>
    <style:style style:name="Excel_5f_CondFormat_5f_1_5f_7_5f_1" style:display-name="Excel_CondFormat_1_7_1" style:family="table-cell" style:parent-style-name="Default">
      <style:text-properties style:use-window-font-color="true"/>
    </style:style>
    <style:style style:name="Excel_5f_CondFormat_5f_1_5f_8_5f_1" style:display-name="Excel_CondFormat_1_8_1" style:family="table-cell" style:parent-style-name="Default">
      <style:text-properties style:use-window-font-color="true"/>
    </style:style>
    <style:style style:name="Excel_5f_CondFormat_5f_1_5f_9_5f_1" style:display-name="Excel_CondFormat_1_9_1" style:family="table-cell" style:parent-style-name="Default">
      <style:text-properties style:use-window-font-color="true"/>
    </style:style>
    <style:style style:name="Excel_5f_CondFormat_5f_2_5f_1_5f_1" style:display-name="Excel_CondFormat_2_1_1" style:family="table-cell" style:parent-style-name="Default">
      <style:table-cell-properties fo:background-color="#c0c0c0"/>
    </style:style>
    <style:style style:name="Excel_5f_CondFormat_5f_2_5f_2_5f_1" style:display-name="Excel_CondFormat_2_2_1" style:family="table-cell" style:parent-style-name="Default">
      <style:table-cell-properties fo:background-color="#ffcc99"/>
    </style:style>
    <style:style style:name="Excel_5f_CondFormat_5f_2_5f_3_5f_1" style:display-name="Excel_CondFormat_2_3_1" style:family="table-cell" style:parent-style-name="Default">
      <style:table-cell-properties fo:background-color="#ffffff" fo:border="none"/>
      <style:text-properties fo:color="#ffffff"/>
    </style:style>
    <style:style style:name="Excel_5f_CondFormat_5f_2_5f_4_5f_1" style:display-name="Excel_CondFormat_2_4_1" style:family="table-cell" style:parent-style-name="Default">
      <style:table-cell-properties fo:background-color="#ffcc99"/>
    </style:style>
    <style:style style:name="Excel_5f_CondFormat_5f_3_5f_1_5f_1" style:display-name="Excel_CondFormat_3_1_1" style:family="table-cell" style:parent-style-name="Default">
      <style:text-properties fo:color="#ffffff"/>
    </style:style>
    <style:style style:name="Excel_5f_CondFormat_5f_3_5f_2_5f_1" style:display-name="Excel_CondFormat_3_2_1" style:family="table-cell" style:parent-style-name="Default">
      <style:table-cell-properties fo:background-color="transparent" fo:border="none"/>
      <style:text-properties fo:color="#ffffff"/>
    </style:style>
    <style:style style:name="Excel_5f_CondFormat_5f_3_5f_3_5f_1" style:display-name="Excel_CondFormat_3_3_1" style:family="table-cell" style:parent-style-name="Default">
      <style:text-properties style:use-window-font-color="true"/>
    </style:style>
    <style:style style:name="Excel_5f_CondFormat_5f_3_5f_4_5f_1" style:display-name="Excel_CondFormat_3_4_1" style:family="table-cell" style:parent-style-name="Default">
      <style:table-cell-properties fo:background-color="#ffff99" fo:border="0.2pt solid #000000"/>
      <style:text-properties style:use-window-font-color="true"/>
    </style:style>
    <style:style style:name="Excel_5f_CondFormat_5f_3_5f_5_5f_1" style:display-name="Excel_CondFormat_3_5_1" style:family="table-cell" style:parent-style-name="Default">
      <style:text-properties fo:color="#ffffff"/>
    </style:style>
    <style:style style:name="Excel_5f_CondFormat_5f_3_5f_6_5f_1" style:display-name="Excel_CondFormat_3_6_1" style:family="table-cell" style:parent-style-name="Default">
      <style:table-cell-properties fo:background-color="#ffffff" fo:border="none"/>
      <style:text-properties fo:color="#ffffff"/>
    </style:style>
    <style:style style:name="Excel_5f_CondFormat_5f_3_5f_7_5f_1" style:display-name="Excel_CondFormat_3_7_1" style:family="table-cell" style:parent-style-name="Default">
      <style:table-cell-properties fo:background-color="#ffffff" fo:border="none"/>
      <style:text-properties fo:color="#ffffff"/>
    </style:style>
    <style:style style:name="Excel_5f_CondFormat_5f_3_5f_8_5f_1" style:display-name="Excel_CondFormat_3_8_1" style:family="table-cell" style:parent-style-name="Default">
      <style:table-cell-properties fo:background-color="#ffffff" fo:border="none"/>
      <style:text-properties fo:color="#ffffff"/>
    </style:style>
    <style:style style:name="Excel_5f_CondFormat_5f_3_5f_9_5f_1" style:display-name="Excel_CondFormat_3_9_1" style:family="table-cell" style:parent-style-name="Default">
      <style:table-cell-properties fo:background-color="#ffffff" fo:border="none"/>
    </style:style>
    <style:style style:name="Excel_5f_CondFormat_5f_3_5f_10_5f_1" style:display-name="Excel_CondFormat_3_10_1" style:family="table-cell" style:parent-style-name="Default">
      <style:text-properties style:use-window-font-color="true"/>
    </style:style>
    <style:style style:name="Excel_5f_CondFormat_5f_3_5f_11_5f_1" style:display-name="Excel_CondFormat_3_11_1" style:family="table-cell" style:parent-style-name="Default">
      <style:table-cell-properties fo:background-color="#ffcc00" fo:border="0.2pt solid #000000"/>
    </style:style>
    <style:style style:name="Excel_5f_CondFormat_5f_3_5f_12_5f_1" style:display-name="Excel_CondFormat_3_12_1" style:family="table-cell" style:parent-style-name="Default">
      <style:table-cell-properties fo:background-color="#ffff99" fo:border="0.2pt solid #000000"/>
      <style:text-properties fo:color="#000000"/>
    </style:style>
    <style:style style:name="Excel_5f_CondFormat_5f_3_5f_13_5f_1" style:display-name="Excel_CondFormat_3_13_1" style:family="table-cell" style:parent-style-name="Default">
      <style:text-properties fo:color="#ffffff"/>
    </style:style>
    <style:style style:name="Excel_5f_CondFormat_5f_3_5f_14_5f_1" style:display-name="Excel_CondFormat_3_14_1" style:family="table-cell" style:parent-style-name="Default">
      <style:table-cell-properties fo:background-color="#ffff99" fo:border="none"/>
    </style:style>
    <style:style style:name="Excel_5f_CondFormat_5f_4_5f_1_5f_1" style:display-name="Excel_CondFormat_4_1_1" style:family="table-cell" style:parent-style-name="Default">
      <style:table-cell-properties fo:background-color="#ccffcc"/>
    </style:style>
    <style:style style:name="Excel_5f_CondFormat_5f_4_5f_2_5f_1" style:display-name="Excel_CondFormat_4_2_1" style:family="table-cell" style:parent-style-name="Default">
      <style:table-cell-properties fo:background-color="#ccffcc"/>
    </style:style>
    <style:style style:name="Excel_5f_CondFormat_5f_4_5f_3_5f_1" style:display-name="Excel_CondFormat_4_3_1" style:family="table-cell" style:parent-style-name="Default">
      <style:table-cell-properties fo:background-color="#ccffcc"/>
    </style:style>
    <style:style style:name="Excel_5f_CondFormat_5f_4_5f_4_5f_1" style:display-name="Excel_CondFormat_4_4_1" style:family="table-cell" style:parent-style-name="Default">
      <style:table-cell-properties fo:background-color="#ccffcc"/>
    </style:style>
    <style:style style:name="Excel_5f_CondFormat_5f_4_5f_5_5f_1" style:display-name="Excel_CondFormat_4_5_1" style:family="table-cell" style:parent-style-name="Default">
      <style:table-cell-properties fo:background-color="#ccffcc"/>
    </style:style>
    <style:style style:name="Excel_5f_CondFormat_5f_4_5f_6_5f_1" style:display-name="Excel_CondFormat_4_6_1" style:family="table-cell" style:parent-style-name="Default">
      <style:table-cell-properties fo:background-color="#ccffcc"/>
    </style:style>
    <style:style style:name="Excel_5f_CondFormat_5f_4_5f_7_5f_1" style:display-name="Excel_CondFormat_4_7_1" style:family="table-cell" style:parent-style-name="Default">
      <style:table-cell-properties fo:background-color="#ccffcc"/>
    </style:style>
    <style:style style:name="Excel_5f_CondFormat_5f_4_5f_8_5f_1" style:display-name="Excel_CondFormat_4_8_1" style:family="table-cell" style:parent-style-name="Default">
      <style:table-cell-properties fo:background-color="#ccffcc"/>
    </style:style>
    <style:style style:name="Excel_5f_CondFormat_5f_4_5f_9_5f_1" style:display-name="Excel_CondFormat_4_9_1" style:family="table-cell" style:parent-style-name="Default">
      <style:table-cell-properties fo:background-color="#ccffcc"/>
    </style:style>
    <style:style style:name="Excel_5f_CondFormat_5f_4_5f_10_5f_1" style:display-name="Excel_CondFormat_4_10_1" style:family="table-cell" style:parent-style-name="Default">
      <style:table-cell-properties fo:background-color="#ccffcc"/>
    </style:style>
    <style:style style:name="Excel_5f_CondFormat_5f_4_5f_11_5f_1" style:display-name="Excel_CondFormat_4_11_1" style:family="table-cell" style:parent-style-name="Default">
      <style:table-cell-properties fo:background-color="#ccffcc"/>
    </style:style>
    <style:style style:name="Excel_5f_CondFormat_5f_4_5f_12_5f_1" style:display-name="Excel_CondFormat_4_12_1" style:family="table-cell" style:parent-style-name="Default">
      <style:table-cell-properties fo:background-color="#ccffcc"/>
    </style:style>
    <style:style style:name="Excel_5f_CondFormat_5f_4_5f_13_5f_1" style:display-name="Excel_CondFormat_4_13_1" style:family="table-cell" style:parent-style-name="Default">
      <style:table-cell-properties fo:background-color="#ccffcc"/>
    </style:style>
    <style:style style:name="Excel_5f_CondFormat_5f_4_5f_14_5f_1" style:display-name="Excel_CondFormat_4_14_1" style:family="table-cell" style:parent-style-name="Default">
      <style:table-cell-properties fo:background-color="#ccffcc"/>
    </style:style>
    <style:style style:name="Excel_5f_CondFormat_5f_4_5f_15_5f_1" style:display-name="Excel_CondFormat_4_15_1" style:family="table-cell" style:parent-style-name="Default">
      <style:table-cell-properties fo:background-color="#ccffcc"/>
    </style:style>
    <style:style style:name="Excel_5f_CondFormat_5f_4_5f_16_5f_1" style:display-name="Excel_CondFormat_4_16_1" style:family="table-cell" style:parent-style-name="Default">
      <style:table-cell-properties fo:background-color="#ccffcc"/>
    </style:style>
    <style:style style:name="Excel_5f_CondFormat_5f_4_5f_17_5f_1" style:display-name="Excel_CondFormat_4_17_1" style:family="table-cell" style:parent-style-name="Default">
      <style:table-cell-properties fo:background-color="#ccffcc"/>
    </style:style>
    <style:style style:name="Excel_5f_CondFormat_5f_4_5f_18_5f_1" style:display-name="Excel_CondFormat_4_18_1" style:family="table-cell" style:parent-style-name="Default">
      <style:table-cell-properties fo:background-color="#ccffcc"/>
    </style:style>
    <style:style style:name="Excel_5f_CondFormat_5f_4_5f_19_5f_1" style:display-name="Excel_CondFormat_4_19_1" style:family="table-cell" style:parent-style-name="Default">
      <style:table-cell-properties fo:background-color="#ccffcc"/>
    </style:style>
    <style:style style:name="Excel_5f_CondFormat_5f_4_5f_20_5f_1" style:display-name="Excel_CondFormat_4_20_1" style:family="table-cell" style:parent-style-name="Default">
      <style:table-cell-properties fo:background-color="#ccffcc"/>
    </style:style>
    <style:style style:name="Excel_5f_CondFormat_5f_4_5f_21_5f_1" style:display-name="Excel_CondFormat_4_21_1" style:family="table-cell" style:parent-style-name="Default">
      <style:table-cell-properties fo:background-color="#ccffcc"/>
    </style:style>
    <style:style style:name="Excel_5f_CondFormat_5f_4_5f_22_5f_1" style:display-name="Excel_CondFormat_4_22_1" style:family="table-cell" style:parent-style-name="Default">
      <style:table-cell-properties fo:background-color="#ccffcc"/>
    </style:style>
    <style:style style:name="Excel_5f_CondFormat_5f_4_5f_23_5f_1" style:display-name="Excel_CondFormat_4_23_1" style:family="table-cell" style:parent-style-name="Default">
      <style:table-cell-properties fo:background-color="#ccffcc"/>
    </style:style>
    <style:style style:name="Excel_5f_CondFormat_5f_4_5f_24_5f_1" style:display-name="Excel_CondFormat_4_24_1" style:family="table-cell" style:parent-style-name="Default">
      <style:table-cell-properties fo:background-color="#ccffcc"/>
    </style:style>
    <style:style style:name="Excel_5f_CondFormat_5f_4_5f_25_5f_1" style:display-name="Excel_CondFormat_4_25_1" style:family="table-cell" style:parent-style-name="Default">
      <style:table-cell-properties fo:background-color="#ccffcc"/>
    </style:style>
    <style:style style:name="Excel_5f_CondFormat_5f_4_5f_26_5f_1" style:display-name="Excel_CondFormat_4_26_1" style:family="table-cell" style:parent-style-name="Default">
      <style:table-cell-properties fo:background-color="#ccffcc"/>
    </style:style>
    <style:style style:name="Excel_5f_CondFormat_5f_4_5f_27_5f_1" style:display-name="Excel_CondFormat_4_27_1" style:family="table-cell" style:parent-style-name="Default">
      <style:table-cell-properties fo:background-color="#ccffcc"/>
    </style:style>
    <style:style style:name="Excel_5f_CondFormat_5f_4_5f_28_5f_1" style:display-name="Excel_CondFormat_4_28_1" style:family="table-cell" style:parent-style-name="Default">
      <style:table-cell-properties fo:background-color="#ccffcc"/>
    </style:style>
    <style:style style:name="Excel_5f_CondFormat_5f_4_5f_29_5f_1" style:display-name="Excel_CondFormat_4_29_1" style:family="table-cell" style:parent-style-name="Default">
      <style:table-cell-properties fo:background-color="#ccffcc"/>
    </style:style>
    <style:style style:name="Excel_5f_CondFormat_5f_4_5f_30_5f_1" style:display-name="Excel_CondFormat_4_30_1" style:family="table-cell" style:parent-style-name="Default">
      <style:table-cell-properties fo:background-color="#ccffcc"/>
    </style:style>
    <style:style style:name="Excel_5f_CondFormat_5f_4_5f_31_5f_1" style:display-name="Excel_CondFormat_4_31_1" style:family="table-cell" style:parent-style-name="Default">
      <style:table-cell-properties fo:background-color="#ccffcc"/>
    </style:style>
    <style:style style:name="Excel_5f_CondFormat_5f_4_5f_32_5f_1" style:display-name="Excel_CondFormat_4_32_1" style:family="table-cell" style:parent-style-name="Default">
      <style:table-cell-properties fo:background-color="#ccffcc"/>
    </style:style>
    <style:style style:name="Excel_5f_CondFormat_5f_4_5f_33_5f_1" style:display-name="Excel_CondFormat_4_33_1" style:family="table-cell" style:parent-style-name="Default">
      <style:table-cell-properties fo:background-color="#ccffcc"/>
    </style:style>
    <style:style style:name="Excel_5f_CondFormat_5f_4_5f_34_5f_1" style:display-name="Excel_CondFormat_4_34_1" style:family="table-cell" style:parent-style-name="Default">
      <style:table-cell-properties fo:background-color="#ccffcc"/>
    </style:style>
    <style:style style:name="Excel_5f_CondFormat_5f_4_5f_35_5f_1" style:display-name="Excel_CondFormat_4_35_1" style:family="table-cell" style:parent-style-name="Default">
      <style:table-cell-properties fo:background-color="#ccffcc"/>
    </style:style>
    <style:style style:name="Excel_5f_CondFormat_5f_4_5f_36_5f_1" style:display-name="Excel_CondFormat_4_36_1" style:family="table-cell" style:parent-style-name="Default">
      <style:table-cell-properties fo:background-color="#ccffcc"/>
    </style:style>
    <style:style style:name="Excel_5f_CondFormat_5f_4_5f_37_5f_1" style:display-name="Excel_CondFormat_4_37_1" style:family="table-cell" style:parent-style-name="Default">
      <style:table-cell-properties fo:background-color="#ccffcc"/>
    </style:style>
    <style:style style:name="Excel_5f_CondFormat_5f_4_5f_38_5f_1" style:display-name="Excel_CondFormat_4_38_1" style:family="table-cell" style:parent-style-name="Default">
      <style:table-cell-properties fo:background-color="#ccffcc"/>
    </style:style>
    <style:style style:name="Excel_5f_CondFormat_5f_4_5f_39_5f_1" style:display-name="Excel_CondFormat_4_39_1" style:family="table-cell" style:parent-style-name="Default">
      <style:table-cell-properties fo:background-color="#ccffcc"/>
    </style:style>
    <style:style style:name="Excel_5f_CondFormat_5f_5_5f_1_5f_1" style:display-name="Excel_CondFormat_5_1_1" style:family="table-cell" style:parent-style-name="Default">
      <style:table-cell-properties fo:background-color="#ccffcc"/>
    </style:style>
    <style:style style:name="Excel_5f_CondFormat_5f_5_5f_2_5f_1" style:display-name="Excel_CondFormat_5_2_1" style:family="table-cell" style:parent-style-name="Default">
      <style:table-cell-properties fo:background-color="#ccffcc"/>
    </style:style>
    <style:style style:name="Excel_5f_CondFormat_5f_5_5f_3_5f_1" style:display-name="Excel_CondFormat_5_3_1" style:family="table-cell" style:parent-style-name="Default">
      <style:table-cell-properties fo:background-color="#ccffcc"/>
    </style:style>
    <style:style style:name="Excel_5f_CondFormat_5f_5_5f_4_5f_1" style:display-name="Excel_CondFormat_5_4_1" style:family="table-cell" style:parent-style-name="Default">
      <style:table-cell-properties fo:background-color="#ccffcc"/>
    </style:style>
    <style:style style:name="Excel_5f_CondFormat_5f_5_5f_5_5f_1" style:display-name="Excel_CondFormat_5_5_1" style:family="table-cell" style:parent-style-name="Default">
      <style:table-cell-properties fo:background-color="#ffffff" fo:border="none"/>
      <style:text-properties fo:color="#ffffff"/>
    </style:style>
    <style:style style:name="Excel_5f_CondFormat_5f_5_5f_6_5f_1" style:display-name="Excel_CondFormat_5_6_1" style:family="table-cell" style:parent-style-name="Default">
      <style:table-cell-properties fo:background-color="#ffffff" fo:border="none"/>
      <style:text-properties fo:color="#ffffff"/>
    </style:style>
    <style:style style:name="Excel_5f_CondFormat_5f_5_5f_7_5f_1" style:display-name="Excel_CondFormat_5_7_1" style:family="table-cell" style:parent-style-name="Default">
      <style:table-cell-properties fo:background-color="#ccffcc"/>
    </style:style>
    <style:style style:name="Excel_5f_CondFormat_5f_5_5f_8_5f_1" style:display-name="Excel_CondFormat_5_8_1" style:family="table-cell" style:parent-style-name="Default">
      <style:table-cell-properties fo:background-color="#ccffcc"/>
    </style:style>
    <style:style style:name="Excel_5f_CondFormat_5f_5_5f_9_5f_1" style:display-name="Excel_CondFormat_5_9_1" style:family="table-cell" style:parent-style-name="Default">
      <style:table-cell-properties fo:background-color="#ccffcc"/>
    </style:style>
    <style:style style:name="Excel_5f_CondFormat_5f_5_5f_10_5f_1" style:display-name="Excel_CondFormat_5_10_1" style:family="table-cell" style:parent-style-name="Default">
      <style:table-cell-properties fo:background-color="#ccffcc"/>
    </style:style>
    <style:style style:name="Excel_5f_CondFormat_5f_5_5f_11_5f_1" style:display-name="Excel_CondFormat_5_11_1" style:family="table-cell" style:parent-style-name="Default">
      <style:table-cell-properties fo:background-color="#ccffcc"/>
    </style:style>
    <style:style style:name="Excel_5f_CondFormat_5f_5_5f_12_5f_1" style:display-name="Excel_CondFormat_5_12_1" style:family="table-cell" style:parent-style-name="Default">
      <style:table-cell-properties fo:background-color="#ccffcc"/>
    </style:style>
    <style:style style:name="Excel_5f_CondFormat_5f_5_5f_13_5f_1" style:display-name="Excel_CondFormat_5_13_1" style:family="table-cell" style:parent-style-name="Default">
      <style:table-cell-properties fo:background-color="#ccffcc"/>
    </style:style>
    <style:style style:name="Excel_5f_CondFormat_5f_5_5f_14_5f_1" style:display-name="Excel_CondFormat_5_14_1" style:family="table-cell" style:parent-style-name="Default">
      <style:table-cell-properties fo:background-color="#ccffcc"/>
    </style:style>
    <style:style style:name="Excel_5f_CondFormat_5f_5_5f_15_5f_1" style:display-name="Excel_CondFormat_5_15_1" style:family="table-cell" style:parent-style-name="Default">
      <style:table-cell-properties fo:background-color="#ccffcc"/>
    </style:style>
    <style:style style:name="Excel_5f_CondFormat_5f_5_5f_16_5f_1" style:display-name="Excel_CondFormat_5_16_1" style:family="table-cell" style:parent-style-name="Default">
      <style:table-cell-properties fo:background-color="#ccffcc"/>
    </style:style>
    <style:style style:name="Excel_5f_CondFormat_5f_5_5f_17_5f_1" style:display-name="Excel_CondFormat_5_17_1" style:family="table-cell" style:parent-style-name="Default">
      <style:table-cell-properties fo:background-color="#ccffcc"/>
    </style:style>
    <style:style style:name="Excel_5f_CondFormat_5f_5_5f_18_5f_1" style:display-name="Excel_CondFormat_5_18_1" style:family="table-cell" style:parent-style-name="Default">
      <style:table-cell-properties fo:background-color="#ccffcc"/>
    </style:style>
    <style:style style:name="Excel_5f_CondFormat_5f_5_5f_19_5f_1" style:display-name="Excel_CondFormat_5_19_1" style:family="table-cell" style:parent-style-name="Default">
      <style:table-cell-properties fo:background-color="#ccffcc"/>
    </style:style>
    <style:style style:name="Excel_5f_CondFormat_5f_5_5f_20_5f_1" style:display-name="Excel_CondFormat_5_20_1" style:family="table-cell" style:parent-style-name="Default">
      <style:table-cell-properties fo:background-color="#ccffcc"/>
    </style:style>
    <style:style style:name="Excel_5f_CondFormat_5f_5_5f_21_5f_1" style:display-name="Excel_CondFormat_5_21_1" style:family="table-cell" style:parent-style-name="Default">
      <style:table-cell-properties fo:background-color="#ccffcc"/>
    </style:style>
    <style:style style:name="Excel_5f_CondFormat_5f_5_5f_22_5f_1" style:display-name="Excel_CondFormat_5_22_1" style:family="table-cell" style:parent-style-name="Default">
      <style:table-cell-properties fo:background-color="#ccffcc"/>
    </style:style>
    <style:style style:name="Excel_5f_CondFormat_5f_5_5f_23_5f_1" style:display-name="Excel_CondFormat_5_23_1" style:family="table-cell" style:parent-style-name="Default">
      <style:table-cell-properties fo:background-color="#ccffcc"/>
    </style:style>
    <style:style style:name="Excel_5f_CondFormat_5f_5_5f_24_5f_1" style:display-name="Excel_CondFormat_5_24_1" style:family="table-cell" style:parent-style-name="Default">
      <style:table-cell-properties fo:background-color="#ccffcc"/>
    </style:style>
    <style:style style:name="Excel_5f_CondFormat_5f_5_5f_25_5f_1" style:display-name="Excel_CondFormat_5_25_1" style:family="table-cell" style:parent-style-name="Default">
      <style:table-cell-properties fo:background-color="#ccffcc"/>
    </style:style>
    <style:style style:name="Excel_5f_CondFormat_5f_5_5f_26_5f_1" style:display-name="Excel_CondFormat_5_26_1" style:family="table-cell" style:parent-style-name="Default">
      <style:table-cell-properties fo:background-color="#ccffcc"/>
    </style:style>
    <style:style style:name="Excel_5f_CondFormat_5f_5_5f_27_5f_1" style:display-name="Excel_CondFormat_5_27_1" style:family="table-cell" style:parent-style-name="Default">
      <style:table-cell-properties fo:background-color="#ccffcc"/>
    </style:style>
    <style:style style:name="Excel_5f_CondFormat_5f_5_5f_28_5f_1" style:display-name="Excel_CondFormat_5_28_1" style:family="table-cell" style:parent-style-name="Default">
      <style:table-cell-properties fo:background-color="#ffffff" fo:border="none"/>
      <style:text-properties fo:color="#ffffff"/>
    </style:style>
    <style:style style:name="Excel_5f_CondFormat_5f_5_5f_29_5f_1" style:display-name="Excel_CondFormat_5_29_1" style:family="table-cell" style:parent-style-name="Default">
      <style:table-cell-properties fo:background-color="#ccffcc"/>
    </style:style>
    <style:style style:name="Excel_5f_CondFormat_5f_5_5f_30_5f_1" style:display-name="Excel_CondFormat_5_30_1" style:family="table-cell" style:parent-style-name="Default">
      <style:table-cell-properties fo:background-color="#ffffff" fo:border="none"/>
      <style:text-properties fo:color="#ffffff"/>
    </style:style>
    <style:style style:name="Excel_5f_CondFormat_5f_5_5f_31_5f_1" style:display-name="Excel_CondFormat_5_31_1" style:family="table-cell" style:parent-style-name="Default">
      <style:table-cell-properties fo:background-color="#ccffcc"/>
    </style:style>
    <style:style style:name="Excel_5f_CondFormat_5f_5_5f_32_5f_1" style:display-name="Excel_CondFormat_5_32_1" style:family="table-cell" style:parent-style-name="Default">
      <style:table-cell-properties fo:background-color="#ccffcc"/>
    </style:style>
    <style:style style:name="Excel_5f_CondFormat_5f_5_5f_33_5f_1" style:display-name="Excel_CondFormat_5_33_1" style:family="table-cell" style:parent-style-name="Default">
      <style:table-cell-properties fo:background-color="#ccffcc"/>
    </style:style>
    <style:style style:name="Excel_5f_CondFormat_5f_5_5f_34_5f_1" style:display-name="Excel_CondFormat_5_34_1" style:family="table-cell" style:parent-style-name="Default">
      <style:table-cell-properties fo:background-color="#ccffcc"/>
    </style:style>
    <style:style style:name="Excel_5f_CondFormat_5f_5_5f_35_5f_1" style:display-name="Excel_CondFormat_5_35_1" style:family="table-cell" style:parent-style-name="Default">
      <style:table-cell-properties fo:background-color="#ccffcc"/>
    </style:style>
    <style:style style:name="Excel_5f_CondFormat_5f_5_5f_36_5f_1" style:display-name="Excel_CondFormat_5_36_1" style:family="table-cell" style:parent-style-name="Default">
      <style:table-cell-properties fo:background-color="#ccffcc"/>
    </style:style>
    <style:style style:name="Excel_5f_CondFormat_5f_5_5f_37_5f_1" style:display-name="Excel_CondFormat_5_37_1" style:family="table-cell" style:parent-style-name="Default">
      <style:table-cell-properties fo:background-color="#ccffcc"/>
    </style:style>
    <style:style style:name="Excel_5f_CondFormat_5f_5_5f_38_5f_1" style:display-name="Excel_CondFormat_5_38_1" style:family="table-cell" style:parent-style-name="Default">
      <style:table-cell-properties fo:background-color="#ccffcc"/>
    </style:style>
    <style:style style:name="Excel_5f_CondFormat_5f_5_5f_39_5f_1" style:display-name="Excel_CondFormat_5_39_1" style:family="table-cell" style:parent-style-name="Default">
      <style:table-cell-properties fo:background-color="#ccffcc"/>
    </style:style>
    <style:style style:name="Excel_5f_CondFormat_5f_5_5f_40_5f_1" style:display-name="Excel_CondFormat_5_40_1" style:family="table-cell" style:parent-style-name="Default">
      <style:table-cell-properties fo:background-color="#ccffcc"/>
    </style:style>
    <style:style style:name="Excel_5f_CondFormat_5f_5_5f_41_5f_1" style:display-name="Excel_CondFormat_5_41_1" style:family="table-cell" style:parent-style-name="Default">
      <style:table-cell-properties fo:background-color="#ccffcc"/>
    </style:style>
    <style:style style:name="Excel_5f_CondFormat_5f_5_5f_42_5f_1" style:display-name="Excel_CondFormat_5_42_1" style:family="table-cell" style:parent-style-name="Default">
      <style:table-cell-properties fo:background-color="#ccffcc"/>
    </style:style>
    <style:style style:name="Excel_5f_CondFormat_5f_5_5f_43_5f_1" style:display-name="Excel_CondFormat_5_43_1" style:family="table-cell" style:parent-style-name="Default">
      <style:table-cell-properties fo:background-color="#ccffcc"/>
    </style:style>
    <style:style style:name="Excel_5f_CondFormat_5f_5_5f_44_5f_1" style:display-name="Excel_CondFormat_5_44_1" style:family="table-cell" style:parent-style-name="Default">
      <style:table-cell-properties fo:background-color="#ccffcc"/>
    </style:style>
    <style:style style:name="Excel_5f_CondFormat_5f_5_5f_45_5f_1" style:display-name="Excel_CondFormat_5_45_1" style:family="table-cell" style:parent-style-name="Default">
      <style:table-cell-properties fo:background-color="#ccffcc"/>
    </style:style>
    <style:style style:name="Excel_5f_CondFormat_5f_5_5f_46_5f_1" style:display-name="Excel_CondFormat_5_46_1" style:family="table-cell" style:parent-style-name="Default">
      <style:table-cell-properties fo:background-color="#ccffcc"/>
    </style:style>
    <style:style style:name="Excel_5f_CondFormat_5f_5_5f_47_5f_1" style:display-name="Excel_CondFormat_5_47_1" style:family="table-cell" style:parent-style-name="Default">
      <style:table-cell-properties fo:background-color="#ffffff" fo:border="none"/>
      <style:text-properties fo:color="#ffffff"/>
    </style:style>
    <style:style style:name="Excel_5f_CondFormat_5f_5_5f_48_5f_1" style:display-name="Excel_CondFormat_5_48_1" style:family="table-cell" style:parent-style-name="Default">
      <style:table-cell-properties fo:background-color="#ccffcc"/>
    </style:style>
    <style:style style:name="Excel_5f_CondFormat_5f_5_5f_49_5f_1" style:display-name="Excel_CondFormat_5_49_1" style:family="table-cell" style:parent-style-name="Default">
      <style:table-cell-properties fo:background-color="#ccffcc"/>
    </style:style>
    <style:style style:name="Excel_5f_CondFormat_5f_5_5f_50_5f_1" style:display-name="Excel_CondFormat_5_50_1" style:family="table-cell" style:parent-style-name="Default">
      <style:table-cell-properties fo:background-color="#ffffff" fo:border="none"/>
      <style:text-properties fo:color="#ffffff"/>
    </style:style>
    <style:style style:name="Excel_5f_CondFormat_5f_5_5f_51_5f_1" style:display-name="Excel_CondFormat_5_51_1" style:family="table-cell" style:parent-style-name="Default">
      <style:table-cell-properties fo:background-color="#ccffcc"/>
    </style:style>
    <style:style style:name="Excel_5f_CondFormat_5f_5_5f_52_5f_1" style:display-name="Excel_CondFormat_5_52_1" style:family="table-cell" style:parent-style-name="Default">
      <style:table-cell-properties fo:background-color="#ccffcc"/>
    </style:style>
    <style:style style:name="Excel_5f_CondFormat_5f_5_5f_53_5f_1" style:display-name="Excel_CondFormat_5_53_1" style:family="table-cell" style:parent-style-name="Default">
      <style:table-cell-properties fo:background-color="#ccffcc"/>
    </style:style>
    <style:style style:name="Excel_5f_CondFormat_5f_5_5f_54_5f_1" style:display-name="Excel_CondFormat_5_54_1" style:family="table-cell" style:parent-style-name="Default">
      <style:table-cell-properties fo:background-color="#ccffcc"/>
    </style:style>
    <style:style style:name="Excel_5f_CondFormat_5f_5_5f_55_5f_1" style:display-name="Excel_CondFormat_5_55_1" style:family="table-cell" style:parent-style-name="Default">
      <style:table-cell-properties fo:background-color="#ccffcc"/>
    </style:style>
    <style:style style:name="Excel_5f_CondFormat_5f_5_5f_56_5f_1" style:display-name="Excel_CondFormat_5_56_1" style:family="table-cell" style:parent-style-name="Default">
      <style:table-cell-properties fo:background-color="#ccffcc"/>
    </style:style>
    <style:style style:name="Excel_5f_CondFormat_5f_5_5f_57_5f_1" style:display-name="Excel_CondFormat_5_57_1" style:family="table-cell" style:parent-style-name="Default">
      <style:table-cell-properties fo:background-color="#ccffcc"/>
    </style:style>
    <style:style style:name="Excel_5f_CondFormat_5f_5_5f_58_5f_1" style:display-name="Excel_CondFormat_5_58_1" style:family="table-cell" style:parent-style-name="Default">
      <style:table-cell-properties fo:background-color="#ccffcc"/>
    </style:style>
    <style:style style:name="Excel_5f_CondFormat_5f_5_5f_59_5f_1" style:display-name="Excel_CondFormat_5_59_1" style:family="table-cell" style:parent-style-name="Default">
      <style:table-cell-properties fo:background-color="#ccffcc"/>
    </style:style>
    <style:style style:name="Excel_5f_CondFormat_5f_5_5f_60_5f_1" style:display-name="Excel_CondFormat_5_60_1" style:family="table-cell" style:parent-style-name="Default">
      <style:table-cell-properties fo:background-color="#ffffff" fo:border="none"/>
      <style:text-properties fo:color="#ffffff"/>
    </style:style>
    <style:style style:name="Excel_5f_CondFormat_5f_6_5f_1_5f_1" style:display-name="Excel_CondFormat_6_1_1" style:family="table-cell" style:parent-style-name="Default">
      <style:table-cell-properties fo:background-color="#ffffff" fo:border="none"/>
      <style:text-properties fo:color="#ffffff"/>
    </style:style>
    <style:style style:name="Excel_5f_CondFormat_5f_7_5f_1_5f_1" style:display-name="Excel_CondFormat_7_1_1" style:family="table-cell" style:parent-style-name="Default">
      <style:table-cell-properties fo:background-color="#ffffff" fo:border="none"/>
      <style:text-properties fo:color="#ffffff"/>
    </style:style>
    <style:style style:name="Excel_5f_CondFormat_5f_8_5f_1_5f_1" style:display-name="Excel_CondFormat_8_1_1" style:family="table-cell" style:parent-style-name="Default">
      <style:table-cell-properties fo:background-color="#ffffff" fo:border="none"/>
      <style:text-properties fo:color="#ffffff"/>
    </style:style>
    <style:style style:name="Excel_5f_CondFormat_5f_9_5f_1_5f_1" style:display-name="Excel_CondFormat_9_1_1" style:family="table-cell" style:parent-style-name="Default">
      <style:table-cell-properties fo:background-color="#ffffff" fo:border="none"/>
      <style:text-properties fo:color="#ffffff"/>
    </style:style>
    <style:style style:name="Excel_5f_CondFormat_5f_10_5f_1_5f_1" style:display-name="Excel_CondFormat_10_1_1" style:family="table-cell" style:parent-style-name="Default">
      <style:table-cell-properties fo:background-color="#ffffff" fo:border="none"/>
      <style:text-properties fo:color="#ffffff"/>
    </style:style>
    <style:style style:name="Excel_5f_CondFormat_5f_11_5f_1_5f_1" style:display-name="Excel_CondFormat_11_1_1" style:family="table-cell" style:parent-style-name="Default">
      <style:table-cell-properties fo:background-color="#ffffff" fo:border="none"/>
      <style:text-properties fo:color="#ffffff"/>
    </style:style>
    <style:style style:name="Excel_5f_CondFormat_5f_22_5f_1_5f_1" style:display-name="Excel_CondFormat_22_1_1" style:family="table-cell" style:parent-style-name="Default">
      <style:text-properties style:use-window-font-color="true"/>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mm" fo:margin-bottom="19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15.9mm" fo:page-height="355.6mm" style:num-format="1" style:print-orientation="portrait" fo:margin-top="6mm" fo:margin-bottom="4mm" fo:margin-left="4mm" fo:margin-right="4.99mm" style:first-page-number="continue" style:scale-to-X="1" style:table-centering="horizontal" style:writing-mode="lr-tb" style:print="charts drawings grid headers objects zero-values"/>
      <style:header-style>
        <style:header-footer-properties fo:min-height="7.5mm" fo:margin-left="14.99mm" fo:margin-right="14.01mm" fo:margin-bottom="0mm"/>
      </style:header-style>
      <style:footer-style>
        <style:header-footer-properties fo:min-height="7.5mm" fo:margin-left="14.99mm" fo:margin-right="14.01mm" fo:margin-top="0mm"/>
      </style:footer-style>
    </style:page-layout>
    <style:page-layout style:name="Mpm5">
      <style:page-layout-properties fo:page-width="215.9mm" fo:page-height="355.6mm" style:num-format="1" style:print-orientation="portrait" fo:margin-top="19mm" fo:margin-bottom="19mm" fo:margin-left="17.99mm" fo:margin-right="17.99mm" style:first-page-number="continue" style: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15.9mm" fo:page-height="355.6mm" style:num-format="1" style:print-orientation="portrait" fo:margin-top="19mm" fo:margin-bottom="19mm" fo:margin-left="17.99mm" fo:margin-right="17.99mm" style:first-page-number="continue" style:scale-to="66%" style:writing-mode="lr-tb" style:print="charts drawings headers objects zero-values"/>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79.4mm" fo:page-height="215.9mm" style:num-format="1" style:print-orientation="landscape" fo:margin-top="0mm" fo:margin-bottom="0mm" fo:margin-left="10.16mm" fo:margin-right="0mm" style:first-page-number="continue" style:scale-to="65%" style:writing-mode="lr-tb"/>
      <style:header-style>
        <style:header-footer-properties fo:min-height="7.5mm" fo:margin-left="8.84mm" fo:margin-right="19mm" fo:margin-bottom="0mm"/>
      </style:header-style>
      <style:footer-style>
        <style:header-footer-properties fo:min-height="7.5mm" fo:margin-left="8.84mm" fo:margin-right="19mm" fo:margin-top="0mm"/>
      </style:footer-style>
    </style:page-layout>
    <style:page-layout style:name="Mpm8">
      <style:page-layout-properties fo:page-width="279.4mm" fo:page-height="215.9mm" style:num-format="1" style:print-orientation="landscape" fo:margin-top="0mm" fo:margin-bottom="0mm" fo:margin-left="12.7mm" fo:margin-right="0mm" style:first-page-number="continue" style:scale-to="65%" style:writing-mode="lr-tb"/>
      <style:header-style>
        <style:header-footer-properties fo:min-height="7.5mm" fo:margin-left="6.3mm" fo:margin-right="19mm" fo:margin-bottom="0mm"/>
      </style:header-style>
      <style:footer-style>
        <style:header-footer-properties fo:min-height="7.5mm" fo:margin-left="6.3mm" fo:margin-right="19mm" fo:margin-top="0mm"/>
      </style:footer-style>
    </style:page-layout>
    <style:page-layout style:name="Mpm9">
      <style:page-layout-properties fo:page-width="279.4mm" fo:page-height="215.9mm" style:num-format="1" style:print-orientation="landscape" fo:margin-top="0mm" fo:margin-bottom="0mm" fo:margin-left="11.43mm" fo:margin-right="0mm" style:first-page-number="continue" style:scale-to="65%" style:writing-mode="lr-tb"/>
      <style:header-style>
        <style:header-footer-properties fo:min-height="7.5mm" fo:margin-left="7.57mm" fo:margin-right="19mm" fo:margin-bottom="0mm"/>
      </style:header-style>
      <style:footer-style>
        <style:header-footer-properties fo:min-height="7.5mm" fo:margin-left="7.57mm" fo:margin-right="19mm" fo:margin-top="0mm"/>
      </style:footer-style>
    </style:page-layout>
    <style:page-layout style:name="Mpm10">
      <style:page-layout-properties fo:page-width="215.9mm" fo:page-height="279.4mm" style:num-format="1" style:print-orientation="portrait" fo:margin-top="0mm" fo:margin-bottom="0mm" fo:margin-left="2.54mm" fo:margin-right="2.54mm" style:first-page-number="continue" style:scale-to-X="1" style:scale-to-Y="1" style:table-centering="both" style:writing-mode="lr-tb"/>
      <style:header-style>
        <style:header-footer-properties fo:min-height="7.5mm" fo:margin-left="16.46mm" fo:margin-right="16.46mm" fo:margin-bottom="0mm"/>
      </style:header-style>
      <style:footer-style>
        <style:header-footer-properties fo:min-height="7.5mm" fo:margin-left="16.46mm" fo:margin-right="16.46mm" fo:margin-top="0mm"/>
      </style:footer-style>
    </style:page-layout>
    <style:page-layout style:name="Mpm11">
      <style:page-layout-properties fo:page-width="279.4mm" fo:page-height="215.9mm" style:num-format="1" style:print-orientation="landscape" fo:margin-top="5.08mm" fo:margin-bottom="5.08mm" fo:margin-left="5.08mm" fo:margin-right="5.08mm" style:first-page-number="continue" style:scale-to="80%" style:table-centering="both" style:writing-mode="lr-tb"/>
      <style:header-style>
        <style:header-footer-properties fo:min-height="7.5mm" fo:margin-left="13.92mm" fo:margin-right="13.92mm" fo:margin-bottom="0mm"/>
      </style:header-style>
      <style:footer-style>
        <style:header-footer-properties fo:min-height="7.5mm" fo:margin-left="13.92mm" fo:margin-right="13.92mm" fo:margin-top="0mm"/>
      </style:footer-style>
    </style:page-layout>
    <style:page-layout style:name="Mpm12">
      <style:page-layout-properties fo:page-width="355.6mm" fo:page-height="215.9mm" style:num-format="1" style:print-orientation="landscape" fo:margin-top="25.4mm" fo:margin-bottom="25.4mm" fo:margin-left="19.05mm" fo:margin-right="19.05mm" style:first-page-number="continue" style:scale-to-X="1" style: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3">
      <style:page-layout-properties fo:page-width="215.9mm" fo:page-height="279.4mm" style:num-format="1" style:print-orientation="portrait" fo:margin-top="19.05mm" fo:margin-bottom="19.05mm" fo:margin-left="13.72mm" fo:margin-right="8.38mm" style:first-page-number="continue" style:scale-to-X="1" style:scale-to-Y="1" style:writing-mode="lr-tb"/>
      <style:header-style>
        <style:header-footer-properties fo:min-height="7.5mm" fo:margin-left="5.27mm" fo:margin-right="10.62mm" fo:margin-bottom="0mm"/>
      </style:header-style>
      <style:footer-style>
        <style:header-footer-properties fo:min-height="7.5mm" fo:margin-left="5.27mm" fo:margin-right="10.62mm" fo:margin-top="0mm"/>
      </style:footer-style>
    </style:page-layout>
    <style:page-layout style:name="Mpm14">
      <style:page-layout-properties fo:page-width="215.9mm" fo:page-height="279.4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8">00/00/0000</text:date>, <text:time style:data-style-name="N2" text:time-value="0000-00-00T10:05:10">00:00:00</text:time></text:p>
        </style:region-right>
      </style:header>
      <style:header-left style:display="false"/>
      <style:footer>
        <text:p>Page <text:page-number>1</text:page-number> / <text:page-count>99</text:page-count></text:p>
      </style:footer>
      <style:footer-left style:display="false"/>
    </style:master-page>
    <style:master-page style:name="PageStyle_5f_Listing_20_Parameters" style:display-name="PageStyle_Listing Parameters" style:page-layout-name="Mpm3">
      <style:header style:display="false"/>
      <style:header-left style:display="false"/>
      <style:footer style:display="false"/>
      <style:footer-left style:display="false"/>
    </style:master-page>
    <style:master-page style:name="PageStyle_5f_Input_20_Sheet" style:display-name="PageStyle_Input Sheet" style:page-layout-name="Mpm4">
      <style:header style:display="false"/>
      <style:header-left style:display="false"/>
      <style:footer style:display="false"/>
      <style:footer-left style:display="false"/>
    </style:master-page>
    <style:master-page style:name="PageStyle_5f_SAP_20_Input_20_Sheet" style:display-name="PageStyle_SAP Input Sheet" style:page-layout-name="Mpm5">
      <style:header style:display="false"/>
      <style:header-left style:display="false"/>
      <style:footer style:display="false"/>
      <style:footer-left style:display="false"/>
    </style:master-page>
    <style:master-page style:name="PageStyle_5f_Mckesson_20_Cost_20_Input" style:display-name="PageStyle_Mckesson Cost Input" style:page-layout-name="Mpm6">
      <style:header style:display="false"/>
      <style:header-left style:display="false"/>
      <style:footer style:display="false"/>
      <style:footer-left style:display="false"/>
    </style:master-page>
    <style:master-page style:name="PageStyle_5f_Long_20_Term_20_Cost_20_Input" style:display-name="PageStyle_Long Term Cost Input" style:page-layout-name="Mpm6">
      <style:header style:display="false"/>
      <style:header-left style:display="false"/>
      <style:footer style:display="false"/>
      <style:footer-left style:display="false"/>
    </style:master-page>
    <style:master-page style:name="PageStyle_5f_Warehouse_20_Cost_20_Sheet" style:display-name="PageStyle_Warehouse Cost Sheet" style:page-layout-name="Mpm7">
      <style:header style:display="false"/>
      <style:header-left style:display="false"/>
      <style:footer style:display="false"/>
      <style:footer-left style:display="false"/>
    </style:master-page>
    <style:master-page style:name="PageStyle_5f_DSD_20_Cost_20_Sheet" style:display-name="PageStyle_DSD Cost Sheet" style:page-layout-name="Mpm8">
      <style:header style:display="false"/>
      <style:header-left style:display="false"/>
      <style:footer style:display="false"/>
      <style:footer-left style:display="false"/>
    </style:master-page>
    <style:master-page style:name="PageStyle_5f_DSD_20_Atl_20_Cost_20_Sheet" style:display-name="PageStyle_DSD Atl Cost Sheet" style:page-layout-name="Mpm9">
      <style:header style:display="false"/>
      <style:header-left style:display="false"/>
      <style:footer style:display="false"/>
      <style:footer-left style:display="false"/>
    </style:master-page>
    <style:master-page style:name="PageStyle_5f_DSD_20_Ont_20_Cost_20_Sheet" style:display-name="PageStyle_DSD Ont Cost Sheet" style:page-layout-name="Mpm8">
      <style:header style:display="false"/>
      <style:header-left style:display="false"/>
      <style:footer style:display="false"/>
      <style:footer-left style:display="false"/>
    </style:master-page>
    <style:master-page style:name="PageStyle_5f_DSD_20_Que_20_Cost_20_Sheet" style:display-name="PageStyle_DSD Que Cost Sheet" style:page-layout-name="Mpm8">
      <style:header style:display="false"/>
      <style:header-left style:display="false"/>
      <style:footer style:display="false"/>
      <style:footer-left style:display="false"/>
    </style:master-page>
    <style:master-page style:name="PageStyle_5f_DSD_20_West_20_Cost_20_Sheet" style:display-name="PageStyle_DSD West Cost Sheet" style:page-layout-name="Mpm8">
      <style:header style:display="false"/>
      <style:header-left style:display="false"/>
      <style:footer style:display="false"/>
      <style:footer-left style:display="false"/>
    </style:master-page>
    <style:master-page style:name="PageStyle_5f_Lower_20_Level_20_Costs" style:display-name="PageStyle_Lower Level Costs" style:page-layout-name="Mpm10">
      <style:header style:display="false"/>
      <style:header-left style:display="false"/>
      <style:footer style:display="false"/>
      <style:footer-left style:display="false"/>
    </style:master-page>
    <style:master-page style:name="PageStyle_5f_Sell_20_Cost_20_Markup" style:display-name="PageStyle_Sell Cost Markup" style:page-layout-name="Mpm11">
      <style:header style:display="false"/>
      <style:header-left style:display="false"/>
      <style:footer style:display="false"/>
      <style:footer-left style:display="false"/>
    </style:master-page>
    <style:master-page style:name="PageStyle_5f_Pricing_20_Form" style:display-name="PageStyle_Pricing Form" style:page-layout-name="Mpm12">
      <style:header style:display="false"/>
      <style:header-left style:display="false"/>
      <style:footer style:display="false"/>
      <style:footer-left style:display="false"/>
    </style:master-page>
    <style:master-page style:name="PageStyle_5f_Tax_20_Determination" style:display-name="PageStyle_Tax Determination" style:page-layout-name="Mpm13">
      <style:header style:display="false"/>
      <style:header-left style:display="false"/>
      <style:footer style:display="false"/>
      <style:footer-left style:display="false"/>
    </style:master-page>
    <style:master-page style:name="PageStyle_5f_Code_20_Reference" style:display-name="PageStyle_Code Reference" style:page-layout-name="Mpm14">
      <style:header style:display="false"/>
      <style:header-left style:display="false"/>
      <style:footer style:display="false"/>
      <style:footer-left style:display="false"/>
    </style:master-page>
    <style:master-page style:name="PageStyle_5f_Mckesson_20_Cost_20_Sheet" style:display-name="PageStyle_Mckesson Cost Sheet" style:page-layout-name="Mpm15">
      <style:header style:display="false"/>
      <style:header-left style:display="false"/>
      <style:footer style:display="false"/>
      <style:footer-left style:display="false"/>
    </style:master-page>
    <style:master-page style:name="PageStyle_5f_Mckesson_20_Atl_20_Cost_20_Sheet" style:display-name="PageStyle_Mckesson Atl Cost Sheet" style:page-layout-name="Mpm15">
      <style:header style:display="false"/>
      <style:header-left style:display="false"/>
      <style:footer style:display="false"/>
      <style:footer-left style:display="false"/>
    </style:master-page>
    <style:master-page style:name="PageStyle_5f_Mckesson_20_Ont_20_Cost_20_Sheet" style:display-name="PageStyle_Mckesson Ont Cost Sheet" style:page-layout-name="Mpm15">
      <style:header style:display="false"/>
      <style:header-left style:display="false"/>
      <style:footer style:display="false"/>
      <style:footer-left style:display="false"/>
    </style:master-page>
    <style:master-page style:name="PageStyle_5f_Mckesson_20_Que_20_Cost_20_Sheet" style:display-name="PageStyle_Mckesson Que Cost Sheet" style:page-layout-name="Mpm15">
      <style:header style:display="false"/>
      <style:header-left style:display="false"/>
      <style:footer style:display="false"/>
      <style:footer-left style:display="false"/>
    </style:master-page>
    <style:master-page style:name="PageStyle_5f_Mckesson_20_West_20_Cost_20_Sheet" style:display-name="PageStyle_Mckesson West Cost Sheet" style:page-layout-name="Mpm15">
      <style:header style:display="false"/>
      <style:header-left style:display="false"/>
      <style:footer style:display="false"/>
      <style:footer-left style:display="false"/>
    </style:master-page>
    <style:master-page style:name="PageStyle_5f_ForTranslation" style:display-name="PageStyle_ForTranslation" style:page-layout-name="Mpm14">
      <style:header style:display="false"/>
      <style:header-left style:display="false"/>
      <style:footer style:display="false"/>
      <style:footer-left style:display="false"/>
    </style:master-page>
    <style:master-page style:name="PageStyle_5f_Refrence_20_for_20_Drop_20_Downs" style:display-name="PageStyle_Refrence for Drop Downs"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P LISTING PACKAGE Jan 11 2012</dc:title>
    <meta:initial-creator>Ian Behrendt</meta:initial-creator>
    <meta:creation-date>2009-03-26T17:34:34</meta:creation-date>
    <dc:creator>Noel Power</dc:creator>
    <dc:date>2012-11-28T10:06:46</dc:date>
    <meta:print-date>2011-11-14T03:15:09</meta:print-date>
    <meta:generator>LibreOffice/4.0$Linux_X86_64 LibreOffice_project/67689a66f5c3dfdff52ef8f3f1cd45a9bd98caf</meta:generator>
    <meta:editing-duration>PT39S</meta:editing-duration>
    <meta:editing-cycles>5</meta:editing-cycles>
    <meta:document-statistic meta:table-count="1" meta:cell-count="100" meta:object-count="36"/>
    <meta:user-defined meta:name="ContentTypeId">0x010100D702978073BBE746BC135672CF0D16B5</meta:user-defined>
    <meta:user-defined meta:name="PublishingExpirationDate"/>
    <meta:user-defined meta:name="PublishingStartDate"/>
    <meta:user-defined meta:name="_NewReviewCycle"/>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Class1.xml><?xml version="1.0" encoding="utf-8"?>
<!DOCTYPE module  PUBLIC '-//OpenOffice.org//DTD OfficeDocument 1.0//EN'  'module.dtd'>
<script:module xmlns:script="http://openoffice.org/2000/script" script:name="Class1" script:language="StarBasic" script:moduleType="class">Rem Attribute VBA_ModuleType=VBAClassModule
Option VBASupport 1
Option ClassModule
Option Explicit

</script:module>
</file>

<file path=Basic/VBAProject/CleanSheet.xml><?xml version="1.0" encoding="utf-8"?>
<!DOCTYPE module  PUBLIC '-//OpenOffice.org//DTD OfficeDocument 1.0//EN'  'module.dtd'>
<script:module xmlns:script="http://openoffice.org/2000/script" script:name="CleanSheet" script:language="StarBasic" script:moduleType="normal">Rem Attribute VBA_ModuleType=VBAModule
Option VBASupport 1
</script:module>
</file>

<file path=Basic/VBAProject/CleanSheets_Mckesson.xml><?xml version="1.0" encoding="utf-8"?>
<!DOCTYPE module  PUBLIC '-//OpenOffice.org//DTD OfficeDocument 1.0//EN'  'module.dtd'>
<script:module xmlns:script="http://openoffice.org/2000/script" script:name="CleanSheets_Mckesson" script:language="StarBasic" script:moduleType="normal">Rem Attribute VBA_ModuleType=VBAModule
Option VBASupport 1
</script:module>
</file>

<file path=Basic/VBAProject/CostSheetTransfer.xml><?xml version="1.0" encoding="utf-8"?>
<!DOCTYPE module  PUBLIC '-//OpenOffice.org//DTD OfficeDocument 1.0//EN'  'module.dtd'>
<script:module xmlns:script="http://openoffice.org/2000/script" script:name="CostSheetTransfer" script:language="StarBasic" script:moduleType="normal">Rem Attribute VBA_ModuleType=VBAModule
Option VBASupport 1
Sub TransfertoOutput()

    Dim GetVariable As String
    Dim checkvariable As String
    
    Dim DSDBannerYN As Boolean
    Dim Allowances As Boolean
    Dim STAI As Boolean
    
    Dim LongTerm As String
    Dim ShortTerm As String
    Dim WarehouseSheet As String
    Dim DSDSheet As String
    Dim DSDAtl As String
    Dim DSDOnt As String
    Dim DSDQue As String
    Dim DSDWest As String
    
    Dim CopySheet As String
    
    Dim ShortTermDM As String
    Dim ShortTermAoC As String
    Dim ShortTermReg As String
    Dim ShortTermBanner As String
    
    Dim ShortTermCopyAoC As String
    Dim ShortTermRow As Integer
    
    Dim z As Integer
    Dim y As Integer
    
    DSDBannerYN = False
    STAI = False
    
    If Sheet1.CheckBox16.Value = True Then 'wanda
    LongTerm = "Long Term Cost Input"
    WarehouseSheet = "Warehouse Cost Sheet"
    DSDSheet = "DSD Cost Sheet"
    DSDAtl = "DSD Atl Cost Sheet"
    DSDOnt = "DSD Ont Cost Sheet"
    DSDQue = "DSD Que Cost Sheet"
    DSDWest = "DSD West Cost Sheet"
    End If 'wanda
    
    If Sheet1.CheckBox18.Value = True Then 'wanda
    LongTerm = "Entrée coûts long terme"
    WarehouseSheet = "Calcul des coûts – entrepôt"
    DSDSheet = "Calcul des coûts – LD"
    DSDAtl = "Alt Calcul des coûts – LD"
    DSDOnt = "Ont Calcul des coûts – LD"
    DSDQue = "Que Calcul des coûts – LD"
    DSDWest = "Ouest Calcul des coûts – LD"
    End If 'wanda

    Application.ScreenUpdating = False
    
    CleanSheets

    Sheet4.Unprotect "cdmform"
    Sheet5.Unprotect "cdmform"
    Sheet9.Unprotect "cdmform"
    Sheet10.Unprotect "cdmform"
    Sheet12.Unprotect "cdmform"
    Sheet13.Unprotect "cdmform"
   Sheet15.Unprotect "cdmform"

    Sheets(WarehouseSheet).Visible = False
    Sheets(DSDSheet).Visible = False
    Sheets(DSDAtl).Visible = False
    Sheets(DSDOnt).Visible = False
    Sheets(DSDQue).Visible = False
    Sheets(DSDWest).Visible = False
    
    checkvariable = Sheets(LongTerm).Cells(32, 6)
    
    If Sheet1.CheckBox16.Value = True Then 'wanda
    If Sheets(LongTerm).Cells(38, 6) = "Banner" Then
        DSDBannerYN = True
    End If
    End If 'wanda
    
    If Sheet1.CheckBox18.Value = True Then 'wanda
    If Sheets(LongTerm).Cells(38, 6) = "Bannière" Then
        DSDBannerYN = True
    End If
    End If 'wanda
    
    If checkvariable = "Warehouse" Or checkvariable = "Entrepôt" Then 'wanda
        Sheets(WarehouseSheet).Visible = True
        Sheets(WarehouseSheet).Activate
        Version
        
        If checkvariable = "Yes" Or checkvariable = "Oui" Then 'wanda
            GetVariable = Sheets(LongTerm).Cells(27, 6)
            
        Else
            Sheets(WarehouseSheet).Rows("8:10").Hidden = True
        End If
       
    
        checkvariable = Sheets(LongTerm).Cells(35, 6)
        If checkvariable = "National" Then
            
    

        ElseIf checkvariable = "Regional" Or checkvariable = "Régional" Then 'wanda
           If Sheet1.CheckBox16.Value = True Then 'wanda
            Sheets(WarehouseSheet).Cells(14, 4) = "Atlantic"
            Sheets(WarehouseSheet).Cells(14, 5) = "Ontario"
            Sheets(WarehouseSheet).Cells(14, 6) = "Quebec"
            Sheets(WarehouseSheet).Cells(14, 7) = "West"
           End If
           If Sheet1.CheckBox18.Value = True Then 'wanda
            Sheets(WarehouseSheet).Cells(14, 4) = "Atlantique"
            Sheets(WarehouseSheet).Cells(14, 5) = "Ontario"
            Sheets(WarehouseSheet).Cells(14, 6) = "Québec"
            Sheets(WarehouseSheet).Cells(14, 7) = "Ouest"
           End If 'wanda
           
           
            
            
                
    
        End If
        

            
    ElseIf checkvariable = "DSD" Then
        If DSDBannerYN = True Then
            
            If Sheets(LongTerm).Cells(103, 5) = "Yes" Or Sheets(LongTerm).Cells(103, 5) = "Qui" Then 'wanda
                Sheets(DSDAtl).Visible = True
            Else
                Sheets(DSDAtl).Visible = False
            End If
            
            Sheets(DSDAtl).Activate
            Version
           
            
            'dsd ontario
            If Sheets(LongTerm).Cells(134, 5) = "Yes" Or Sheets(LongTerm).Cells(134, 5) = "Qui" Then 'wanda
                Sheets(DSDOnt).Visible = True
            Else
                Sheets(DSDOnt).Visible = False
            End If
            
            Sheets(DSDOnt).Activate
            Version
            
            
            If Sheets(LongTerm).Cells(165, 5) = "Yes" Or Sheets(LongTerm).Cells(165, 5) = "Qui" Then 'wanda
                Sheets(DSDQue).Visible = True
            Else
                Sheets(DSDQue).Visible = False
            End If

            Sheets(DSDQue).Activate
            Version
                       
            
            
            
            
            
            If Sheets(LongTerm).Cells(195, 5) = "Yes" Or Sheets(LongTerm).Cells(171, 5) = "Qui" Then 'wanda
                Sheets(DSDWest).Visible = True
            Else
                Sheets(DSDWest).Visible = False
            End If
            
            Sheets(DSDWest).Activate
            Version
           
        Else
            Sheets(DSDSheet).Visible = True
            Sheets(DSDSheet).Activate
            Version
            
           
        
'Both Start ----------------------------------------------------------------
    If checkvariable = "Both" Or checkvariable = "Les deux" Then 'wanda
        Sheets(WarehouseSheet).Visible = True
        Sheets(WarehouseSheet).Activate
        Version
        
        
        

        ElseIf checkvariable = "Regional" Or checkvariable = "Régional" Then 'wanda
            If Sheet1.CheckBox16.Value = True Then 'wanda
            
            End If 'wanda
            If Sheet1.CheckBox18.Value = True Then 'wanda
            
            End If 'wanda
        
           
              End If
        
        
        If DSDBannerYN = False Then
            Sheets(DSDSheet).Visible = True
            Sheets(DSDSheet).Activate
            Version
                
           
            End If
        If DSDBannerYN = True Then
                If Sheets(LongTerm).Cells(103, 5) = "Yes" Or Sheets(LongTerm).Cells(130, 5) = "Qui" Then 'wanda
                    Sheets(DSDAtl).Visible = True
                Else
                    Sheets(DSDAtl).Visible = False
                End If
                
                Sheets(DSDAtl).Activate
                Version
                
                
                
                
                
                If Sheets(LongTerm).Cells(134, 5) = "Yes" Or Sheets(LongTerm).Cells(144, 5) = "Qui" Then 'wanda
                    Sheets(DSDOnt).Visible = True
                Else
                    Sheets(DSDOnt).Visible = False
                End If
                
                Sheets(DSDOnt).Activate
                Version
                
                
                If Sheets(LongTerm).Cells(165, 5) = "Yes" Then
                    Sheets(DSDQue).Visible = True
                Else
                    Sheets(DSDQue).Visible = False
                End If
                
                Sheets(DSDQue).Activate
                Version
                
               
                
                
                
                If Sheets(LongTerm).Cells(195, 5) = "Yes" Or Sheets(LongTerm).Cells(171, 5) = "Qui" Then 'wanda
                    Sheets(DSDWest).Visible = True
                Else
                    Sheets(DSDWest).Visible = False
                End If
                
                Sheets(DSDWest).Activate
                Version
                
      
        
    End If
    'date transfers - added to the end due to time constraints
   
 End If
 End If
 
        
End Sub

Sub Version()
    
    Dim Final As String
    Dim UserNameFind As String
    
    Final = ActiveSheet.Name
    
    UserNameFind = Environ("Username")
    
    RowNum = 53
       
    Application.ScreenUpdating = False
    
    Sheet4.Unprotect "cdmform"
    Sheet5.Unprotect "cdmform"
    Sheet9.Unprotect "cdmform"
    Sheet10.Unprotect "cdmform"
    Sheet12.Unprotect "cdmform"
    Sheet13.Unprotect "cdmform"
   Sheet15.Unprotect "cdmform"

    Do
        Check = Sheets(Final).Cells(RowNum, 2)
        If Len(Check) &gt; 0 Then
            RowNum = RowNum + 1
        Else
            Exit Do
        End If
    Loop
            
If Sheet1.CheckBox16.Value = True Then 'wanda
    Sheets(Final).Cells(RowNum, 2) = "Cost Sheet Created"
    End If 'wanda
    If Sheet1.CheckBox18.Value = True Then 'wanda
    Sheets(Final).Cells(RowNum, 2) = "Feuille de calcul des coûts créée"
    End If 'wanda

    Sheets(Final).Cells(RowNum, 1) = Now
    Sheets(Final).Cells(RowNum, 4) = UserNameFind

          
              
    Sheet4.Activate
    'ActiveSheet.Protect "michaelnobuto"
    
End Sub




</script:module>
</file>

<file path=Basic/VBAProject/CostSheetTransfer_Mckesson.xml><?xml version="1.0" encoding="utf-8"?>
<!DOCTYPE module  PUBLIC '-//OpenOffice.org//DTD OfficeDocument 1.0//EN'  'module.dtd'>
<script:module xmlns:script="http://openoffice.org/2000/script" script:name="CostSheetTransfer_Mckesson" script:language="StarBasic" script:moduleType="normal">Rem Attribute VBA_ModuleType=VBAModule
Option VBASupport 1
'******************************************
'v2.2
'******************************************
Sub TransfertoOutput_Mc()

    Dim GetVariable As String
    Dim checkvariable As String
    
    Dim DSDBannerYN As Boolean
    Dim Allowances As Boolean
    Dim STAI As Boolean
    
    Dim McCostIn As String
    Dim ShortTerm As String
    Dim McWarehouseSheet As String
    Dim McSheet As String
    Dim McAtl As String
    Dim McOnt As String
    Dim McQue As String
    Dim McWest As String
    
    Dim CopySheet As String
    
    Dim ShortTermDM As String
    Dim ShortTermAoC As String
    Dim ShortTermReg As String
    Dim ShortTermBanner As String
    
    Dim ShortTermCopyAoC As String
    Dim ShortTermRow As Integer
    
    Dim z As Integer
    Dim y As Integer
    
    DSDBannerYN = False
    STAI = False
    
    If Sheet1.CheckBox16.Value = True Then 'wanda
    McCostIn = "Mckesson Cost Input"
 '   McMcWarehouseSheet = "Mckesson Warehouse Cost Sheet"
    McSheet = "Mckesson Cost Sheet"
    McAtl = "Mckesson Atl Cost Sheet"
    McOnt = "Mckesson Ont Cost Sheet"
    McQue = "Mckesson Que Cost Sheet"
    McWest = "Mckesson West Cost Sheet"
    End If 'wanda
    If Sheet1.CheckBox18.Value = True Then 'wanda
    McCostIn = "Entrée coûts Mckesson"
    McSheet = "Calcul des coûts – Mckesson"
    McAtl = "Alt Calcul des coûts – Mckesson"
    McOnt = "Ont Calcul des coûts – Mckesson"
    McQue = "Que Calcul des coûts – Mckesson"
    McWest = "Ouest Calcul des coûts–Mckesson"
    End If 'wanda

    Application.ScreenUpdating = False
    
    'CleanSheets_Mc

    Sheet22.Unprotect "cdmform"
 '   Sheets("Mckesson Warehouse Cost Sheet").Unprotect "cdmform"
    Sheet17.Unprotect "cdmform"
   Sheet18.Unprotect "cdmform"
    Sheet19.Unprotect "cdmform"
    Sheet20.Unprotect "cdmform"
    Sheet21.Unprotect "cdmform"

'    Sheets(McMcWarehouseSheet).Visible = False
    Sheets(McSheet).Visible = False
    Sheets(McAtl).Visible = False
    Sheets(McOnt).Visible = False
    Sheets(McQue).Visible = False
    Sheets(McWest).Visible = False
    
    checkvariable = Sheets(McCostIn).Cells(32, 6)
    
    If Sheets(McCostIn).Cells(38, 6) = "Banner" Or Sheets(McCostIn).Cells(38, 6) = "Bannière" Then  'wanda
        DSDBannerYN = True
    End If
    
    
    If checkvariable = "Warehouse" Or checkvariable = "Entrepôt" Then  'wanda
        Sheets(McMcWarehouseSheet).Visible = True
        Sheets(McMcWarehouseSheet).Activate
        Version_Mc
        
        
        GetVariable = Sheets(McCostIn).Cells(20, 6)
        Sheets(McMcWarehouseSheet).Cells(3, 2) = GetVariable
        
        GetVariable = Sheets(McCostIn).Cells(20, 9)
        Sheets(McMcWarehouseSheet).Cells(3, 3) = GetVariable
        
        GetVariable = Sheets(McCostIn).Cells(20, 12)
        Sheets(McMcWarehouseSheet).Cells(3, 4) = GetVariable
        
        GetVariable = Sheets(McCostIn).Cells(20, 15)
        Sheets(McMcWarehouseSheet).Cells(3, 5) = GetVariable
        
        GetVariable = Sheets(McCostIn).Cells(20, 18)
        Sheets(McWarehouseSheet).Cells(3, 6) = GetVariable
        
        GetVariable = Sheets(McCostIn).Cells(21, 6)
        Sheets(McWarehouseSheet).Cells(4, 2) = GetVariable
        
        GetVariable = Sheets(McCostIn).Cells(21, 9)
        Sheets(McWarehouseSheet).Cells(4, 3) = GetVariable
        
        GetVariable = Sheets(McCostIn).Cells(21, 12)
        Sheets(McWarehouseSheet).Cells(4, 4) = GetVariable
        
        GetVariable = Sheets(McCostIn).Cells(21, 15)
        Sheets(McWarehouseSheet).Cells(4, 5) = GetVariable
        
        GetVariable = Sheets(McCostIn).Cells(21, 18)
        Sheets(McWarehouseSheet).Cells(4, 6) = GetVariable
        
        GetVariable = Sheets(McCostIn).Cells(23, 6)
        Sheets(McWarehouseSheet).Cells(12, 1) = GetVariable
        
        GetVariable = Sheets(McCostIn).Cells(23, 13)
        Sheets(McWarehouseSheet).Cells(12, 6) = GetVariable
        
        GetVariable = Sheets(McCostIn).Cells(23, 17)
        Sheets(McWarehouseSheet).Cells(12, 7) = GetVariable
        
        GetVariable = Sheets(McCostIn).Cells(23, 21)
        Sheets(McWarehouseSheet).Cells(12, 5) = GetVariable
       
        
        GetVariable = Sheets(McCostIn).Cells(10, 6)
        Sheets(McWarehouseSheet).Cells(6, 2) = GetVariable
        
        GetVariable = Sheets(McCostIn).Cells(12, 6)
        Sheets(McWarehouseSheet).Cells(6, 6) = GetVariable

        checkvariable = Sheets(McCostIn).Cells(25, 6)
        If checkvariable = "Yes" Or checkvariable = "Qui" Then 'wanda
            GetVariable = Sheets(McCostIn).Cells(27, 6)
            Sheets(McWarehouseSheet).Cells(8, 2) = GetVariable
            Sheets(McWarehouseSheet).Rows("8:10").Hidden = False
        Else
            Sheets(McWarehouseSheet).Rows("8:10").Hidden = True
        End If
        
        checkvariable = Sheets(McCostIn).Cells(46, 6)
        If checkvariable = "Yes" Then
            Allowances = True
            Sheets(McWarehouseSheet).Rows("19:22").Hidden = False
        Else
            Allowances = False
            Sheets(McWarehouseSheet).Rows("19:22").Hidden = True
        End If
      
        For i = 72 To 105 Step 2
            GetVariable = Sheets(McCostIn).Cells(i, 5)
            Sheets(McWarehouseSheet).Cells(i - 45, 2) = GetVariable
            Sheets(McWarehouseSheet).Cells(i - 44, 2) = GetVariable
                
            GetVariable = Sheets(McCostIn).Cells(i, 7)
            If GetVariable = "$" Then
                Sheets(McWarehouseSheet).Cells(i - 45, 3) = GetVariable
                Sheets(McWarehouseSheet).Cells(i - 44, 3) = "%"
            ElseIf GetVariable = "%" Then
                Sheets(McWarehouseSheet).Cells(i - 45, 3) = GetVariable
                Sheets(McWarehouseSheet).Cells(i - 44, 3) = "$"
            End If
        Next i
    
        GetVariable = Sheets(McCostIn).Cells(52, 2)
        Sheets(McWarehouseSheet).Cells(16, 2) = GetVariable
    
    
        checkvariable = Sheets(McCostIn).Cells(35, 6)
        If checkvariable = "National" Or checkvariable = "Nationale" Then
        If Sheet1.CheckBox16.Value = True Then 'wanda
            Sheets(McWarehouseSheet).Cells(14, 4) = "National"
            End If 'wanda
            If Sheet1.CheckBox18.Value = True Then 'wanda
            Sheets(McWarehouseSheet).Cells(14, 4) = "Nationale"
            End If 'wanda
            Sheets(McWarehouseSheet).Cells(14, 5) = ""
            Sheets(McWarehouseSheet).Cells(14, 6) = ""
            Sheets(McWarehouseSheet).Cells(14, 7) = ""
        
            GetVariable = Sheets(McCostIn).Cells(50, 8)
            Sheets(McWarehouseSheet).Cells(15, 4) = GetVariable
            
            GetVariable = Sheets(McCostIn).Cells(52, 8)
            Sheets(McWarehouseSheet).Cells(16, 4) = GetVariable
        
            GetVariable = Sheets(McCostIn).Cells(53, 8)
            Sheets(McWarehouseSheet).Cells(17, 4) = GetVariable
        
            If Allowances = True Then
                GetVariable = Sheets(McCostIn).Cells(54, 7)
                Sheets(McWarehouseSheet).Cells(19, 2) = GetVariable
                GetVariable = Sheets(McCostIn).Cells(54, 8)
                Sheets(McWarehouseSheet).Cells(19, 4) = GetVariable
                GetVariable = Sheets(McCostIn).Cells(55, 7)
                Sheets(McWarehouseSheet).Cells(20, 2) = GetVariable
                GetVariable = Sheets(McCostIn).Cells(55, 8)
                Sheets(McWarehouseSheet).Cells(20, 4) = GetVariable
                GetVariable = Sheets(McCostIn).Cells(56, 8)
                Sheets(McWarehouseSheet).Cells(21, 4) = GetVariable
            End If
            
            For j = 72 To 108
                GetVariable = Sheets(McCostIn).Cells(j, 8)
                Sheets(McWarehouseSheet).Cells(j - 45, 4) = GetVariable
            Next j

        ElseIf checkvariable = "Regional" Or checkvariable = "Régional" Then 'wanda
        If Sheet1.CheckBox16.Value = True Then 'wanda
            Sheets(McWarehouseSheet).Cells(14, 4) = "Atlantic"
            Sheets(McWarehouseSheet).Cells(14, 5) = "Ontario"
            Sheets(McWarehouseSheet).Cells(14, 6) = "Quebec"
            Sheets(McWarehouseSheet).Cells(14, 7) = "West"
            End If 'wanda
            
             If Sheet1.CheckBox18.Value = True Then 'wanda
            Sheets(McWarehouseSheet).Cells(14, 4) = "Atlantique"
            Sheets(McWarehouseSheet).Cells(14, 5) = "Québec"
            Sheets(McWarehouseSheet).Cells(14, 6) = "Quebec"
            Sheets(McWarehouseSheet).Cells(14, 7) = "Ouest"
            End If 'wanda
        
            For k = 8 To 14 Step 2
                
                z = k / 2
                
                GetVariable = Sheets(McCostIn).Cells(50, k)
                Sheets(McWarehouseSheet).Cells(15, z) = GetVariable
                
                GetVariable = Sheets(McCostIn).Cells(52, k)
                Sheets(McWarehouseSheet).Cells(16, z) = GetVariable
            
                GetVariable = Sheets(McCostIn).Cells(53, k)
                Sheets(McWarehouseSheet).Cells(17, z) = GetVariable
            
                If Allowances = True Then
                    GetVariable = Sheets(McCostIn).Cells(54, 7)
                    Sheets(McWarehouseSheet).Cells(19, 2) = GetVariable
                    GetVariable = Sheets(McCostIn).Cells(54, k)
                    Sheets(McWarehouseSheet).Cells(19, z) = GetVariable
                    GetVariable = Sheets(McCostIn).Cells(55, 7)
                    Sheets(McWarehouseSheet).Cells(20, 2) = GetVariable
                    GetVariable = Sheets(McCostIn).Cells(55, k)
                    Sheets(McWarehouseSheet).Cells(20, z) = GetVariable
                    GetVariable = Sheets(McCostIn).Cells(56, k)
                    Sheets(McWarehouseSheet).Cells(21, z) = GetVariable
                End If
                
                For l = 72 To 108
                    GetVariable = Sheets(McCostIn).Cells(l, k)
                    Sheets(McWarehouseSheet).Cells(l - 45, z) = GetVariable
                Next l

            Next k
        End If
        

    ElseIf checkvariable = "DSD" Then
        If DSDBannerYN = True Then
            
            If Sheets(McCostIn).Cells(130, 5) = "Yes" Or Sheets(McCostIn).Cells(130, 5) = "Qui" Then 'wanda
                Sheets(McAtl).Visible = True
            Else
                Sheets(McAtl).Visible = False
            End If
            
            Sheets(McAtl).Activate
            Version_Mc
            
            GetVariable = Sheets(McCostIn).Cells(10, 6)
            Sheets(McAtl).Cells(6, 2) = GetVariable
            
            GetVariable = Sheets(McCostIn).Cells(12, 6)
            Sheets(McAtl).Cells(6, 6) = GetVariable
            
            GetVariable = Sheets(McCostIn).Cells(20, 6)
            Sheets(McAtl).Cells(3, 2) = GetVariable
            
            GetVariable = Sheets(McCostIn).Cells(20, 9)
            Sheets(McAtl).Cells(3, 3) = GetVariable
            
            GetVariable = Sheets(McCostIn).Cells(20, 12)
            Sheets(McAtl).Cells(3, 4) = GetVariable
            
            GetVariable = Sheets(McCostIn).Cells(20, 15)
            Sheets(McAtl).Cells(3, 5) = GetVariable
            
            GetVariable = Sheets(McCostIn).Cells(20, 18)
            Sheets(McAtl).Cells(3, 6) = GetVariable
            
            GetVariable = Sheets(McCostIn).Cells(21, 6)
            Sheets(McAtl).Cells(4, 2) = GetVariable
            
            GetVariable = Sheets(McCostIn).Cells(21, 9)
            Sheets(McAtl).Cells(4, 3) = GetVariable
            
            GetVariable = Sheets(McCostIn).Cells(21, 12)
            Sheets(McAtl).Cells(4, 4) = GetVariable
            
            GetVariable = Sheets(McCostIn).Cells(21, 15)
            Sheets(McAtl).Cells(4, 5) = GetVariable
            
            GetVariable = Sheets(McCostIn).Cells(21, 18)
            Sheets(McAtl).Cells(4, 6) = GetVariable
            
            GetVariable = Sheets(McCostIn).Cells(23, 6)
            Sheets(McAtl).Cells(12, 1) = GetVariable
            
            GetVariable = Sheets(McCostIn).Cells(23, 13)
            Sheets(McAtl).Cells(12, 6) = GetVariable
        
            GetVariable = Sheets(McCostIn).Cells(23, 17)
            Sheets(McAtl).Cells(12, 7) = GetVariable
            
            GetVariable = Sheets(McCostIn).Cells(23, 21)
            Sheets(McAtl).Cells(12, 5) = GetVariable
            
        
        GetVariable = Sheets(McCostIn).Cells(23, 17)
 '       Sheets(McWarehouseSheet).Cells(12, 7) = GetVariable
            checkvariable = Sheets(McCostIn).Cells(25, 6)
            If checkvariable = "Yes" Then
                GetVariable = Sheets(McCostIn).Cells(27, 6)
                Sheets(McAtl).Cells(8, 2) = GetVariable
                Sheets(McAtl).Rows("8:10").Hidden = False
            Else
                Sheets(McAtl).Rows("8:10").Hidden = True
            End If
            
            GetVariable = Sheets(McCostIn).Cells(139, 2)
            Sheets(McAtl).Cells(16, 2) = GetVariable
            
            'Transfer Banner Costs
            For m = 8 To 20 Step 2
            
                GetVariable = Sheets(McCostIn).Cells(137, m)
                Sheets(McAtl).Cells(15, (m / 2)) = GetVariable
                    
                GetVariable = Sheets(McCostIn).Cells(139, m)
                Sheets(McAtl).Cells(16, (m / 2)) = GetVariable
                
                GetVariable = Sheets(McCostIn).Cells(140, m)
                Sheets(McAtl).Cells(17, (m / 2)) = GetVariable
            Next m
            
            
            If Sheets(McCostIn).Cells(144, 5) = "Yes" Or Sheets(McCostIn).Cells(144, 5) = "Qui" Then 'wanda
                Sheets(McOnt).Visible = True
            Else
                Sheets(McOnt).Visible = False
            End If
            
            Sheets(McOnt).Activate
            Version_Mc
            
            GetVariable = Sheets(McCostIn).Cells(10, 6)
            Sheets(McOnt).Cells(6, 2) = GetVariable
            
            GetVariable = Sheets(McCostIn).Cells(12, 6)
            Sheets(McOnt).Cells(6, 6) = GetVariable
    
            GetVariable = Sheets(McCostIn).Cells(20, 6)
            Sheets(McOnt).Cells(3, 2) = GetVariable
            
            GetVariable = Sheets(McCostIn).Cells(20, 9)
            Sheets(McOnt).Cells(3, 3) = GetVariable
            
            GetVariable = Sheets(McCostIn).Cells(20, 12)
            Sheets(McOnt).Cells(3, 4) = GetVariable
            
            GetVariable = Sheets(McCostIn).Cells(20, 15)
            Sheets(McOnt).Cells(3, 5) = GetVariable
            
            GetVariable = Sheets(McCostIn).Cells(20, 18)
            Sheets(McOnt).Cells(3, 6) = GetVariable
            
            GetVariable = Sheets(McCostIn).Cells(21, 6)
            Sheets(McOnt).Cells(4, 2) = GetVariable
            
            GetVariable = Sheets(McCostIn).Cells(21, 9)
            Sheets(McOnt).Cells(4, 3) = GetVariable
            
            GetVariable = Sheets(McCostIn).Cells(21, 12)
            Sheets(McOnt).Cells(4, 4) = GetVariable
            
            GetVariable = Sheets(McCostIn).Cells(21, 15)
            Sheets(McOnt).Cells(4, 5) = GetVariable
            
            GetVariable = Sheets(McCostIn).Cells(21, 18)
            Sheets(McOnt).Cells(4, 6) = GetVariable
            
            GetVariable = Sheets(McCostIn).Cells(23, 6)
            Sheets(McOnt).Cells(12, 1) = GetVariable
            
            GetVariable = Sheets(McCostIn).Cells(23, 13)
            Sheets(McOnt).Cells(12, 6) = GetVariable
        
            GetVariable = Sheets(McCostIn).Cells(23, 17)
            Sheets(McOnt).Cells(12, 7) = GetVariable
            
            GetVariable = Sheets(McCostIn).Cells(23, 21)
            Sheets(McOnt).Cells(12, 5) = GetVariable
    
            checkvariable = Sheets(McCostIn).Cells(25, 6)
            If checkvariable = "Yes" Or checkvariable = "Qui" Then 'wanda
                GetVariable = Sheets(McCostIn).Cells(27, 6)
                Sheets(McOnt).Cells(8, 2) = GetVariable
                Sheets(McOnt).Rows("8:10").Hidden = False
            Else
                Sheets(McOnt).Rows("8:10").Hidden = True
            End If
            
            GetVariable = Sheets(McCostIn).Cells(153, 2)
            Sheets(McOnt).Cells(16, 2) = GetVariable
            Sheets(McOnt).Cells(25, 2) = GetVariable
            Sheets(McOnt).Cells(34, 2) = GetVariable
            y = 4
            
            'Transfer Banner Costs
            For m = 8 To 24 Step 2
                
                If m &lt; 14 Then
                    z = 15
                ElseIf m &gt; 12 And m &lt; 20 Then
                    z = 24
                ElseIf m &gt; 18 Then
                    z = 33
                End If
                
                GetVariable = Sheets(McCostIn).Cells(151, m)
                Sheets(McOnt).Cells(z, y) = GetVariable
                    
                GetVariable = Sheets(McCostIn).Cells(153, m)
                Sheets(McOnt).Cells(z + 1, y) = GetVariable
                
                GetVariable = Sheets(McCostIn).Cells(154, m)
                Sheets(McOnt).Cells(z + 2, y) = GetVariable
                
                y = y + 1
                
                If y = 7 Then
                    y = 4
                End If
                
            Next m
            
            'Transfer Affiliate cost (added in after initial coding):
            GetVariable = Sheets(McCostIn).Cells(151, 26)
            Sheets(McOnt).Cells(15, 7) = GetVariable
            
            GetVariable = Sheets(McCostIn).Cells(153, 26)
            Sheets(McOnt).Cells(16, 7) = GetVariable
            
            GetVariable = Sheets(McCostIn).Cells(154, 26)
            Sheets(McOnt).Cells(17, 7) = GetVariable
            
            
            If Sheets(McCostIn).Cells(158, 5) = "Yes" Or Sheets(McCostIn).Cells(158, 5) = "Qui" Then 'wanda
                Sheets(McQue).Visible = True
            Else
                Sheets(McQue).Visible = False
            End If

            Sheets(McQue).Activate
            Version_Mc
            
            GetVariable = Sheets(McCostIn).Cells(10, 6)
            Sheets(McQue).Cells(6, 2) = GetVariable
            
            GetVariable = Sheets(McCostIn).Cells(12, 6)
            Sheets(McQue).Cells(6, 6) = GetVariable
             
            
            GetVariable = Sheets(McCostIn).Cells(20, 6)
            Sheets(McQue).Cells(3, 2) = GetVariable
            
            GetVariable = Sheets(McCostIn).Cells(20, 9)
            Sheets(McQue).Cells(3, 3) = GetVariable
            
            GetVariable = Sheets(McCostIn).Cells(20, 12)
            Sheets(McQue).Cells(3, 4) = GetVariable
            
            GetVariable = Sheets(McCostIn).Cells(20, 15)
            Sheets(McQue).Cells(3, 5) = GetVariable
            
            GetVariable = Sheets(McCostIn).Cells(20, 18)
            Sheets(McQue).Cells(3, 6) = GetVariable
            
            GetVariable = Sheets(McCostIn).Cells(21, 6)
            Sheets(McQue).Cells(4, 2) = GetVariable
            
            GetVariable = Sheets(McCostIn).Cells(21, 9)
            Sheets(McQue).Cells(4, 3) = GetVariable
            
            GetVariable = Sheets(McCostIn).Cells(21, 12)
            Sheets(McQue).Cells(4, 4) = GetVariable
            
            GetVariable = Sheets(McCostIn).Cells(21, 15)
            Sheets(McQue).Cells(4, 5) = GetVariable
            
            GetVariable = Sheets(McCostIn).Cells(21, 18)
            Sheets(McQue).Cells(4, 6) = GetVariable
            
            GetVariable = Sheets(McCostIn).Cells(23, 6)
            Sheets(McQue).Cells(12, 1) = GetVariable
            
            GetVariable = Sheets(McCostIn).Cells(23, 13)
            Sheets(McQue).Cells(12, 6) = GetVariable
            
            GetVariable = Sheets(McCostIn).Cells(23, 17)
            Sheets(McQue).Cells(12, 7) = GetVariable
            
            GetVariable = Sheets(McCostIn).Cells(23, 21)
            Sheets(McQue).Cells(12, 5) = GetVariable
            
            
            checkvariable = Sheets(McCostIn).Cells(25, 6)
            If checkvariable = "Yes" Or checkvariable = "Qui" Then  'wanda
                GetVariable = Sheets(McCostIn).Cells(27, 6)
                Sheets(McQue).Cells(8, 2) = GetVariable
                Sheets(McQue).Rows("8:10").Hidden = False
            Else
                Sheets(McQue).Rows("8:10").Hidden = True
            End If
            
            GetVariable = Sheets(McCostIn).Cells(166, 2)
            Sheets(McQue).Cells(16, 2) = GetVariable
            
            'Transfer Banner Costs
            For m = 8 To 20 Step 2
            
                GetVariable = Sheets(McCostIn).Cells(164, m)
                Sheets(McQue).Cells(15, (m / 2)) = GetVariable
                    
                GetVariable = Sheets(McCostIn).Cells(166, m)
                Sheets(McQue).Cells(16, (m / 2)) = GetVariable
                
                GetVariable = Sheets(McCostIn).Cells(167, m)
                Sheets(McQue).Cells(17, (m / 2)) = GetVariable
            Next m
            
            
            If Sheets(McCostIn).Cells(171, 5) = "Yes" Or Sheets(McCostIn).Cells(171, 5) = "Qui" Then 'wanda
                Sheets(McWest).Visible = True
            Else
                Sheets(McWest).Visible = False
            End If
            
            Sheets(McWest).Activate
            Version_Mc
            
            GetVariable = Sheets(McCostIn).Cells(10, 6)
            Sheets(McWest).Cells(6, 2) = GetVariable
            
            GetVariable = Sheets(McCostIn).Cells(12, 6)
            Sheets(McWest).Cells(6, 6) = GetVariable
    
            GetVariable = Sheets(McCostIn).Cells(20, 6)
            Sheets(McWest).Cells(3, 2) = GetVariable
            
            GetVariable = Sheets(McCostIn).Cells(20, 9)
            Sheets(McWest).Cells(3, 3) = GetVariable
            
            GetVariable = Sheets(McCostIn).Cells(20, 12)
            Sheets(McWest).Cells(3, 4) = GetVariable
            
            GetVariable = Sheets(McCostIn).Cells(20, 15)
            Sheets(McWest).Cells(3, 5) = GetVariable
            
            GetVariable = Sheets(McCostIn).Cells(20, 18)
            Sheets(McWest).Cells(3, 6) = GetVariable
            
            GetVariable = Sheets(McCostIn).Cells(21, 6)
            Sheets(McWest).Cells(4, 2) = GetVariable
            
            GetVariable = Sheets(McCostIn).Cells(21, 9)
            Sheets(McWest).Cells(4, 3) = GetVariable
            
            GetVariable = Sheets(McCostIn).Cells(21, 12)
            Sheets(McWest).Cells(4, 4) = GetVariable
            
            GetVariable = Sheets(McCostIn).Cells(21, 15)
            Sheets(McWest).Cells(4, 5) = GetVariable
            
            GetVariable = Sheets(McCostIn).Cells(21, 18)
            Sheets(McWest).Cells(4, 6) = GetVariable
            
            GetVariable = Sheets(McCostIn).Cells(23, 6)
            Sheets(McWest).Cells(12, 1) = GetVariable
            
            GetVariable = Sheets(McCostIn).Cells(23, 13)
            Sheets(McWest).Cells(12, 6) = GetVariable
    
            GetVariable = Sheets(McCostIn).Cells(23, 17)
            Sheets(McWest).Cells(12, 7) = GetVariable
            
            GetVariable = Sheets(McCostIn).Cells(23, 21)
            Sheets(McWest).Cells(12, 5) = GetVariable
    
            checkvariable = Sheets(McCostIn).Cells(25, 6)
            If checkvariable = "Yes" Or checkvariable = "Qui" Then 'wanda
                GetVariable = Sheets(McCostIn).Cells(27, 6)
                Sheets(McWest).Cells(8, 2) = GetVariable
                Sheets(McWest).Rows("8:10").Hidden = False
            Else
                Sheets(McWest).Rows("8:10").Hidden = True
            End If
            
            GetVariable = Sheets(McCostIn).Cells(180, 2)
            Sheets(McWest).Cells(16, 2) = GetVariable
            Sheets(McWest).Cells(25, 2) = GetVariable
            
            'Transfer Banner Costs
            y = 4
            
            For m = 8 To 24 Step 2
                
                If m &lt; 16 Then
                    z = 15
                ElseIf m &gt; 14 Then
                    z = 24
                End If
                
                GetVariable = Sheets(McCostIn).Cells(178, m)
                Sheets(McWest).Cells(z, y) = GetVariable
                    
                GetVariable = Sheets(McCostIn).Cells(180, m)
                Sheets(McWest).Cells(z + 1, y) = GetVariable
                
                GetVariable = Sheets(McCostIn).Cells(181, m)
                Sheets(McWest).Cells(z + 2, y) = GetVariable
                
                y = y + 1
                
                'If y = 8 Then      'v2.2
                '    y = 4          'v2.2
                'End If             'v2.2
                
                If y = 8 And z = 15 Then 'v2.2
                   y = 4                 'v2.2
                End If                   'v2.2
                
            Next m
            
'**************************************************
'v2.2
'Removed Code:  Code is providing incorrect calculation.
'               Calculation is correct by the above statement.
'**************************************************
'            'Transfer Affiliate &amp; wholesale cost (added in after initial coding):
'            GetVariable = Sheets(McCostIn).Cells(178, 20)
'            Sheets(McWest).Cells(24, 7) = GetVariable
'
'            GetVariable = Sheets(McCostIn).Cells(180, 20)
'            Sheets(McWest).Cells(25, 7) = GetVariable
'
'            GetVariable = Sheets(McCostIn).Cells(181, 20)
'            Sheets(McWest).Cells(26, 7) = GetVariable
'
'            GetVariable = Sheets(McCostIn).Cells(178, 20)
'            Sheets(McWest).Cells(24, 8) = GetVariable
'
'            GetVariable = Sheets(McCostIn).Cells(180, 20)
'            Sheets(McWest).Cells(25, 8) = GetVariable
'
'            GetVariable = Sheets(McCostIn).Cells(181, 20)
'            Sheets(McWest).Cells(26, 8) = GetVariable
'****************************************************
            
        Else
            Sheets(McSheet).Visible = True
            Sheets(McSheet).Activate
            Version_Mc
            
            GetVariable = Sheets(McCostIn).Cells(10, 6)
            Sheets(McSheet).Cells(6, 2) = GetVariable
            
            GetVariable = Sheets(McCostIn).Cells(12, 6)
            Sheets(McSheet).Cells(6, 6) = GetVariable
    
            GetVariable = Sheets(McCostIn).Cells(20, 6)
            Sheets(McSheet).Cells(3, 2) = GetVariable
            
            GetVariable = Sheets(McCostIn).Cells(20, 9)
            Sheets(McSheet).Cells(3, 3) = GetVariable
            
            GetVariable = Sheets(McCostIn).Cells(20, 12)
            Sheets(McSheet).Cells(3, 4) = GetVariable
            
            GetVariable = Sheets(McCostIn).Cells(20, 15)
            Sheets(McSheet).Cells(3, 5) = GetVariable
            
            GetVariable = Sheets(McCostIn).Cells(20, 18)
            Sheets(McSheet).Cells(3, 6) = GetVariable
            
            GetVariable = Sheets(McCostIn).Cells(21, 6)
            Sheets(McSheet).Cells(4, 2) = GetVariable
            
            GetVariable = Sheets(McCostIn).Cells(21, 9)
            Sheets(McSheet).Cells(4, 3) = GetVariable
            
            GetVariable = Sheets(McCostIn).Cells(21, 12)
            Sheets(McSheet).Cells(4, 4) = GetVariable
            
            GetVariable = Sheets(McCostIn).Cells(21, 15)
            Sheets(McSheet).Cells(4, 5) = GetVariable
            
            GetVariable = Sheets(McCostIn).Cells(21, 18)
            Sheets(McSheet).Cells(4, 6) = GetVariable
            
            GetVariable = Sheets(McCostIn).Cells(23, 6)
            Sheets(McSheet).Cells(12, 1) = GetVariable
            
            GetVariable = Sheets(McCostIn).Cells(23, 13)
            Sheets(McSheet).Cells(12, 6) = GetVariable
    
            GetVariable = Sheets(McCostIn).Cells(23, 17)
            Sheets(McSheet).Cells(12, 7) = GetVariable
            
            GetVariable = Sheets(McCostIn).Cells(23, 21)
            Sheets(McSheet).Cells(12, 5) = GetVariable
    
            checkvariable = Sheets(McCostIn).Cells(25, 6)
            If checkvariable = "Yes" Or checkvariable = "Qui" Then 'wanda
                GetVariable = Sheets(McCostIn).Cells(27, 6)
                Sheets(McSheet).Cells(8, 2) = GetVariable
                Sheets(McSheet).Rows("8:10").Hidden = False
            Else
                Sheets(McSheet).Rows("8:10").Hidden = True
            End If
            
            GetVariable = Sheets(McCostIn).Cells(125, 2)
            Sheets(McSheet).Cells(16, 2) = GetVariable
          
            checkvariable = Sheets(McCostIn).Cells(38, 6)
            If checkvariable = "National" Or heckVariable = "Nationale" Then 'wanda
            If Sheet1.CheckBox16.Value = True Then 'wanda
                Sheets(McSheet).Cells(14, 4) = "National"
                End If 'wanda
                If Sheet1.CheckBox18.Value = True Then 'wanda
                Sheets(McSheet).Cells(14, 4) = "Nationale"
                End If 'wanda
                Sheets(McSheet).Cells(14, 5) = ""
                Sheets(McSheet).Cells(14, 6) = ""
                Sheets(McSheet).Cells(14, 7) = ""
            
                GetVariable = Sheets(McCostIn).Cells(123, 8)
                Sheets(McSheet).Cells(15, 4) = GetVariable
                
                GetVariable = Sheets(McCostIn).Cells(125, 8)
                Sheets(McSheet).Cells(16, 4) = GetVariable
            
                GetVariable = Sheets(McCostIn).Cells(126, 8)
                Sheets(McSheet).Cells(17, 4) = GetVariable

            ElseIf checkvariable = "Regional" Or checkvariable = "Régional" Then 'wanda
            If Sheet1.CheckBox16.Value = True Then 'wanda
                Sheets(McSheet).Cells(14, 4) = "Atlantic"
                Sheets(McSheet).Cells(14, 5) = "Ontario"
                Sheets(McSheet).Cells(14, 6) = "Quebec"
                Sheets(McSheet).Cells(14, 7) = "West"
            End If 'wanda
            If Sheet1.CheckBox18.Value = True Then 'wanda
                Sheets(McSheet).Cells(14, 4) = "Atlantique"
                Sheets(McSheet).Cells(14, 5) = "Ontario"
                Sheets(McSheet).Cells(14, 6) = "Québec"
                Sheets(McSheet).Cells(14, 7) = "Ouest"
            End If 'wanda
                For k = 8 To 14 Step 2
                    
                    z = k / 2
                    
                    GetVariable = Sheets(McCostIn).Cells(123, k)
                    Sheets(McSheet).Cells(15, z) = GetVariable
                    
                    GetVariable = Sheets(McCostIn).Cells(125, k)
                    Sheets(McSheet).Cells(16, z) = GetVariable
                
                    GetVariable = Sheets(McCostIn).Cells(126, k)
                    Sheets(McSheet).Cells(17, z) = GetVariable
    
                Next k
            End If
        End If
    ElseIf checkvariable = "Both" Or checkvariable = "Les deux" Then 'wanda
        Sheets(McWarehouseSheet).Visible = True
        Sheets(McWarehouseSheet).Activate
        Version_Mc
        
        GetVariable = Sheets(McCostIn).Cells(10, 6)
        Sheets(McWarehouseSheet).Cells(6, 2) = GetVariable
        
        GetVariable = Sheets(McCostIn).Cells(12, 6)
        Sheets(McWarehouseSheet).Cells(6, 6) = GetVariable

            GetVariable = Sheets(McCostIn).Cells(20, 6)
            Sheets(McWarehouseSheet).Cells(3, 2) = GetVariable
            
            GetVariable = Sheets(McCostIn).Cells(20, 9)
            Sheets(McWarehouseSheet).Cells(3, 3) = GetVariable
            
            GetVariable = Sheets(McCostIn).Cells(20, 12)
            Sheets(McWarehouseSheet).Cells(3, 4) = GetVariable
            
            GetVariable = Sheets(McCostIn).Cells(20, 15)
            Sheets(McWarehouseSheet).Cells(3, 5) = GetVariable
            
            GetVariable = Sheets(McCostIn).Cells(20, 18)
            Sheets(McWarehouseSheet).Cells(3, 6) = GetVariable
            
            GetVariable = Sheets(McCostIn).Cells(21, 6)
            Sheets(McWarehouseSheet).Cells(4, 2) = GetVariable
            
            GetVariable = Sheets(McCostIn).Cells(21, 9)
            Sheets(McWarehouseSheet).Cells(4, 3) = GetVariable
            
            GetVariable = Sheets(McCostIn).Cells(21, 12)
            Sheets(McWarehouseSheet).Cells(4, 4) = GetVariable
            
            GetVariable = Sheets(McCostIn).Cells(21, 15)
            Sheets(McWarehouseSheet).Cells(4, 5) = GetVariable
            
            GetVariable = Sheets(McCostIn).Cells(21, 18)
            Sheets(McWarehouseSheet).Cells(4, 6) = GetVariable
            
            GetVariable = Sheets(McCostIn).Cells(23, 6)
            Sheets(McWarehouseSheet).Cells(12, 1) = GetVariable
            
            GetVariable = Sheets(McCostIn).Cells(23, 13)
            Sheets(McWarehouseSheet).Cells(12, 6) = GetVariable

            GetVariable = Sheets(McCostIn).Cells(23, 17)
            Sheets(McWarehouseSheet).Cells(12, 7) = GetVariable
            
            GetVariable = Sheets(McCostIn).Cells(23, 21)
            Sheets(McWarehouseSheet).Cells(12, 5) = GetVariable


        checkvariable = Sheets(McCostIn).Cells(25, 6)
        If checkvariable = "Yes" Or checkvariable = "Qui" Then 'wanda
            GetVariable = Sheets(McCostIn).Cells(27, 6)
            Sheets(McWarehouseSheet).Cells(8, 2) = GetVariable
            Sheets(McWarehouseSheet).Rows("8:10").Hidden = False
        Else
            Sheets(McWarehouseSheet).Rows("8:10").Hidden = True
        End If
        
        checkvariable = Sheets(McCostIn).Cells(46, 6)
        If checkvariable = "Yes" Or checkvariable = "Qui" Then 'wanda
            Allowances = True
            Sheets(McWarehouseSheet).Rows("19:22").Hidden = False
        Else
            Allowances = False
            Sheets(McWarehouseSheet).Rows("19:22").Hidden = True
        End If
      
        For i = 72 To 105 Step 2
            GetVariable = Sheets(McCostIn).Cells(i, 5)
            Sheets(McWarehouseSheet).Cells(i - 45, 2) = GetVariable
            Sheets(McWarehouseSheet).Cells(i - 44, 2) = GetVariable
                
            GetVariable = Sheets(McCostIn).Cells(i, 7)
            If GetVariable = "$" Then
                Sheets(McWarehouseSheet).Cells(i - 45, 3) = GetVariable
                Sheets(McWarehouseSheet).Cells(i - 44, 3) = "%"
            ElseIf GetVariable = "%" Then
                Sheets(McWarehouseSheet).Cells(i - 45, 3) = GetVariable
                Sheets(McWarehouseSheet).Cells(i - 44, 3) = "$"
            End If
        Next i
    
        GetVariable = Sheets(McCostIn).Cells(52, 2)
        Sheets(McWarehouseSheet).Cells(16, 2) = GetVariable
    
    
        checkvariable = Sheets(McCostIn).Cells(35, 6)
        If checkvariable = "National" Or checkvariable = "Nationale" Then  'wanda
        If Sheet1.CheckBox16.Value = True Then 'wanda
            Sheets(McWarehouseSheet).Cells(14, 4) = "National"
            End If 'wanda
            If Sheet1.CheckBox18.Value = True Then 'wanda
            Sheets(McWarehouseSheet).Cells(14, 4) = "Nationale"
            End If 'wanda
            
            Sheets(McWarehouseSheet).Cells(14, 5) = ""
            Sheets(McWarehouseSheet).Cells(14, 6) = ""
            Sheets(McWarehouseSheet).Cells(14, 7) = ""
        
            GetVariable = Sheets(McCostIn).Cells(50, 8)
            Sheets(McWarehouseSheet).Cells(15, 4) = GetVariable
            
            GetVariable = Sheets(McCostIn).Cells(52, 8)
            Sheets(McWarehouseSheet).Cells(16, 4) = GetVariable
        
            GetVariable = Sheets(McCostIn).Cells(53, 8)
            Sheets(McWarehouseSheet).Cells(17, 4) = GetVariable
        
            If Allowances = True Then
                GetVariable = Sheets(McCostIn).Cells(54, 7)
                Sheets(McWarehouseSheet).Cells(19, 2) = GetVariable
                GetVariable = Sheets(McCostIn).Cells(54, 8)
                Sheets(McWarehouseSheet).Cells(19, 4) = GetVariable
                GetVariable = Sheets(McCostIn).Cells(55, 7)
                Sheets(McWarehouseSheet).Cells(20, 2) = GetVariable
                GetVariable = Sheets(McCostIn).Cells(55, 8)
                Sheets(McWarehouseSheet).Cells(20, 4) = GetVariable
                GetVariable = Sheets(McCostIn).Cells(56, 8)
                Sheets(McWarehouseSheet).Cells(21, 4) = GetVariable
            End If
            
            For j = 72 To 108
                GetVariable = Sheets(McCostIn).Cells(j, 8)
                Sheets(McWarehouseSheet).Cells(j - 45, 4) = GetVariable
            Next j

        ElseIf checkvariable = "Regional" Or checkvariable = "Régional" Then 'wanda
        If Sheet1.CheckBox16.Value = True Then 'wanda
            Sheets(McWarehouseSheet).Cells(14, 4) = "Atlantic"
            Sheets(McWarehouseSheet).Cells(14, 5) = "Ontario"
            Sheets(McWarehouseSheet).Cells(14, 6) = "Quebec"
            Sheets(McWarehouseSheet).Cells(14, 7) = "West"
            End If 'wanda
            If Sheet1.CheckBox18.Value = True Then 'wanda
            Sheets(McWarehouseSheet).Cells(14, 4) = "Atlantique"
            Sheets(McWarehouseSheet).Cells(14, 5) = "Ontario"
            Sheets(McWarehouseSheet).Cells(14, 6) = "Québec"
            Sheets(McWarehouseSheet).Cells(14, 7) = "Ouest"
            End If 'wanda
        
            For k = 8 To 14 Step 2
                
                z = k / 2
                
                GetVariable = Sheets(McCostIn).Cells(50, k)
                Sheets(McWarehouseSheet).Cells(15, z) = GetVariable
                
                GetVariable = Sheets(McCostIn).Cells(52, k)
                Sheets(McWarehouseSheet).Cells(16, z) = GetVariable
            
                GetVariable = Sheets(McCostIn).Cells(53, k)
                Sheets(McWarehouseSheet).Cells(17, z) = GetVariable
            
                If Allowances = True Then
                    GetVariable = Sheets(McCostIn).Cells(54, 7)
                    Sheets(McWarehouseSheet).Cells(19, 2) = GetVariable
                    GetVariable = Sheets(McCostIn).Cells(54, k)
                    Sheets(McWarehouseSheet).Cells(19, z) = GetVariable
                    GetVariable = Sheets(McCostIn).Cells(55, 7)
                    Sheets(McWarehouseSheet).Cells(20, 2) = GetVariable
                    GetVariable = Sheets(McCostIn).Cells(55, k)
                    Sheets(McWarehouseSheet).Cells(20, z) = GetVariable
                    GetVariable = Sheets(McCostIn).Cells(56, k)
                    Sheets(McWarehouseSheet).Cells(21, z) = GetVariable
                End If
                
                For l = 72 To 108
                    GetVariable = Sheets(McCostIn).Cells(l, k)
                    Sheets(McWarehouseSheet).Cells(l - 45, z) = GetVariable
                Next l

            Next k
        End If
        
        
        If DSDBannerYN = False Then
            Sheets(McSheet).Visible = True
            Sheets(McSheet).Activate
            Version_Mc
                
            GetVariable = Sheets(McCostIn).Cells(10, 6)
            Sheets(McSheet).Cells(6, 2) = GetVariable
            
            GetVariable = Sheets(McCostIn).Cells(12, 6)
            Sheets(McSheet).Cells(6, 6) = GetVariable
    
            GetVariable = Sheets(McCostIn).Cells(20, 6)
            Sheets(McSheet).Cells(3, 2) = GetVariable
            
            GetVariable = Sheets(McCostIn).Cells(20, 9)
            Sheets(McSheet).Cells(3, 3) = GetVariable
            
            GetVariable = Sheets(McCostIn).Cells(20, 12)
            Sheets(McSheet).Cells(3, 4) = GetVariable
            
            GetVariable = Sheets(McCostIn).Cells(20, 15)
            Sheets(McSheet).Cells(3, 5) = GetVariable
            
            GetVariable = Sheets(McCostIn).Cells(20, 18)
            Sheets(McSheet).Cells(3, 6) = GetVariable
            
            GetVariable = Sheets(McCostIn).Cells(21, 6)
            Sheets(McSheet).Cells(4, 2) = GetVariable
            
            GetVariable = Sheets(McCostIn).Cells(21, 9)
            Sheets(McSheet).Cells(4, 3) = GetVariable
            
            GetVariable = Sheets(McCostIn).Cells(21, 12)
            Sheets(McSheet).Cells(4, 4) = GetVariable
            
            GetVariable = Sheets(McCostIn).Cells(21, 15)
            Sheets(McSheet).Cells(4, 5) = GetVariable
            
            GetVariable = Sheets(McCostIn).Cells(21, 18)
            Sheets(McSheet).Cells(4, 6) = GetVariable
            
            GetVariable = Sheets(McCostIn).Cells(23, 6)
            Sheets(McSheet).Cells(12, 1) = GetVariable
            
            GetVariable = Sheets(McCostIn).Cells(23, 13)
            Sheets(McSheet).Cells(12, 6) = GetVariable
    
            GetVariable = Sheets(McCostIn).Cells(23, 17)
            Sheets(McSheet).Cells(12, 7) = GetVariable
            
            GetVariable = Sheets(McCostIn).Cells(23, 21)
            Sheets(McSheet).Cells(12, 5) = GetVariable
    
            checkvariable = Sheets(McCostIn).Cells(25, 6)
            If checkvariable = "Yes" Or checkvariable = "Qui" Then 'wanda
                GetVariable = Sheets(McCostIn).Cells(27, 6)
                Sheets(McSheet).Cells(8, 2) = GetVariable
                Sheets(McSheet).Rows("8:10").Hidden = False
            Else
                Sheets(McSheet).Rows("8:10").Hidden = True
            End If
            
            GetVariable = Sheets(McCostIn).Cells(125, 2)
            Sheets(McSheet).Cells(16, 2) = GetVariable
          
            checkvariable = Sheets(McCostIn).Cells(38, 6)
            If checkvariable = "National" Or checkvariable = "Nationale" Then  'wanda
            If Sheet1.CheckBox16.Value = True Then 'wanda
                Sheets(McSheet).Cells(14, 4) = "National"
                End If 'wanda
                If Sheet1.CheckBox18.Value = True Then 'wanda
                Sheets(McSheet).Cells(14, 4) = "Nationale"
                End If 'wanda
                Sheets(McSheet).Cells(14, 5) = ""
                Sheets(McSheet).Cells(14, 6) = ""
                Sheets(McSheet).Cells(14, 7) = ""
            
                GetVariable = Sheets(McCostIn).Cells(123, 8)
                Sheets(McSheet).Cells(15, 4) = GetVariable
                
                GetVariable = Sheets(McCostIn).Cells(125, 8)
                Sheets(McSheet).Cells(16, 4) = GetVariable
            
                GetVariable = Sheets(McCostIn).Cells(126, 8)
                Sheets(McSheet).Cells(17, 4) = GetVariable

            ElseIf checkvariable = "Regional" Or checkvariable = "Régional" Then  'wanda
            If Sheet1.CheckBox16.Value = True Then 'wanda
                Sheets(McSheet).Cells(14, 4) = "Atlantic"
                Sheets(McSheet).Cells(14, 5) = "Ontario"
                Sheets(McSheet).Cells(14, 6) = "Quebec"
                Sheets(McSheet).Cells(14, 7) = "West"
                End If 'wanda
                If Sheet1.CheckBox18.Value = True Then 'wanda
                Sheets(McSheet).Cells(14, 4) = "Atlantique"
                Sheets(McSheet).Cells(14, 5) = "Ontario"
                Sheets(McSheet).Cells(14, 6) = "Québec"
                Sheets(McSheet).Cells(14, 7) = "Ouest"
                End If 'wanda
            
                For k = 8 To 14 Step 2
                    
                    z = k / 2
                    
                    GetVariable = Sheets(McCostIn).Cells(123, k)
                    Sheets(McSheet).Cells(15, z) = GetVariable
                    
                    GetVariable = Sheets(McCostIn).Cells(125, k)
                    Sheets(McSheet).Cells(16, z) = GetVariable
                
                    GetVariable = Sheets(McCostIn).Cells(126, k)
                    Sheets(McSheet).Cells(17, z) = GetVariable
    
                Next k
            End If
        ElseIf DSDBannerYN = True Then
                If Sheets(McCostIn).Cells(130, 5) = "Yes" Then
                    Sheets(McAtl).Visible = True
                Else
                    Sheets(McAtl).Visible = False
                End If
                
                Sheets(McAtl).Activate
                Version_Mc
                
                GetVariable = Sheets(McCostIn).Cells(10, 6)
                Sheets(McAtl).Cells(6, 2) = GetVariable
                
                GetVariable = Sheets(McCostIn).Cells(12, 6)
                Sheets(McAtl).Cells(6, 6) = GetVariable
             
                GetVariable = Sheets(McCostIn).Cells(20, 6)
                Sheets(McAtl).Cells(3, 2) = GetVariable
                
                GetVariable = Sheets(McCostIn).Cells(20, 9)
                Sheets(McAtl).Cells(3, 3) = GetVariable
                
                GetVariable = Sheets(McCostIn).Cells(20, 12)
                Sheets(McAtl).Cells(3, 4) = GetVariable
                
                GetVariable = Sheets(McCostIn).Cells(20, 15)
                Sheets(McAtl).Cells(3, 5) = GetVariable
                
                GetVariable = Sheets(McCostIn).Cells(20, 18)
                Sheets(McAtl).Cells(3, 6) = GetVariable
                
                GetVariable = Sheets(McCostIn).Cells(21, 6)
                Sheets(McAtl).Cells(4, 2) = GetVariable
                
                GetVariable = Sheets(McCostIn).Cells(21, 9)
                Sheets(McAtl).Cells(4, 3) = GetVariable
                
                GetVariable = Sheets(McCostIn).Cells(21, 12)
                Sheets(McAtl).Cells(4, 4) = GetVariable
                
                GetVariable = Sheets(McCostIn).Cells(21, 15)
                Sheets(McAtl).Cells(4, 5) = GetVariable
                
                GetVariable = Sheets(McCostIn).Cells(21, 18)
                Sheets(McAtl).Cells(4, 6) = GetVariable
                
                GetVariable = Sheets(McCostIn).Cells(23, 6)
                Sheets(McAtl).Cells(12, 1) = GetVariable
                
                GetVariable = Sheets(McCostIn).Cells(23, 13)
                Sheets(McAtl).Cells(12, 6) = GetVariable
                
                GetVariable = Sheets(McCostIn).Cells(23, 17)
                Sheets(McAtl).Cells(12, 7) = GetVariable
                
                GetVariable = Sheets(McCostIn).Cells(23, 21)
                Sheets(McAtl).Cells(12, 5) = GetVariable
                

                checkvariable = Sheets(McCostIn).Cells(25, 6)
                If checkvariable = "Yes" Or checkvariable = "Qui" Then 'wanda
                    GetVariable = Sheets(McCostIn).Cells(27, 6)
                    Sheets(McAtl).Cells(8, 2) = GetVariable
                    Sheets(McAtl).Rows("8:10").Hidden = False
                Else
                    Sheets(McAtl).Rows("8:10").Hidden = True
                End If
                
                GetVariable = Sheets(McCostIn).Cells(139, 2)
                Sheets(McAtl).Cells(16, 2) = GetVariable
                
                For m = 8 To 20 Step 2
                
                    GetVariable = Sheets(McCostIn).Cells(137, m)
                    Sheets(McAtl).Cells(15, (m / 2)) = GetVariable
                        
                    GetVariable = Sheets(McCostIn).Cells(139, m)
                    Sheets(McAtl).Cells(16, (m / 2)) = GetVariable
                    
                    GetVariable = Sheets(McCostIn).Cells(140, m)
                    Sheets(McAtl).Cells(17, (m / 2)) = GetVariable
                Next m
                
                
                
                If Sheets(McCostIn).Cells(144, 5) = "Yes" Or Sheets(McCostIn).Cells(144, 5) = "Qui" Then  'wanda
                    Sheets(McOnt).Visible = True
                Else
                    Sheets(McOnt).Visible = False
                End If
                
                Sheets(McOnt).Activate
                Version_Mc
                
                GetVariable = Sheets(McCostIn).Cells(10, 6)
                Sheets(McOnt).Cells(6, 2) = GetVariable
                
                GetVariable = Sheets(McCostIn).Cells(12, 6)
                Sheets(McOnt).Cells(6, 6) = GetVariable
        
                GetVariable = Sheets(McCostIn).Cells(20, 6)
                Sheets(McOnt).Cells(3, 2) = GetVariable
                
                GetVariable = Sheets(McCostIn).Cells(20, 9)
                Sheets(McOnt).Cells(3, 3) = GetVariable
                
                GetVariable = Sheets(McCostIn).Cells(20, 12)
                Sheets(McOnt).Cells(3, 4) = GetVariable
                
                GetVariable = Sheets(McCostIn).Cells(20, 15)
                Sheets(McOnt).Cells(3, 5) = GetVariable
                
                GetVariable = Sheets(McCostIn).Cells(20, 18)
                Sheets(McOnt).Cells(3, 6) = GetVariable
                
                GetVariable = Sheets(McCostIn).Cells(21, 6)
                Sheets(McOnt).Cells(4, 2) = GetVariable
                
                GetVariable = Sheets(McCostIn).Cells(21, 9)
                Sheets(McOnt).Cells(4, 3) = GetVariable
                
                GetVariable = Sheets(McCostIn).Cells(21, 12)
                Sheets(McOnt).Cells(4, 4) = GetVariable
                
                GetVariable = Sheets(McCostIn).Cells(21, 15)
                Sheets(McOnt).Cells(4, 5) = GetVariable
                
                GetVariable = Sheets(McCostIn).Cells(21, 18)
                Sheets(McOnt).Cells(4, 6) = GetVariable
                
                GetVariable = Sheets(McCostIn).Cells(23, 6)
                Sheets(McOnt).Cells(12, 1) = GetVariable
                
                GetVariable = Sheets(McCostIn).Cells(23, 13)
                Sheets(McOnt).Cells(12, 6) = GetVariable
        
                GetVariable = Sheets(McCostIn).Cells(23, 17)
                Sheets(McOnt).Cells(12, 7) = GetVariable
                
                GetVariable = Sheets(McCostIn).Cells(23, 21)
                Sheets(McOnt).Cells(12, 5) = GetVariable
        
                checkvariable = Sheets(McCostIn).Cells(25, 6)
                If checkvariable = "Yes" Or checkvariable = "Qui" Then 'wanda
                    GetVariable = Sheets(McCostIn).Cells(27, 6)
                    Sheets(McOnt).Cells(8, 2) = GetVariable
                    Sheets(McOnt).Rows("8:10").Hidden = False
                Else
                    Sheets(McOnt).Rows("8:10").Hidden = True
                End If
                
                GetVariable = Sheets(McCostIn).Cells(153, 2)
                Sheets(McOnt).Cells(16, 2) = GetVariable
                Sheets(McOnt).Cells(25, 2) = GetVariable
                Sheets(McOnt).Cells(34, 2) = GetVariable
                y = 4
                
                For m = 8 To 24 Step 2
                    
                    If m &lt; 14 Then
                        z = 15
                    ElseIf m &gt; 12 And m &lt; 20 Then
                        z = 24
                    ElseIf m &gt; 18 Then
                        z = 33
                    End If
                    
                    GetVariable = Sheets(McCostIn).Cells(151, m)
                    Sheets(McOnt).Cells(z, y) = GetVariable
                        
                    GetVariable = Sheets(McCostIn).Cells(153, m)
                    Sheets(McOnt).Cells(z + 1, y) = GetVariable
                    
                    GetVariable = Sheets(McCostIn).Cells(154, m)
                    Sheets(McOnt).Cells(z + 2, y) = GetVariable
                    
                    y = y + 1
                    
                    If y = 7 Then
                        y = 4
                    End If
                    
                Next m
                
                'Transfer Wholesale cost (added in after initial coding):
                GetVariable = Sheets(McCostIn).Cells(151, 26)
                Sheets(McOnt).Cells(15, 7) = GetVariable
                
                GetVariable = Sheets(McCostIn).Cells(153, 26)
                Sheets(McOnt).Cells(16, 7) = GetVariable
                
                GetVariable = Sheets(McCostIn).Cells(154, 26)
                Sheets(McOnt).Cells(17, 7) = GetVariable
                
                    
                If Sheets(McCostIn).Cells(158, 5) = "Yes" Or Sheets(McCostIn).Cells(158, 5) = "Qui" Then 'wanda
                    Sheets(McQue).Visible = True
                Else
                    Sheets(McQue).Visible = False
                End If
                
                Sheets(McQue).Activate
                Version_Mc
                
                GetVariable = Sheets(McCostIn).Cells(10, 6)
                Sheets(McQue).Cells(6, 2) = GetVariable
                
                GetVariable = Sheets(McCostIn).Cells(12, 6)
                Sheets(McQue).Cells(6, 6) = GetVariable
        
                
                GetVariable = Sheets(McCostIn).Cells(20, 6)
                Sheets(McQue).Cells(3, 2) = GetVariable
                
                GetVariable = Sheets(McCostIn).Cells(20, 9)
                Sheets(McQue).Cells(3, 3) = GetVariable
                
                GetVariable = Sheets(McCostIn).Cells(20, 12)
                Sheets(McQue).Cells(3, 4) = GetVariable
                
                GetVariable = Sheets(McCostIn).Cells(20, 15)
                Sheets(McQue).Cells(3, 5) = GetVariable
                
                GetVariable = Sheets(McCostIn).Cells(20, 18)
                Sheets(McQue).Cells(3, 6) = GetVariable
                
                GetVariable = Sheets(McCostIn).Cells(21, 6)
                Sheets(McQue).Cells(4, 2) = GetVariable
                
                GetVariable = Sheets(McCostIn).Cells(21, 9)
                Sheets(McQue).Cells(4, 3) = GetVariable
                
                GetVariable = Sheets(McCostIn).Cells(21, 12)
                Sheets(McQue).Cells(4, 4) = GetVariable
                
                GetVariable = Sheets(McCostIn).Cells(21, 15)
                Sheets(McQue).Cells(4, 5) = GetVariable
                
                GetVariable = Sheets(McCostIn).Cells(21, 18)
                Sheets(McQue).Cells(4, 6) = GetVariable
                
                GetVariable = Sheets(McCostIn).Cells(23, 6)
                Sheets(McQue).Cells(12, 1) = GetVariable
                
                GetVariable = Sheets(McCostIn).Cells(23, 13)
                Sheets(McQue).Cells(12, 6) = GetVariable
                
                GetVariable = Sheets(McCostIn).Cells(23, 17)
                Sheets(McQue).Cells(12, 7) = GetVariable
                
                GetVariable = Sheets(McCostIn).Cells(23, 21)
                Sheets(McQue).Cells(12, 5) = GetVariable
                
                checkvariable = Sheets(McCostIn).Cells(25, 6)
                If checkvariable = "Yes" Or checkvariable = "Qui" Then 'wanda
                    GetVariable = Sheets(McCostIn).Cells(27, 6)
                    Sheets(McQue).Cells(8, 2) = GetVariable
                    Sheets(McQue).Rows("8:10").Hidden = False
                Else
                    Sheets(McQue).Rows("8:10").Hidden = True
                End If
                
                GetVariable = Sheets(McCostIn).Cells(166, 2)
                Sheets(McQue).Cells(16, 2) = GetVariable
                
                For m = 8 To 20 Step 2
                
                    GetVariable = Sheets(McCostIn).Cells(164, m)
                    Sheets(McQue).Cells(15, (m / 2)) = GetVariable
                        
                    GetVariable = Sheets(McCostIn).Cells(166, m)
                    Sheets(McQue).Cells(16, (m / 2)) = GetVariable
                    
                    GetVariable = Sheets(McCostIn).Cells(167, m)
                    Sheets(McQue).Cells(17, (m / 2)) = GetVariable
                Next m
                
                
                
                If Sheets(McCostIn).Cells(171, 5) = "Yes" Or Sheets(McCostIn).Cells(171, 5) = "Qui" Then  'wanda
                    Sheets(McWest).Visible = True
                Else
                    Sheets(McWest).Visible = False
                End If
                
                Sheets(McWest).Activate
                Version_Mc
                
                GetVariable = Sheets(McCostIn).Cells(10, 6)
                Sheets(McWest).Cells(6, 2) = GetVariable
                
                GetVariable = Sheets(McCostIn).Cells(12, 6)
                Sheets(McWest).Cells(6, 6) = GetVariable
        
        
                GetVariable = Sheets(McCostIn).Cells(20, 6)
                Sheets(McWest).Cells(3, 2) = GetVariable
                
                GetVariable = Sheets(McCostIn).Cells(20, 9)
                Sheets(McWest).Cells(3, 3) = GetVariable
                
                GetVariable = Sheets(McCostIn).Cells(20, 12)
                Sheets(McWest).Cells(3, 4) = GetVariable
                
                GetVariable = Sheets(McCostIn).Cells(20, 15)
                Sheets(McWest).Cells(3, 5) = GetVariable
                
                GetVariable = Sheets(McCostIn).Cells(20, 18)
                Sheets(McWest).Cells(3, 6) = GetVariable
                
                GetVariable = Sheets(McCostIn).Cells(21, 6)
                Sheets(McWest).Cells(4, 2) = GetVariable
                
                GetVariable = Sheets(McCostIn).Cells(21, 9)
                Sheets(McWest).Cells(4, 3) = GetVariable
                
                GetVariable = Sheets(McCostIn).Cells(21, 12)
                Sheets(McWest).Cells(4, 4) = GetVariable
                
                GetVariable = Sheets(McCostIn).Cells(21, 15)
                Sheets(McWest).Cells(4, 5) = GetVariable
                
                GetVariable = Sheets(McCostIn).Cells(21, 18)
                Sheets(McWest).Cells(4, 6) = GetVariable
                
                GetVariable = Sheets(McCostIn).Cells(23, 6)
                Sheets(McWest).Cells(12, 1) = GetVariable
                
                GetVariable = Sheets(McCostIn).Cells(23, 13)
                Sheets(McWest).Cells(12, 6) = GetVariable
        
                GetVariable = Sheets(McCostIn).Cells(23, 17)
                Sheets(McWest).Cells(12, 7) = GetVariable
                
                GetVariable = Sheets(McCostIn).Cells(23, 21)
                Sheets(McWest).Cells(12, 5) = GetVariable
        
                checkvariable = Sheets(McCostIn).Cells(25, 6)
                If checkvariable = "Yes" Or checkvariable = "Qui" Then 'wanda
                    GetVariable = Sheets(McCostIn).Cells(27, 6)
                    Sheets(McWest).Cells(8, 2) = GetVariable
                    Sheets(McWest).Rows("8:10").Hidden = False
                Else
                    Sheets(McWest).Rows("8:10").Hidden = True
                End If
                
                GetVariable = Sheets(McCostIn).Cells(180, 2)
                Sheets(McWest).Cells(16, 2) = GetVariable
                Sheets(McWest).Cells(25, 2) = GetVariable
    
                y = 4
                
                For m = 8 To 24 Step 2
                    
                    If m &lt; 16 Then
                        z = 15
                    ElseIf m &gt; 14 Then
                        z = 24
                    End If
                    
                    GetVariable = Sheets(McCostIn).Cells(178, m)
                    Sheets(McWest).Cells(z, y) = GetVariable
                        
                    GetVariable = Sheets(McCostIn).Cells(180, m)
                    Sheets(McWest).Cells(z + 1, y) = GetVariable
                    
                    GetVariable = Sheets(McCostIn).Cells(181, m)
                    Sheets(McWest).Cells(z + 2, y) = GetVariable
                    
                    y = y + 1
                    
                    'If y = 8 Then   'v2.2
                    '    y = 4       'v2.2
                    'End If          'v2.2
                    
                    If y = 8 And z = 15 Then 'v2.2
                       y = 4                 'v2.2
                    End If                   'v2.2
                    
                Next m
            
'**************************************************
'v2.2
'Removed Code:  Code is providing incorrect calculation.
'               Calculation is correct by the above statement.
'**************************************************
'                'Transfer Affiliate cost (added in after initial coding):
'                GetVariable = Sheets(McCostIn).Cells(178, 20)
'                Sheets(McWest).Cells(24, 7) = GetVariable
'
'                GetVariable = Sheets(McCostIn).Cells(180, 20)
'                Sheets(McWest).Cells(25, 7) = GetVariable
'
'                GetVariable = Sheets(McCostIn).Cells(181, 20)
'                Sheets(McWest).Cells(26, 7) = GetVariable
'
'                GetVariable = Sheets(McCostIn).Cells(178, 20)
'                Sheets(McWest).Cells(24, 8) = GetVariable
'
'                GetVariable = Sheets(McCostIn).Cells(180, 20)
'                Sheets(McWest).Cells(25, 8) = GetVariable
'
'                GetVariable = Sheets(McCostIn).Cells(181, 20)
'                Sheets(McWest).Cells(26, 8) = GetVariable
'****************************************************
        End If
        
    End If
         
    Sheet22.Protect "cdmform"
 '   Sheets("Mckesson Warehouse Cost Sheet").Protect "cdmform"
    Sheet17.Protect "cdmform"
   Sheet18.Protect "cdmform"
    Sheet19.Protect "cdmform"
    Sheet20.Protect "cdmform"
    Sheet21.Protect "cdmform"
        
        
End Sub

Sub Version_Mc()
    
    Dim Final As String
    Dim UserNameFind As String
    
    Final = ActiveSheet.Name
    
    UserNameFind = Environ("Username")
    
    RowNum = 98
       
    Application.ScreenUpdating = False
    
    Sheet22.Unprotect "cdmform"
'    Sheets("Mckesson Warehouse Cost Sheet").Unprotect "cdmform"
    Sheet17.Unprotect "cdmform"
   Sheet18.Unprotect "cdmform"
    Sheet19.Unprotect "cdmform"
    Sheet20.Unprotect "cdmform"
    Sheet21.Unprotect "cdmform"

    Do
        Check = Sheets(Final).Cells(RowNum, 2)
        If Len(Check) &gt; 0 Then
            RowNum = RowNum + 1
        Else
            Exit Do
        End If
    Loop
            
    If Sheet1.CheckBox16.Value = True Then 'wanda
    Sheets(Final).Cells(RowNum, 2) = "Cost Sheet Created"
    End If 'wanda
    If Sheet1.CheckBox18.Value = True Then 'wanda
    Sheets(Final).Cells(RowNum, 2) = "Feuille de calcul des coûts créée "
    End If 'wanda
    
    Sheets(Final).Cells(RowNum, 1) = Now
    Sheets(Final).Cells(RowNum, 4) = UserNameFind

          
              
    Sheet22.Activate
    'ActiveSheet.Protect "michaelnobuto"
    
End Sub





</script:module>
</file>

<file path=Basic/VBAProject/DropDowns.xml><?xml version="1.0" encoding="utf-8"?>
<!DOCTYPE module  PUBLIC '-//OpenOffice.org//DTD OfficeDocument 1.0//EN'  'module.dtd'>
<script:module xmlns:script="http://openoffice.org/2000/script" script:name="DropDowns" script:language="StarBasic" script:moduleType="normal">Rem Attribute VBA_ModuleType=VBAModule
Option VBASupport 1
Public Sub DropDownAssortment()
    
    Dim TitleRow As Integer
    Dim StartRow As Integer
    Dim HideRow As Integer
    Dim EndRow As Integer
    
    Dim EccNetNumStart As Integer
    Dim EccNetNumEnd As Integer
    
    Dim ItemStart As Integer
    Dim ItemEnd As Integer
    
    Dim DescripsStart As Integer
    Dim DescripsEnd As Integer
    
    Dim FreDescripsStart As Integer
    Dim FreDescripsEnd As Integer
    
    Dim DimensionStart As Integer
    Dim DimensionEnd As Integer
    
    Dim CaseUPCStart As Integer
    Dim CaseUPCEnd As Integer
    
    Dim UPCStart As Integer
    Dim UPCEnd As Integer
    
    Dim VendItemNumStar As Integer
    Dim VendItemNumEnd As Integer
    
    Dim PrePackStart As Integer
    Dim PrePackEnd As Integer
If trans = 0 Then 'wanda
    TitleRow = Sheet3.Cells(47, 3)
    StartRow = Sheet3.Cells(3, 7)
    HideRow = Sheet3.Cells(48 + StartRow, 3)
    EndRow = Sheet3.Cells(57, 3)
    
    EccNetNumStart = Sheet3.Cells(43, 3)
    EccNetNumEnd = Sheet3.Cells(44, 3)
    
    ItemStart = Sheet3.Cells(59, 3)
    ItemEnd = Sheet3.Cells(60, 3)
    
    DescripsStart = Sheet3.Cells(63, 3)
    DescripsEnd = Sheet3.Cells(66, 3)
    FreDescripsStart = Sheet3.Cells(65, 3)
    FreDescripsEnd = Sheet3.Cells(66, 3)
    
    DimensionStart = Sheet3.Cells(176, 3)
    DimensionEnd = Sheet3.Cells(178, 3)
    
    CaseUPCStart = Sheet3.Cells(197, 3)
    CaseUPCEnd = Sheet3.Cells(198, 3)
    
    VendItemNumStart = Sheet3.Cells(192, 3)
    VendItemNumEnd = Sheet3.Cells(193, 3)
        
    UPCStart = Sheet3.Cells(179, 3)
    UPCEnd = Sheet3.Cells(180, 3)
    
    PrePackStart = Sheet3.Cells(224, 3)
    PrePackEnd = Sheet3.Cells(225, 3)
    
    Sheet2.Activate  'v2.2
    
    Sheet2.Unprotect "bpsform"
    
    Sheet2.Cells(24, 14) = Sheet3.Cells(3, 7)
    
    Application.ScreenUpdating = False
    
    If Sheet3.Cells(3, 7) &gt; 1 And Sheet3.Cells(3, 7) &lt; 10 Then
        
        'Sheet2.Activate  'v2.2
        
        'Sheet2.Unprotect "bpsform" 'v2.2
        
        Sheet2.Rows(CStr(TitleRow) &amp; ":" &amp; CInt(EndRow + 1)).EntireRow.Hidden = False
        
        Sheet2.Rows(CStr(HideRow) &amp; ":" &amp; CInt(EndRow)).EntireRow.Hidden = True
        
        Sheet2.Rows(CStr(ItemStart) &amp; ":" &amp; CInt(ItemEnd)).EntireRow.Hidden = True
        
        Sheet2.Rows(CStr(DescripsStart) &amp; ":" &amp; CInt(DescripsEnd)).EntireRow.Hidden = True
        
        Sheet2.Rows(CStr(DimensionStart) &amp; ":" &amp; CInt(DimensionEnd)).EntireRow.Hidden = True
        
        Sheet2.Rows(CStr(CaseUPCStart) &amp; ":" &amp; CInt(CaseUPCEnd)).EntireRow.Hidden = True
        
        Sheet2.Rows(CStr(VendItemNumStart) &amp; ":" &amp; CInt(VendItemNumEnd)).EntireRow.Hidden = True
        
        Sheet2.Rows(CStr(UPCStart) &amp; ":" &amp; CInt(UPCEnd)).EntireRow.Hidden = True
        
        Sheet2.Rows(CStr(PrePackStart) &amp; ":" &amp; CInt(PrePackEnd)).EntireRow.Hidden = True
        
        If Sheet2.ComboBox1.Value &gt; 1 Then
            
            Sheet1.Activate
 
            'Sheet2.Unprotect "bpsform" 'v2.2
            
            If Sheet1.CheckBox3.Value = True Then
                Sheet2.Activate
                Sheet2.Rows(CStr(EccNetNumStart) &amp; ":" &amp; CInt(EccNetNumEnd)).EntireRow.Hidden = True
            End If
            
        End If
        
       ' Sheet2.CheckBox2.Visible = False
        
        Sheet2.Activate
        
    ElseIf Sheet3.Cells(3, 7) = 10 Then
        
        'Sheet2.Activate  'v2.2
 
        'Sheet2.Unprotect "bpsform" v2.2
        
        Sheet2.Rows(CStr(TitleRow) &amp; ":" &amp; CInt(EndRow + 1)).EntireRow.Hidden = False
        
        Sheet2.Rows(CStr(ItemStart) &amp; ":" &amp; CInt(ItemStart)).EntireRow.Hidden = True
        
        Sheet2.Rows(CStr(DescripsStart) &amp; ":" &amp; CInt(DescripsEnd)).EntireRow.Hidden = True
        
        Sheet2.Rows(CStr(DimensionStart) &amp; ":" &amp; CInt(DimensionEnd)).EntireRow.Hidden = True
        
        Sheet2.Rows(CStr(UPCStart) &amp; ":" &amp; CInt(UPCEnd)).EntireRow.Hidden = True

        Sheet2.Rows(CStr(CaseUPCStart) &amp; ":" &amp; CInt(CaseUPCEnd)).EntireRow.Hidden = True
        
        Sheet2.Rows(CStr(VendItemNumStart) &amp; ":" &amp; CInt(VendItemNumEnd)).EntireRow.Hidden = True
        
        Sheet2.Rows(CStr(PrePackStart) &amp; ":" &amp; CInt(PrePackEnd)).EntireRow.Hidden = True

        If Sheet2.ComboBox1.Value &gt; 1 Then
            
            Sheet1.Activate
                
            'Sheet2.Unprotect "bpsform" v2.2
        
            If Sheet1.CheckBox3.Value = True Then
                Sheet2.Activate
                Sheet2.Rows(CStr(EccNetNumStart) &amp; ":" &amp; CInt(EccNetNumEnd)).EntireRow.Hidden = False
                
            End If
            
        
        End If
        
      '  Sheet2.CheckBox2.Visible = False
        
        Sheet2.Activate
        
    Else
    
        Sheet2.Activate
        
        'ActiveSheet.Unprotect "bpsform" v2.2
        
        Sheet2.Rows(CStr(TitleRow) &amp; ":" &amp; CInt(EndRow + 1)).EntireRow.Hidden = True
        
        Sheet2.Rows(CStr(HideRow) &amp; ":" &amp; CInt(EndRow)).EntireRow.Hidden = True
        
        Sheet2.Rows(CStr(DescripsStart) &amp; ":" &amp; CInt(DescripsEnd)).EntireRow.Hidden = False
        
        Sheet2.Rows(CStr(DimensionStart) &amp; ":" &amp; CInt(DimensionEnd)).EntireRow.Hidden = False
        
        Sheet2.Rows(CStr(UPCStart) &amp; ":" &amp; CInt(UPCEnd)).EntireRow.Hidden = False
        
        Sheet2.Rows(CStr(VendItemNumStart) &amp; ":" &amp; CInt(VendItemNumEnd)).EntireRow.Hidden = False
        
        Sheet1.Activate
        
        If Sheet1.CheckBox7.Value = True Then
        
            Sheet2.Activate
            
            'Sheet2.Unprotect "bpsform" v2.2
            
            Sheet2.CheckBox2.Visible = True
            
            Sheet2.Rows(CStr(PrePackStart) &amp; ":" &amp; CInt(PrePackStart)).EntireRow.Hidden = False
        
        End If
        
        Sheet1.Activate
        
        If Sheet1.CheckBox2.Value = True Then
            
            Sheet2.Activate
            
            'Sheet2.Unprotect "bpsform" v2.2
            
            Sheet2.Rows(CStr(ItemStart) &amp; ":" &amp; CInt(ItemEnd)).EntireRow.Hidden = False
            
        End If
        
        If Sheet1.CheckBox3.Value = True Then
            
            Sheet2.Activate
     
            'Sheet2.Unprotect "bpsform" v2.2
            
            Sheet2.Rows(CStr(FreDescripsStart) &amp; ":" &amp; CInt(FreDescripsEnd)).EntireRow.Hidden = True
        
            Sheet2.Rows(CStr(EccNetNumStart) &amp; ":" &amp; CInt(EccNetNumEnd)).EntireRow.Hidden = False
    
        End If
        
        If Sheet1.CheckBox5.Value = False Then
            
            Sheet2.Activate
            
            'Sheet2.Unprotect "bpsform" v2.2
            
            Sheet2.Rows(CStr(CaseUPCStart) &amp; ":" &amp; CInt(CaseUPCEnd)).EntireRow.Hidden = False
        
        End If
        Sheet2.Activate
      
    End If
    
    QuantityandMovementCases
 End If 'wanda
End Sub

Public Sub DropDownPrePack()
    
    Dim TitleRow As Integer
    Dim StartRow As Integer
    Dim HideRow As Integer
    Dim EndRow As Integer
    
    
    Application.ScreenUpdating = False
    
    TitleRow = Sheet3.Cells(229, 3)
    StartRow = Sheet3.Cells(5, 7)
    HideRow = Sheet3.Cells(230 + StartRow, 3)
    EndRow = Sheet3.Cells(278, 3)
    
    If Sheet3.Cells(5, 7) &gt; 1 And Sheet3.Cells(5, 7) &lt; 50 Then
        
        Sheet2.Unprotect "bpsform"
        
        Sheet2.Rows(CStr(TitleRow) &amp; ":" &amp; CInt(EndRow + 1)).EntireRow.Hidden = False
        
        Sheet2.Rows(CStr(HideRow - 1) &amp; ":" &amp; CInt(EndRow)).EntireRow.Hidden = True
        
        
    ElseIf Sheet3.Cells(5, 7) = 50 Then
        
        Sheet2.Unprotect "bpsform"
        
        Sheet2.Rows(CStr(TitleRow) &amp; ":" &amp; CInt(EndRow + 1)).EntireRow.Hidden = False
        
        
    Else
        
        Sheet2.Unprotect "bpsform"
        
        Sheet2.Rows(CStr(TitleRow) &amp; ":" &amp; CInt(EndRow + 1)).EntireRow.Hidden = True
        
        Sheet2.Rows(CStr(HideRow) &amp; ":" &amp; CInt(EndRow + 1)).EntireRow.Hidden = True
        
        
    End If

End Sub

Public Sub QuantityandMovementCases()

    Dim NumItems As Integer
    
    Dim WeekMoveStart As Integer
    Dim OrdQtyStart As Integer
    Dim OrdQtyEnd As Integer
    
    Dim HideStart As Integer
    Dim HideEnd As Integer
    
    NumItems = Sheet2.Cells(24, 14)
    
    Application.ScreenUpdating = False
    
    WeekMoveStart = Sheet3.Cells(337, 3)
    OrdQtyStart = Sheet3.Cells(341, 3)
    OrdQtyEnd = Sheet3.Cells(347, 3)
    
    Sheet2.Unprotect "bpsform"
    
    If Sheet1.CheckBox1.Value = False Then
    
        If Sheet2.ComboBox6.Value = "Warehouse" Or Sheet2.ComboBox6.Value = "Entrepôt" Then 'wanda
            
            Sheet2.Rows(CStr(WeekMoveStart) &amp; ":" &amp; CInt(OrdQtyEnd)).EntireRow.Hidden = False
            
            If NumItems &gt; 0 And NumItems &lt; 10 Then
            
                HideStart = WeekMoveStart + 2 + NumItems
                HideEnd = WeekMoveStart + 12
                 
                Sheet2.Rows(CStr(HideStart) &amp; ":" &amp; CInt(HideEnd - 1)).EntireRow.Hidden = True
                
                HideStart = OrdQtyStart + 2 + NumItems
                HideEnd = OrdQtyStart + 12
                
                Sheet2.Rows(CStr(HideStart) &amp; ":" &amp; CInt(HideEnd - 1)).EntireRow.Hidden = True
                
            End If
            
        End If
        
    End If
       
    Sheet2.Protect "bpsform"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10.xml><?xml version="1.0" encoding="utf-8"?>
<!DOCTYPE module  PUBLIC '-//OpenOffice.org//DTD OfficeDocument 1.0//EN'  'module.dtd'>
<script:module xmlns:script="http://openoffice.org/2000/script" script:name="Module10" script:language="StarBasic" script:moduleType="normal">Rem Attribute VBA_ModuleType=VBAModule
Option VBASupport 1
Option Explicit

</script:module>
</file>

<file path=Basic/VBAProject/Module11.xml><?xml version="1.0" encoding="utf-8"?>
<!DOCTYPE module  PUBLIC '-//OpenOffice.org//DTD OfficeDocument 1.0//EN'  'module.dtd'>
<script:module xmlns:script="http://openoffice.org/2000/script" script:name="Module11" script:language="StarBasic" script:moduleType="normal">Rem Attribute VBA_ModuleType=VBAModule
Option VBASupport 1
Option Explicit

Sub OandAshow()

Sheet4.Unprotect "cdmform"

If Sheet4.Cells(41, 14).Value = "National" Then
Sheet4.Rows("47:58").Hidden = False
Sheet4.Cells(49, 8) = "National"
Sheet4.Cells(72, 8) = "National"
ElseIf Sheet4.Cells(41, 14).Value = "Regional" Then
Sheet4.Rows("47:58").Hidden = False
Sheet4.Cells(49, 8) = "Atlantic"
Sheet4.Cells(49, 10) = "Ontario"
Sheet4.Cells(49, 12) = "Quebec"
Sheet4.Cells(49, 14) = "West"
Sheet4.Cells(72, 8) = "Atlantic"
Else
Sheet4.Rows("47:58").Hidden = True
End If
End Sub
</script:module>
</file>

<file path=Basic/VBAProject/Module12.xml><?xml version="1.0" encoding="utf-8"?>
<!DOCTYPE module  PUBLIC '-//OpenOffice.org//DTD OfficeDocument 1.0//EN'  'module.dtd'>
<script:module xmlns:script="http://openoffice.org/2000/script" script:name="Module12" script:language="StarBasic" script:moduleType="normal">Rem Attribute VBA_ModuleType=VBAModule
Option VBASupport 1
Option Explicit

Sub LongtermOnA()

Sheet4.Unprotect "cdmform"

'If Sheet4.Cells(41, 6) = "Yes" Then
'Sheet4.Rows("84:105").Select
'Selection.EntireRow.Hidden = False
'Else
'Sheet4.Rows("84:105").Select
'Selection.EntireRow.Hidden = True
'End If'

Sheet4.Cells(74, 1).Select


End Sub
</script:module>
</file>

<file path=Basic/VBAProject/Module13.xml><?xml version="1.0" encoding="utf-8"?>
<!DOCTYPE module  PUBLIC '-//OpenOffice.org//DTD OfficeDocument 1.0//EN'  'module.dtd'>
<script:module xmlns:script="http://openoffice.org/2000/script" script:name="Module13" script:language="StarBasic" script:moduleType="normal">Rem Attribute VBA_ModuleType=VBAModule
Option VBASupport 1

Sub Costsheettransfer()
    Dim checkvariable As String
    
    Dim DSDBannerUN As Boolean
    
    Dim LongTerm As String
    Dim WarehouseSheet As String
    Dim DSDSheet As String
    Dim DSDAtl As String
    Dim DSDOnt As String
    Dim DSDQue As String
    Dim DSDWest As String

    LongTerm = "Long Term Cost Input"
    WarehouseSheet = "Warehouse Cost Sheet"
    DSDSheet = "DSD Cost Sheet"
    DSDAtl = "DSD Atl Cost Sheet"
    DSDOnt = "Dsd Ont Cost Sheet"
    DSDQue = "Dsd Que Cost Sheet"
    DSDWest = "DSD West Cost Sheet"
    
    
    Sheet4.Unprotect "cdmform"
    Sheet5.Unprotect "cdmform"
    Sheet9.Unprotect "cdmform"
    Sheet10.Unprotect "cdmform"
    Sheet12.Unprotect "cdmform"
    Sheet13.Unprotect "cdmform"
    Sheet15.Unprotect "cdmform"

checkvariable = Sheets(LongTerm).Cells(32, 6) 'refers to delivery method


If Sheets(LongTerm).Cells(38, 6) = "Banner" Then
    DSDBannerYN = True
    End If
    
If checkvariable = "Warehouse" Then
    Sheets(WarehouseSheet).Visible = True
    Sheets(WarehouseSheet).Activate
 'Version
    Sheets(DSDSheet).Visible = False
    Sheets(DSDAtl).Visible = False
    Sheets(DSDOnt).Visible = False
    Sheets(DSDQue).Visible = False
    Sheets(DSDWest).Visible = False
    
End If
If checkvariable = "DSD" Then

If Sheets(LongTerm).Cells(124, 5) = "Yes" Then
    Sheets(DSDAtl).Visible = True
    Else
    Sheets(DSDAtl).Visible = False
    End If
    Sheets(DSDAtl).Activate
   'Version
    
If Sheets(LongTerm).Cells(155, 5) = "Yes" Then
Sheets(DSDOnt).Visible = True
Else
Sheets(DSDOnt).Visible = False
End If
Sheets(DSDOnt).Activate
'Version

If Sheets(LongTerm).Cells(186, 5) = "Yes" Then
Sheets(DSDQue).Visible = True
Else
Sheets(DSDQue).Visible = False
End If
Sheets(DSDQue).Activate
'Version

If Sheets(LongTerm).Cells(216, 5) = "Yes" Then
Sheets(DSDWest).Visible = True
Else
Sheets(DSDWest).Visible = False
End If
Sheets(DSDWest).Activate
'Version

'Both
ElseIf checkvariable = "Both" Then
Sheets(WarehouseSheet).Visible = True
Sheets(WarehouseSheet).Activate
Sheets(DSDSheet).Visible = True
Sheets(DSDSheet).Activate
If Sheets(LongTerm).Cells(124, 5) = "Yes" Then
    Sheets(DSDAtl).Visible = True
    Else
    Sheets(DSDAtl).Visible = False
    End If
    Sheets(DSDAtl).Activate
   'Version
    
If Sheets(LongTerm).Cells(155, 5) = "Yes" Then
Sheets(DSDOnt).Visible = True
Else
Sheets(DSDOnt).Visible = False
End If
Sheets(DSDOnt).Activate
'Version

If Sheets(LongTerm).Cells(186, 5) = "Yes" Then
Sheets(DSDQue).Visible = True
Else
Sheets(DSDQue).Visible = False
End If
Sheets(DSDQue).Activate
'Version

If Sheets(LongTerm).Cells(216, 5) = "Yes" Then
Sheets(DSDWest).Visible = True
Else
Sheets(DSDWest).Visible = False
End If
Sheets(DSDWest).Activate
'Version

''Version
    ElseIf checkvariable = "Regional" Then
        If DSDBannerUN = False Then
       ' Sheets(DSDSheet).Visible = True
        'Sheets(DSDSheet).Activate
        ''Version
        End If
        
            If Sheets(LongTerm).Cells(124, 5) = "Yes" Then
                Sheets(DSDAtl).Visible = True
                Else
                Sheets(DSDAtl).Visible = False
                End If
                Sheets(DSDAtl).Activate
               'Version
                
            If Sheets(LongTerm).Cells(155, 5) = "Yes" Then
                Sheets(DSDOnt).Visible = True
                Else
                Sheets(DSDOnt).Visible = False
                End If
                Sheets(DSDOnt).Activate
              'Version
                
            If Sheets(LongTerm).Cells(186, 5) = "Yes" Then
                Sheets(DSDQue).Visible = True
                Else
                Sheets(DSDQue).Visible = False
                End If
                Sheets(DSDQue).Activate
              'Version
                
            If Sheets(LongTerm).Cells(216, 5) = "Yes" Then
                Sheets(DSDWest).Visible = True
                Else
                Sheets(DSDWest).Visible = False
                End If
                Sheets(DSDWest).Activate
             'Version
            
       End If
       
'Add Version

    If Sheets(WarehouseSheet).Visible = True Then
        Sheets(WarehouseSheet).Activate
        Version
    End If
    
    If Sheets(DSDSheet).Visible = True Then
        Sheets(DSDSheet).Activate
        Version
    End If
    
    If Sheets(DSDAtl).Visible = True Then
        Sheets(DSDAtl).Activate
        Version
    End If
    
    If Sheets(DSDOnt).Visible = True Then
        Sheets(DSDOnt).Activate
        Version
    End If
    
    If Sheets(DSDQue).Visible = True Then
        Sheets(DSDQue).Activate
        Version
    End If
    
    If Sheets(DSDWest).Visible = True Then
        Sheets(DSDWest).Activate
        Version
    End If
    
End Sub



    


</script:module>
</file>

<file path=Basic/VBAProject/Module14.xml><?xml version="1.0" encoding="utf-8"?>
<!DOCTYPE module  PUBLIC '-//OpenOffice.org//DTD OfficeDocument 1.0//EN'  'module.dtd'>
<script:module xmlns:script="http://openoffice.org/2000/script" script:name="Module14" script:language="StarBasic" script:moduleType="normal">Rem Attribute VBA_ModuleType=VBAModule
Option VBASupport 1
Sub parishhide1()
Dim parishstart As Integer
Dim parishstart2 As Integer
Dim parishend As Integer
Dim parishend2 As Integer

parishstart = Sheet3.Cells(98, 6)
parishend = Sheet3.Cells(100, 6)

parishstart2 = Sheet3.Cells(101, 6)
parishend2 = Sheet3.Cells(102, 6)

Application.ScreenUpdating = False

Sheet11.Unprotect "cdmform"
If Sheet1.CheckBox13.Value = True Then

Sheet11.Rows(CStr(parishstart) &amp; ":" &amp; CInt(parishend)).Hidden = False
Sheet11.Rows(CStr(parishstart2) &amp; ":" &amp; CInt(parishend2)).Hidden = False
Else

Sheet11.Rows(CStr(parishstart) &amp; ":" &amp; CInt(parishend)).Hidden = True
Sheet11.Rows(CStr(parishstart2) &amp; ":" &amp; CInt(parishend2)).Hidden = True
End If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Testpagecopy1()
'
' Testpagecopy1 Macro
 Range("A7:G11").Select
    Selection.Copy
    Sheets("CDM Apparel").Select
    Range("A7").Select
    ActiveSheet.Paste

'
  
End Sub
Sub commentboxmove()
'
' commentboxmove Macro
'

'
    Range("L47").Select
    Sheets("Listing Parameters").Select
End Sub
Sub RefreshClearcontents()
'
' RefreshClearcontents Macro
'

'
    Sheets("Apparel").Select
    Range("A7:E205").Select
    ActiveWindow.ScrollRow = 180
    ActiveWindow.ScrollRow = 179
    ActiveWindow.ScrollRow = 177
    ActiveWindow.ScrollRow = 175
    ActiveWindow.ScrollRow = 173
    ActiveWindow.ScrollRow = 171
    ActiveWindow.ScrollRow = 170
    ActiveWindow.ScrollRow = 167
    ActiveWindow.ScrollRow = 165
    ActiveWindow.ScrollRow = 160
    ActiveWindow.ScrollRow = 157
    ActiveWindow.ScrollRow = 154
    ActiveWindow.ScrollRow = 149
    ActiveWindow.ScrollRow = 145
    ActiveWindow.ScrollRow = 140
    ActiveWindow.ScrollRow = 136
    ActiveWindow.ScrollRow = 132
    ActiveWindow.ScrollRow = 128
    ActiveWindow.ScrollRow = 123
    ActiveWindow.ScrollRow = 119
    ActiveWindow.ScrollRow = 115
    ActiveWindow.ScrollRow = 109
    ActiveWindow.ScrollRow = 105
    ActiveWindow.ScrollRow = 101
    ActiveWindow.ScrollRow = 96
    ActiveWindow.ScrollRow = 92
    ActiveWindow.ScrollRow = 88
    ActiveWindow.ScrollRow = 85
    ActiveWindow.ScrollRow = 81
    ActiveWindow.ScrollRow = 75
    ActiveWindow.ScrollRow = 68
    ActiveWindow.ScrollRow = 62
    ActiveWindow.ScrollRow = 58
    ActiveWindow.ScrollRow = 54
    ActiveWindow.ScrollRow = 49
    ActiveWindow.ScrollRow = 43
    ActiveWindow.ScrollRow = 37
    ActiveWindow.ScrollRow = 31
    ActiveWindow.ScrollRow = 25
    ActiveWindow.ScrollRow = 19
    ActiveWindow.ScrollRow = 13
    ActiveWindow.ScrollRow = 8
    ActiveWindow.ScrollRow = 5
    ActiveWindow.ScrollRow = 1
    ActiveWindow.ScrollColumn = 2
    ActiveWindow.ScrollColumn = 3
    ActiveWindow.ScrollColumn = 4
    ActiveWindow.ScrollColumn = 5
    ActiveWindow.ScrollColumn = 6
    ActiveWindow.ScrollColumn = 7
    ActiveWindow.ScrollColumn = 8
    ActiveWindow.ScrollColumn = 9
    ActiveWindow.ScrollColumn = 7
    ActiveWindow.ScrollColumn = 6
    Range("J208").Select
    ActiveWindow.ScrollColumn = 5
    ActiveWindow.ScrollColumn = 4
    ActiveWindow.ScrollColumn = 3
    ActiveWindow.ScrollColumn = 1
    ActiveWindow.SmallScroll Down:=-189
    Range("A7").Select
    ActiveWindow.ScrollRow = 2
    ActiveWindow.ScrollRow = 3
    ActiveWindow.ScrollRow = 4
    ActiveWindow.ScrollRow = 5
    ActiveWindow.ScrollRow = 7
    ActiveWindow.ScrollRow = 9
    ActiveWindow.ScrollRow = 10
    ActiveWindow.ScrollRow = 13
    ActiveWindow.ScrollRow = 15
    ActiveWindow.ScrollRow = 17
    ActiveWindow.ScrollRow = 21
    ActiveWindow.ScrollRow = 25
    ActiveWindow.ScrollRow = 27
    ActiveWindow.ScrollRow = 31
    ActiveWindow.ScrollRow = 35
    ActiveWindow.ScrollRow = 37
    ActiveWindow.ScrollRow = 41
    ActiveWindow.ScrollRow = 45
    ActiveWindow.ScrollRow = 48
    ActiveWindow.ScrollRow = 53
    ActiveWindow.ScrollRow = 60
    ActiveWindow.ScrollRow = 65
    ActiveWindow.ScrollRow = 69
    ActiveWindow.ScrollRow = 74
    ActiveWindow.ScrollRow = 78
    ActiveWindow.ScrollRow = 83
    ActiveWindow.ScrollRow = 87
    ActiveWindow.ScrollRow = 91
    ActiveWindow.ScrollRow = 95
    ActiveWindow.ScrollRow = 101
    ActiveWindow.ScrollRow = 104
    ActiveWindow.ScrollRow = 108
    ActiveWindow.ScrollRow = 114
    ActiveWindow.ScrollRow = 116
    ActiveWindow.ScrollRow = 119
    ActiveWindow.ScrollRow = 123
    ActiveWindow.ScrollRow = 126
    ActiveWindow.ScrollRow = 129
    ActiveWindow.ScrollRow = 132
    ActiveWindow.ScrollRow = 134
    ActiveWindow.ScrollRow = 136
    ActiveWindow.ScrollRow = 139
    ActiveWindow.ScrollRow = 142
    ActiveWindow.ScrollRow = 145
    ActiveWindow.ScrollRow = 147
    ActiveWindow.ScrollRow = 150
    ActiveWindow.ScrollRow = 152
    ActiveWindow.ScrollRow = 155
    ActiveWindow.ScrollRow = 156
    ActiveWindow.ScrollRow = 159
    ActiveWindow.ScrollRow = 161
    ActiveWindow.ScrollRow = 163
    ActiveWindow.ScrollRow = 164
    ActiveWindow.ScrollRow = 165
    ActiveWindow.ScrollRow = 166
    ActiveWindow.ScrollRow = 167
    ActiveWindow.ScrollRow = 168
    ActiveWindow.ScrollRow = 169
    ActiveWindow.ScrollRow = 170
    ActiveWindow.ScrollRow = 171
    ActiveWindow.ScrollRow = 172
    ActiveWindow.ScrollRow = 173
    ActiveWindow.ScrollRow = 174
    ActiveWindow.ScrollRow = 175
    ActiveWindow.ScrollRow = 176
    ActiveWindow.ScrollRow = 177
    ActiveWindow.ScrollRow = 178
    ActiveWindow.ScrollRow = 179
    ActiveWindow.ScrollRow = 180
    ActiveWindow.ScrollRow = 181
    ActiveWindow.ScrollRow = 182
    ActiveWindow.ScrollRow = 183
    Range("A7:E205").Select
    ActiveWindow.ScrollColumn = 2
    ActiveWindow.ScrollColumn = 3
    ActiveWindow.ScrollColumn = 4
    ActiveWindow.ScrollColumn = 6
    ActiveWindow.ScrollColumn = 7
    ActiveWindow.ScrollColumn = 9
    ActiveWindow.ScrollColumn = 10
    ActiveWindow.ScrollColumn = 14
    ActiveWindow.ScrollColumn = 15
    ActiveWindow.ScrollColumn = 17
    ActiveWindow.ScrollColumn = 18
    ActiveWindow.ScrollColumn = 19
    ActiveWindow.ScrollColumn = 20
    ActiveWindow.ScrollColumn = 21
    ActiveWindow.ScrollColumn = 20
    ActiveWindow.ScrollColumn = 19
    ActiveWindow.ScrollColumn = 18
    ActiveWindow.ScrollColumn = 17
    ActiveWindow.ScrollColumn = 15
    ActiveWindow.ScrollColumn = 14
    ActiveWindow.ScrollColumn = 13
    ActiveWindow.SmallScroll Down:=-180
    ActiveWindow.ScrollColumn = 12
    ActiveWindow.ScrollColumn = 11
    ActiveWindow.ScrollColumn = 10
    ActiveWindow.ScrollColumn = 9
    ActiveWindow.ScrollColumn = 7
    Range("A7:E205,K7").Select
    Range("K7").Activate
    ActiveWindow.ScrollColumn = 6
    ActiveWindow.ScrollColumn = 5
    ActiveWindow.ScrollColumn = 4
    ActiveWindow.ScrollColumn = 3
    ActiveWindow.ScrollColumn = 2
    ActiveWindow.ScrollColumn = 1
    ActiveWindow.ScrollColumn = 2
    ActiveWindow.ScrollColumn = 3
    ActiveWindow.ScrollColumn = 4
    ActiveWindow.ScrollColumn = 5
    ActiveWindow.ScrollColumn = 6
    ActiveWindow.ScrollColumn = 7
    ActiveWindow.ScrollColumn = 8
    ActiveWindow.ScrollColumn = 9
    ActiveWindow.ScrollColumn = 10
    ActiveWindow.ScrollColumn = 11
    ActiveWindow.ScrollColumn = 10
    ActiveWindow.ScrollColumn = 9
    ActiveWindow.SmallScroll Down:=0
    ActiveWindow.ScrollColumn = 10
    ActiveWindow.ScrollColumn = 11
    ActiveWindow.ScrollColumn = 12
    ActiveWindow.ScrollColumn = 13
    ActiveWindow.ScrollColumn = 14
    ActiveWindow.ScrollColumn = 15
    ActiveWindow.ScrollColumn = 16
    ActiveWindow.ScrollColumn = 17
    ActiveWindow.ScrollColumn = 18
    ActiveWindow.ScrollColumn = 19
    ActiveWindow.ScrollColumn = 20
    ActiveWindow.ScrollColumn = 21
    ActiveWindow.ScrollColumn = 22
    ActiveWindow.ScrollColumn = 23
    ActiveWindow.ScrollColumn = 24
    ActiveWindow.ScrollColumn = 25
    ActiveWindow.ScrollColumn = 26
    ActiveWindow.ScrollColumn = 27
    ActiveWindow.ScrollColumn = 28
    ActiveWindow.ScrollColumn = 29
    ActiveWindow.ScrollColumn = 30
    ActiveWindow.ScrollColumn = 31
    ActiveWindow.ScrollColumn = 32
    ActiveWindow.ScrollColumn = 33
    ActiveWindow.ScrollColumn = 34
    ActiveWindow.ScrollColumn = 35
    ActiveWindow.ScrollColumn = 36
    ActiveWindow.ScrollColumn = 37
    ActiveWindow.ScrollColumn = 39
    ActiveWindow.ScrollColumn = 40
    ActiveWindow.ScrollColumn = 41
    ActiveWindow.ScrollColumn = 42
    ActiveWindow.ScrollColumn = 44
    ActiveWindow.ScrollColumn = 66
    ActiveWindow.ScrollColumn = 79
    ActiveWindow.ScrollColumn = 80
    ActiveWindow.ScrollColumn = 81
    ActiveWindow.ScrollColumn = 85
    ActiveWindow.ScrollColumn = 86
    ActiveWindow.ScrollColumn = 87
    ActiveWindow.ScrollColumn = 89
    ActiveWindow.ScrollColumn = 90
    ActiveWindow.ScrollColumn = 93
    ActiveWindow.ScrollColumn = 100
    ActiveWindow.ScrollColumn = 103
    ActiveWindow.ScrollColumn = 106
    ActiveWindow.ScrollColumn = 108
    ActiveWindow.ScrollColumn = 109
    ActiveWindow.ScrollColumn = 111
    ActiveWindow.ScrollColumn = 113
    ActiveWindow.ScrollColumn = 115
    ActiveWindow.ScrollColumn = 117
    ActiveWindow.ScrollColumn = 120
    ActiveWindow.ScrollColumn = 122
    ActiveWindow.ScrollColumn = 131
    ActiveWindow.ScrollColumn = 132
    ActiveWindow.ScrollColumn = 134
    ActiveWindow.ScrollColumn = 135
    ActiveWindow.ScrollColumn = 137
    ActiveWindow.ScrollColumn = 138
    ActiveWindow.ScrollColumn = 139
    ActiveWindow.ScrollColumn = 140
    ActiveWindow.ScrollColumn = 141
    ActiveWindow.ScrollColumn = 142
    ActiveWindow.ScrollColumn = 144
    ActiveWindow.ScrollColumn = 145
    ActiveWindow.ScrollColumn = 146
    ActiveWindow.ScrollColumn = 145
    ActiveWindow.ScrollColumn = 144
    ActiveWindow.ScrollColumn = 143
    ActiveWindow.ScrollColumn = 142
    ActiveWindow.ScrollColumn = 141
    ActiveWindow.ScrollColumn = 140
    ActiveWindow.ScrollColumn = 139
    ActiveWindow.ScrollColumn = 138
    ActiveWindow.ScrollColumn = 137
    ActiveWindow.ScrollColumn = 135
    ActiveWindow.ScrollColumn = 134
    ActiveWindow.ScrollColumn = 133
    ActiveWindow.ScrollColumn = 134
    ActiveWindow.ScrollColumn = 135
    ActiveWindow.ScrollColumn = 136
    ActiveWindow.ScrollRow = 4
    ActiveWindow.ScrollRow = 5
    ActiveWindow.ScrollRow = 6
    ActiveWindow.ScrollRow = 8
    ActiveWindow.ScrollRow = 9
    ActiveWindow.ScrollRow = 10
    ActiveWindow.ScrollRow = 11
    ActiveWindow.ScrollRow = 12
    ActiveWindow.ScrollRow = 15
    ActiveWindow.ScrollRow = 17
    ActiveWindow.ScrollRow = 18
    ActiveWindow.ScrollRow = 19
    ActiveWindow.ScrollRow = 20
    ActiveWindow.ScrollRow = 21
    ActiveWindow.ScrollRow = 23
    ActiveWindow.ScrollRow = 24
    ActiveWindow.ScrollRow = 26
    ActiveWindow.ScrollRow = 28
    ActiveWindow.ScrollRow = 29
    ActiveWindow.ScrollRow = 32
    ActiveWindow.ScrollRow = 34
    ActiveWindow.ScrollRow = 37
    ActiveWindow.ScrollRow = 38
    ActiveWindow.ScrollRow = 41
    ActiveWindow.ScrollRow = 43
    ActiveWindow.ScrollRow = 46
    ActiveWindow.ScrollRow = 48
    ActiveWindow.ScrollRow = 51
    ActiveWindow.ScrollRow = 54
    ActiveWindow.ScrollRow = 57
    ActiveWindow.ScrollRow = 59
    ActiveWindow.ScrollRow = 63
    ActiveWindow.ScrollRow = 67
    ActiveWindow.ScrollRow = 70
    ActiveWindow.ScrollRow = 73
    ActiveWindow.ScrollRow = 76
    ActiveWindow.ScrollRow = 80
    ActiveWindow.ScrollRow = 82
    ActiveWindow.ScrollRow = 84
    ActiveWindow.ScrollRow = 87
    ActiveWindow.ScrollRow = 88
    ActiveWindow.ScrollRow = 90
    ActiveWindow.ScrollRow = 91
    ActiveWindow.ScrollRow = 93
    ActiveWindow.ScrollRow = 96
    ActiveWindow.ScrollRow = 98
    ActiveWindow.ScrollRow = 100
    ActiveWindow.ScrollRow = 103
    ActiveWindow.ScrollRow = 107
    ActiveWindow.ScrollRow = 109
    ActiveWindow.ScrollRow = 111
    ActiveWindow.ScrollRow = 114
    ActiveWindow.ScrollRow = 116
    ActiveWindow.ScrollRow = 118
    ActiveWindow.ScrollRow = 120
    ActiveWindow.ScrollRow = 121
    ActiveWindow.ScrollRow = 123
    ActiveWindow.ScrollRow = 124
    ActiveWindow.ScrollRow = 126
    ActiveWindow.ScrollRow = 127
    ActiveWindow.ScrollRow = 128
    ActiveWindow.ScrollRow = 130
    ActiveWindow.ScrollRow = 131
    ActiveWindow.ScrollRow = 133
    ActiveWindow.ScrollRow = 135
    ActiveWindow.ScrollRow = 136
    ActiveWindow.ScrollRow = 139
    ActiveWindow.ScrollRow = 140
    ActiveWindow.ScrollRow = 143
    ActiveWindow.ScrollRow = 145
    ActiveWindow.ScrollRow = 147
    ActiveWindow.ScrollRow = 148
    ActiveWindow.ScrollRow = 150
    ActiveWindow.ScrollRow = 152
    ActiveWindow.ScrollRow = 153
    ActiveWindow.ScrollRow = 154
    ActiveWindow.ScrollRow = 155
    ActiveWindow.ScrollRow = 156
    ActiveWindow.ScrollRow = 157
    ActiveWindow.ScrollRow = 158
    ActiveWindow.ScrollRow = 159
    ActiveWindow.ScrollRow = 160
    ActiveWindow.ScrollRow = 161
    ActiveWindow.ScrollRow = 162
    ActiveWindow.ScrollRow = 163
    ActiveWindow.ScrollRow = 164
    ActiveWindow.ScrollRow = 165
    ActiveWindow.ScrollRow = 166
    ActiveWindow.ScrollRow = 167
    ActiveWindow.ScrollRow = 168
    ActiveWindow.ScrollRow = 169
    ActiveWindow.ScrollRow = 170
    ActiveWindow.ScrollRow = 171
    ActiveWindow.ScrollRow = 172
    ActiveWindow.ScrollRow = 173
    ActiveWindow.ScrollRow = 174
    ActiveWindow.ScrollRow = 175
    ActiveWindow.ScrollRow = 176
    ActiveWindow.ScrollRow = 177
    ActiveWindow.ScrollRow = 179
    ActiveWindow.SmallScroll ToRight:=3
    Range("A7:E205,K7:EK205").Select
    Range("K7").Activate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Option Explicit

Sub CDMFASHIONCOPYOVER()
'
' CDMFASHIONCOPYOVER Macro
'

'
    Range("A7:A207").Select
    ActiveWindow.ScrollRow = 169
    ActiveWindow.ScrollRow = 168
    ActiveWindow.ScrollRow = 167
    ActiveWindow.ScrollRow = 166
    ActiveWindow.ScrollRow = 165
    ActiveWindow.ScrollRow = 164
    ActiveWindow.ScrollRow = 163
    ActiveWindow.ScrollRow = 162
    ActiveWindow.ScrollRow = 161
    ActiveWindow.ScrollRow = 159
    ActiveWindow.ScrollRow = 158
    ActiveWindow.ScrollRow = 157
    ActiveWindow.ScrollRow = 156
    ActiveWindow.ScrollRow = 154
    ActiveWindow.ScrollRow = 153
    ActiveWindow.ScrollRow = 151
    ActiveWindow.ScrollRow = 148
    ActiveWindow.ScrollRow = 147
    ActiveWindow.ScrollRow = 145
    ActiveWindow.ScrollRow = 143
    ActiveWindow.ScrollRow = 142
    ActiveWindow.ScrollRow = 140
    ActiveWindow.ScrollRow = 138
    ActiveWindow.ScrollRow = 135
    ActiveWindow.ScrollRow = 133
    ActiveWindow.ScrollRow = 130
    ActiveWindow.ScrollRow = 128
    ActiveWindow.ScrollRow = 125
    ActiveWindow.ScrollRow = 123
    ActiveWindow.ScrollRow = 121
    ActiveWindow.ScrollRow = 119
    ActiveWindow.ScrollRow = 116
    ActiveWindow.ScrollRow = 113
    ActiveWindow.ScrollRow = 110
    ActiveWindow.ScrollRow = 107
    ActiveWindow.ScrollRow = 104
    ActiveWindow.ScrollRow = 101
    ActiveWindow.ScrollRow = 98
    ActiveWindow.ScrollRow = 96
    ActiveWindow.ScrollRow = 93
    ActiveWindow.ScrollRow = 90
    ActiveWindow.ScrollRow = 87
    ActiveWindow.ScrollRow = 84
    ActiveWindow.ScrollRow = 82
    ActiveWindow.ScrollRow = 78
    ActiveWindow.ScrollRow = 75
    ActiveWindow.ScrollRow = 71
    ActiveWindow.ScrollRow = 68
    ActiveWindow.ScrollRow = 66
    ActiveWindow.ScrollRow = 62
    ActiveWindow.ScrollRow = 59
    ActiveWindow.ScrollRow = 56
    ActiveWindow.ScrollRow = 52
    ActiveWindow.ScrollRow = 49
    ActiveWindow.ScrollRow = 46
    ActiveWindow.ScrollRow = 43
    ActiveWindow.ScrollRow = 40
    ActiveWindow.ScrollRow = 36
    ActiveWindow.ScrollRow = 34
    ActiveWindow.ScrollRow = 30
    ActiveWindow.ScrollRow = 27
    ActiveWindow.ScrollRow = 24
    ActiveWindow.ScrollRow = 21
    ActiveWindow.ScrollRow = 18
    ActiveWindow.ScrollRow = 16
    ActiveWindow.ScrollRow = 14
    ActiveWindow.ScrollRow = 12
    ActiveWindow.ScrollRow = 11
    ActiveWindow.ScrollRow = 10
    ActiveWindow.ScrollRow = 9
    ActiveWindow.ScrollRow = 8
    ActiveWindow.ScrollRow = 7
    ActiveWindow.ScrollRow = 6
    ActiveWindow.ScrollRow = 5
    ActiveWindow.ScrollRow = 4
    ActiveWindow.ScrollRow = 3
    ActiveWindow.ScrollRow = 2
    ActiveWindow.ScrollRow = 1
    Range("A7:E7,K7,L7").Select
    Range("L7").Activate
    ActiveWindow.SmallScroll ToRight:=3
    Range("A7:E7,K7,L7,N7").Select
    Range("N7").Activate
    ActiveWindow.SmallScroll ToRight:=2
    Range("A7:E7,K7,L7,N7,O7").Select
    Range("O7").Activate
    ActiveWindow.SmallScroll ToRight:=36
    Range("A7:E7,K7,L7,N7,O7,AS7:BL7").Select
    Range("AS7").Activate
    ActiveWindow.SmallScroll ToRight:=28
    Range("A7:E7,K7,L7,N7,O7,AS7:BL7,CC7:CD7,CE7,CF7,CG7,CH7").Select
    Range("CH7").Activate
    ActiveWindow.SmallScroll ToRight:=8
    Range("A7:E7,K7,L7,N7,O7,AS7:BL7,CC7:CD7,CE7,CF7,CG7,CH7,CI7,CJ7,CK7,CM7"). _
        Select
    Range("CM7").Activate
    ActiveWindow.SmallScroll ToRight:=6
    Range( _
        "A7:E7,K7,L7,N7,O7,AS7:BL7,CC7:CD7,CE7,CF7,CG7,CH7,CI7,CJ7,CK7,CM7,CO7,CP7,CR7" _
        ).Select
    Range("CR7").Activate
    ActiveWindow.SmallScroll ToRight:=9
    Range( _
        "A7:E7,K7,L7,N7,O7,AS7:BL7,CC7:CD7,CE7,CF7,CG7,CH7,CI7,CJ7,CK7,CM7,CO7,CP7,CR7,CW7,CX7,CY7" _
        ).Select
    Range("CY7").Activate
    ActiveWindow.SmallScroll ToRight:=4
    Range( _
        "A7:E7,K7,L7,N7,O7,AS7:BL7,CC7:CD7,CE7,CF7,CG7,CH7,CI7,CJ7,CK7,CM7,CO7,CP7,CR7,CW7,CX7,CY7,CZ7,DA7,DB7,DC7,DE7" _
        ).Select
    Range("DE7").Activate
    ActiveWindow.SmallScroll ToRight:=7
    Union(Range( _
        "DK7,DM7,DN7,A7:E7,K7,L7,N7,O7,AS7:BL7,CC7:CD7,CE7,CF7,CG7,CH7,CI7,CJ7,CK7,CM7,CO7,CP7,CR7,CW7,CX7,CY7,CZ7,DA7,DB7,DC7,DE7,DF7,DG7,DH7" _
        ), Range("DI7,DJ7,DL7")).Select
    Range("DN7").Activate
    ActiveWindow.SmallScroll ToRight:=4
    Union(Range( _
        "DK7,DM7,DN7,DO7,DP7,DQ7,DR7,DT7,DS7,A7:E7,K7,L7,N7,O7,AS7:BL7,CC7:CD7,CE7,CF7,CG7,CH7,CI7,CJ7,CK7,CM7,CO7,CP7,CR7,CW7,CX7,CY7,CZ7,DA7" _
        ), Range("DB7,DC7,DE7,DF7,DG7,DH7,DI7,DJ7,DL7")).Select
    Range("DS7").Activate
    ActiveWindow.SmallScroll ToRight:=6
    Union(Range( _
        "DK7,DM7,DN7,DO7,DP7,DQ7,DR7,DT7,DS7,DT7:DZ7,A7:E7,K7,L7,N7,O7,AS7:BL7,CC7:CD7,CE7,CF7,CG7,CH7,CI7,CJ7,CK7,CM7,CO7,CP7,CR7,CW7,CX7,CY7,CZ7" _
        ), Range("DA7,DB7,DC7,DE7,DF7,DG7,DH7,DI7,DJ7,DL7")).Select
    Range("DT7").Activate
    ActiveWindow.SmallScroll ToRight:=3
    Union(Range( _
        "DK7,DM7,DN7,DO7,DP7,DQ7,DR7,DT7,DS7,DT7:DZ7,EA7,A7:E7,K7,L7,N7,O7,AS7:BL7,CC7:CD7,CE7,CF7,CG7,CH7,CI7,CJ7,CK7,CM7,CO7,CP7,CR7,CW7,CX7,CY7" _
        ), Range("CZ7,DA7,DB7,DC7,DE7,DF7,DG7,DH7,DI7,DJ7,DL7")).Select
    Range("EA7").Activate
    Sheets("CDMFASHION").Select
    Range("A8").Select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Option Explicit

Sub MPHide_()
'
' MPHide_ Macro
'

'
    Columns("BM:BZ").Select
    Range("BM10").Activate
    Selection.EntireColumn.Hidden = False
    Columns("BN:BN").Select
    ActiveWindow.SmallScroll ToRight:=4
    Columns("BN:BY").Select
    Selection.EntireColumn.Hidden = True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Option Explicit

Sub Macro1()
'
' Macro1 Macro
'

'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Option Explicit

Sub refresh_Button()
'
' refresh_Button Macro
'

'
    Range("A:AO,AQ:BA,BC:BM").Select
    Range("BC1").Activate
    ActiveWindow.SmallScroll ToRight:=16
    Range("A:AO,AQ:BA,BC:BM,BZ:CL,CN:CR,CU:EK").Select
    Range("CU1").Activate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Option Explicit
Sub CDMPALLETTRANSFER()
'
' CDMPALLETTRANSFER Macro
'

'
    Range("AP7").Select
    ActiveCell.FormulaR1C1 = "=CDMPALLET!RC[-1]"
    Range("AP7").Select
    Selection.AutoFill Destination:=Range("AP7:AP206"), Type:=xlFillDefault
    Range("AP7:AP206").Select
End Sub
Sub TestmacroTBD()
'
' TestmacroTBD Macro
'

'
    Selection.AutoFill Destination:=Range("AP7:AP206"), Type:=xlFillDefault
    Range("AP7:AP206").Select
End Sub
Sub Testmacro2TBD()
'
' Testmacro2TBD Macro
'

'
    Range("AP7").Select
    Selection.AutoFill Destination:=Range("AP7:AP25"), Type:=xlFillDefault
    Range("AP7:AP25").Select
End Sub
Sub testfillmacro3tbd()
'
' testfillmacro3tbd Macro
'

'
    Sheets("CDMPALLET").Visible = True
    Range("AP7").Select
    ActiveCell.FormulaR1C1 = "=CDMPALLET!RC[-1]"
    Range("AP7").Select
    Selection.AutoFill Destination:=Range("AP7:AP206"), Type:=xlFillDefault
    Range("AP7:AP206").Select
End Sub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Option Explicit
</script:module>
</file>

<file path=Basic/VBAProject/Module9.xml><?xml version="1.0" encoding="utf-8"?>
<!DOCTYPE module  PUBLIC '-//OpenOffice.org//DTD OfficeDocument 1.0//EN'  'module.dtd'>
<script:module xmlns:script="http://openoffice.org/2000/script" script:name="Module9" script:language="StarBasic" script:moduleType="normal">Rem Attribute VBA_ModuleType=VBAModule
Option VBASupport 1
Option Explicit

Sub TransferInputtoSupplyinput()
Dim GetVarInteger As Integer
    Dim GetVarString As String
    Application.ScreenUpdating = False
    
    Sheet11.Unprotect "cdmform"
    
    

    If Sheet1.CheckBox20.Value = True Then
        'Vendor information to supply source fields
        
        GetVarString = Sheet2.Cells(307, 16) 'national or regional Dlist
        Sheet11.Cells(348, 9) = GetVarString
        
        GetVarString = Sheet2.Cells(309, 11) 'national Dlist Number
        Sheet11.Cells(350, 9) = GetVarString
        
        GetVarString = Sheet2.Cells(313, 11) 'quebec
        Sheet11.Cells(354, 9) = GetVarString
        
        GetVarString = Sheet2.Cells(312, 11) 'ontario
        Sheet11.Cells(353, 9) = GetVarString
        
        GetVarString = Sheet2.Cells(314, 11) 'west
        Sheet11.Cells(355, 9) = GetVarString
        
        GetVarString = Sheet2.Cells(311, 11) 'atlantic
        Sheet11.Cells(352, 9) = GetVarString
                
        'SupplySource
        GetVarString = Sheet2.Cells(40, 24)
        Sheet11.Cells(336, 15) = GetVarString
              
       'Fast Slow
        GetVarString = Sheet2.Cells(342, 17)
        Sheet11.Cells(340, 17) = GetVarString
        
        'Supply Item Indicator
        GetVarString = Sheet2.Cells(48, 22)
        Sheet11.Cells(344, 16) = GetVarString
        
        'First Vendor Ship Date
        GetVarString = Sheet2.Cells(299, 15)
        Sheet11.Cells(346, 27) = GetVarString
        
        'First Vendor Order Date
        GetVarString = Sheet2.Cells(299, 6)
        Sheet11.Cells(348, 27) = GetVarString
        
        'Legacy Vendor #
        GetVarString = Sheet2.Cells(16, 6)
        Sheet11.Cells(340, 38) = GetVarString
        
        'VendorTie
        GetVarString = Sheet2.Cells(305, 6)
        Sheet11.Cells(342, 38) = GetVarString
        
        'vendor tier
        GetVarString = Sheet2.Cells(305, 15)
        Sheet11.Cells(344, 38) = GetVarString
        
        'Ship Point/Port
        GetVarString = Sheet2.Cells(306, 16)
        Sheet11.Cells(348, 38) = GetVarString
        
        'Country of Origin
        GetVarString = Sheet2.Cells(301, 6)
        Sheet11.Cells(352, 38) = GetVarString
        
        'Factory Location
        GetVarString = Sheet2.Cells(303, 15)
        Sheet11.Cells(350, 38) = GetVarString
        
        'Region Of origin
        GetVarString = Sheet2.Cells(346, 16)
        Sheet11.Cells(356, 37) = GetVarString
        
        'Offshore/Domestic
        GetVarString = Sheet2.Cells(297, 27)
        Sheet11.Cells(354, 37) = GetVarString
        
        'Delivery Payment method
        GetVarString = Sheet2.Cells(305, 35)
        Sheet11.Cells(358, 37) = GetVarString
        
        '
        
       End If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heckBox1_Click()
  
    'Vender Yes Checkbox
    
    Sheet1.Unprotect "bpsform"
    Sheet2.Unprotect "bpsform"
    
    Application.ScreenUpdating = False
     
    If CheckBox1.Value = True Then
        CheckBox21.Value = False
        
        CheckBox2.Value = False
        'CheckBox6.Visible = False
        CheckBox8.Visible = False
        CheckBox12.Visible = True   'v2.2
        Sheet11.Visible = False
        
        If Sheet1.CheckBox3.Value = True Then
            Sheet1.CheckBox3.Value = False
            Sheet1.CheckBox3.Value = True
        ElseIf Sheet1.CheckBox13.Value = True Then
            Sheet1.CheckBox13.Value = False
            Sheet1.CheckBox13.Value = True
        ElseIf Sheet1.CheckBox15.Value = True Then
            Sheet1.CheckBox15.Value = False
            Sheet1.CheckBox15.Value = True
        ElseIf Sheet1.CheckBox17.Value = True Then
            Sheet1.CheckBox17.Value = False
            Sheet1.CheckBox17.Value = True
        End If
        
        Sheet2.Activate
        
        Sheet2.Unprotect "bpsform"
        
        DropDownPrePack
        
        Sheet2.Cells(1, 25) = "x"
        
        Sheet2.Cells(1, 10).Select
        
        Sheet1.Activate
        
        Sheet1.Unprotect "bpsform"
        
        Sheet1.Cells(1, 6).ClearContents
        
    End If
    
    Sheet1.Activate
    
    Sheet1.Cells(3, 10).Select
    
    VisibleInput
    
    UnhideAll
    
    Sheet1.Activate
    
    Sheet1.Unprotect "bpsform"
    
    If Sheet1.CheckBox1.Value = True And Sheet1.CheckBox4 = True Then
        Sheet1.CheckBox5.Visible = True
        Sheet1.CheckBox7.Visible = True
        Sheet1.CheckBox11.Visible = True
        
    End If
    
    If Sheet1.CheckBox3.Value = True Then
        Sheet1.CheckBox15.Visible = True
        'Sheet1.CheckBox19.Visible = True
    End If

    Sheet2.Protect "bpsform"
    Sheet1.Protect "bpsform"

    
End Sub

Private Sub CheckBox10_Click()
        
    Application.ScreenUpdating = False

    Sheet11.Unprotect "cdmform" 'v2.0.1

    If Sheet1.CheckBox10.Value = True Then
        Sheet1.CheckBox9.Value = False
              
        Sheet11.Activate
       '''??? Sheet11.Cells(1, 27) = ""
        
        Sheet2.Unprotect "bpsform"
        
        Sheet2.Cells(48, 5) = Sheet11.Cells(23, 17)
        Sheet2.Cells(42, 7) = Sheet11.Cells(21, 7)
        Sheet2.Cells(44, 7) = Sheet11.Cells(23, 7)
        Sheet2.Cells(158, 8) = Sheet11.Cells(30, 10)
        
        Sheet2.Visible = True
        
        Sheet2.Protect "bpsform"
        
    End If
    Sheet11.Protect "cdmform" 'v2.0.1
    
    Sheet1.Activate
    Application.ScreenUpdating = True

End Sub

Private Sub CheckBox11_Click()
    
    'Containment Level 3 CheckBox
    
    Dim ConStart As Integer
    Dim ConEnd As Integer
    
    Dim MultStart As Integer
    Dim MultEnd As Integer
    
    Dim PrePack As Integer
    
    Application.ScreenUpdating = False
    
    Sheet1.Unprotect "bpsform"
    Sheet2.Unprotect "bpsform"
    
    ConStart = Sheet3.Cells(177, 3)
    ConEnd = Sheet3.Cells(280, 3)
    
    MultsStart = Sheet3.Cells(181, 3)
    MultsEnd = Sheet3.Cells(184, 3)
    
    PrePack = Sheet3.Cells(224, 3)

    If CheckBox11.Value = True Then
    
        CheckBox5.Value = False
        CheckBox7.Value = False
        
        Sheet2.Activate
        
        Sheet2.Unprotect "bpsform"
        
        Sheet2.Rows(CStr(ConStart) &amp; ":" &amp; CInt(ConEnd)).EntireRow.Hidden = False
        
        Sheet1.Activate
        
        If Sheet1.CheckBox1 = True Then
        
            Sheet2.Activate
            
            Sheet2.Unprotect "bpsform"
            
            Sheet2.Rows(CStr(MultsStart) &amp; ":" &amp; CInt(MultsEnd)).EntireRow.Hidden = True '''????
            
            Sheet2.CheckBox1.Visible = True
            
            Sheet2.ComboBox2.Visible = True
            
        Else
        
            Sheet2.Activate
            
            Sheet2.Unprotect "bpsform"
            
            Sheet2.Rows(CStr(MultsStart) &amp; ":" &amp; CInt(MultsEnd)).EntireRow.Hidden = False
            
            Sheet2.CheckBox1.Value = True
            Sheet2.CheckBox1.Value = False
            
            Sheet2.CheckBox1.Visible = True
            
        End If
        
        Sheet2.Activate
        
        Sheet2.Unprotect "bpsform"
        Sheet2.CheckBox1.Value = True
        Sheet2.CheckBox1.Value = False
        Sheet2.CheckBox2.Value = True
        Sheet2.CheckBox2.Value = False
        Sheet2.CheckBox2.Visible = False
        
        Sheet2.Unprotect "bpsform"
        
        Sheet2.Rows(CStr(PrePack) &amp; ":" &amp; CInt(PrePack)).EntireRow.Hidden = True
        
        Sheet2.Cells(1, 7).Select
        
        Sheet1.Activate
        
        Sheet1.Unprotect "bpsform"
        
        Sheet1.Cells(1, 8) = "x"
        
        Sheet1.Cells(11, 1) = "x"
        Sheet1.Cells(10, 1).ClearContents
        Sheet1.Cells(9, 1).ClearContents
        
        Sheet1.Cells(9, 12).Select
        
    Else
        Sheet1.Activate
        Sheet1.Cells(11, 1).ClearContents
        Sheet1.Cells(1, 8).ClearContents
        
    End If
    
    Sheet1.Activate
    
    Sheet1.Unprotect "bpsform"
    
    If Sheet1.CheckBox11.Value = False And Sheet1.CheckBox5.Value = False And Sheet1.CheckBox7.Value = False Then
        Sheet1.CheckBox13.Visible = False
        Sheet1.CheckBox15.Visible = False
        Sheet1.CheckBox17.Visible = False
        'Sheet1.CheckBox19.Visible = False
        
        Sheet1.Cells(1, 7) = "x"
        
    Else
        Sheet1.CheckBox13.Visible = True
        Sheet1.CheckBox15.Visible = True
        Sheet1.CheckBox17.Visible = True
       ' Sheet1.CheckBox19.Visible = True
    
        Sheet1.Cells(1, 7).ClearContents
        
    End If

    Sheet2.Unprotect "bpsform"
    Sheet2.Rows("156:258").Hidden = True
    Sheet2.Rows("156:202").Hidden = False
    
    Sheet1.Protect "bpsform"
    Sheet2.Protect "bpsform"

End Sub

Private Sub CheckBox13_Click()
    
    'Perishables CheckBox
    
    Dim StartRow As Integer
    Dim EndRow As Integer
    
    Dim nationalhide As Integer
    Dim endnationalhide As Integer
      
    Dim ECCNumStart As Integer
    Dim ECCNumEnd As Integer
    
    Dim DinNumStart As Integer
    Dim DinNumEnd As Integer
    
    Dim RXProdStart As Integer
    Dim RXprodend As Integer
    
    Dim LegStart As Integer
    Dim LegEnd As Integer
    
    Dim VenNumStart As Integer
    Dim VenNumEnd As Integer
    
    Dim PCSStart As Integer
    Dim PCSEnd As Integer
    
    Dim WholeStart As Integer
    Dim WholeEnd As Integer
    
    Dim FGStart As Integer
    Dim SupItemEnd As Integer
    
    Dim DivAuthStart As Integer
    Dim DivAuthEnd As Integer
    
    Dim nationalstart As Integer
    Dim AppEnd As Integer

    Dim NumNGs As Integer
    
    Dim Shelflife As Integer
    
    Dim Assortment As Integer
        
    Dim parishstart As Integer
    Dim parishend As Integer
    
    Dim epicorstart As Integer
    Dim epicorend As Integer
    
    Dim Descs As Integer
    Dim Desce As Integer
    
    Dim casepks As Integer
    Dim casepke As Integer
    
    Dim inners As Integer
    Dim innere As Integer
    
    Dim items As Integer
    Dim iteme As Integer
    
    items = Sheet3.Cells(105, 6)
    iteme = Sheet3.Cells(106, 6)
    
    casepks = Sheet3.Cells(108, 6)
    casepke = Sheet3.Cells(109, 6)
    
    inners = Sheet3.Cells(111, 6)
    innere = Sheet3.Cells(112, 6)
    
    Descs = Sheet3.Cells(84, 6)
    Desce = Sheet3.Cells(85, 6)
    
    epicorstart = Sheet3.Cells(79, 6)
    epicorend = Sheet3.Cells(83, 6)
    
    parishstart = Sheet3.Cells(98, 6)
    parishend = Sheet3.Cells(100, 6)
    
    StartRow = Sheet3.Cells(26, 3)
    EndRow = Sheet3.Cells(354, 3)
    
    ECCNumStart = Sheet3.Cells(43, 3)
    ECCNumEnd = Sheet3.Cells(44, 3)
    
    DinNumStart = Sheet3.Cells(73, 3)
    DinNumEnd = Sheet3.Cells(74, 3)
    
    RXProdStart = Sheet3.Cells(77, 3)
    RXprodend = Sheet3.Cells(80, 3)
    
    LegStart = Sheet3.Cells(28, 3)
    LegEnd = Sheet3.Cells(30, 3)
    
    VenNumStart = Sheet3.Cells(37, 3)
    VenNumEnd = Sheet3.Cells(38, 3)
    
    PCSStart = Sheet3.Cells(69, 3)
    PCSEnd = Sheet3.Cells(70, 3)
    
    WholeStart = Sheet3.Cells(83, 3)
    WholeEnd = Sheet3.Cells(84, 3)
    
    FGStart = Sheet3.Cells(148, 3)
    SupItemEnd = Sheet3.Cells(157, 3)
    
    DivAuthStart = Sheet3.Cells(168, 3)
    DivAuthEnd = Sheet3.Cells(175, 3)
    
    nationalstart = Sheet3.Cells(328, 3)
    AppEnd = Sheet3.Cells(354, 3)
    
    nationalhide = Sheet3.Cells(328, 3)
    endnationalhide = Sheet3.Cells(343, 3)
    
    Shelflife = Sheet3.Cells(158, 3)
    
    
    Application.ScreenUpdating = False
    
    Sheet1.Unprotect "bpsform"
    
    'If Sheet1.CheckBox3.Value = True Then
    
        'Sheets("National Costing").Visible = True
        
        'Sheet2.Activate
        
        'Sheet2.Cells(40, 8) = "x"
        
        'Sheet1.Activate
        
        'Sheet1.CheckBox19.Value = False
        
    'Else
    
        If CheckBox13.Value = True Then
        
            CheckBox15.Value = False
            CheckBox17.Value = False
           ' CheckBox19.Value = False
            
            Sheet3.Cells(15, 2).ClearContents
            
            Sheet2.Activate
            
            Sheet2.Unprotect "bpsform"
            Sheet11.Unprotect "cdmform"
            
            
            Sheet2.Rows(CStr(StartRow) &amp; ":" &amp; CInt(EndRow)).EntireRow.Hidden = False
            Sheet2.Rows(CStr(Shelflife) &amp; ":" &amp; CInt(Shelflife)).EntireRow.Hidden = False
            Sheet2.Rows(CStr(epicorstart) &amp; ":" &amp; CInt(epicorend)).EntireRow.Hidden = True
            Sheet11.Rows(CStr(parishstart) &amp; ":" &amp; CInt(parishend)).EntireRow.Hidden = False
            Sheet2.ComboBox7.Visible = True
            Sheet2.Rows(CStr(ECCNumStart) &amp; ":" &amp; CInt(ECCNumStart)).EntireRow.Hidden = True
            Sheet2.Rows(CStr(Descs) &amp; ":" &amp; CInt(Desce)).EntireRow.Hidden = True
            Sheet2.ComboBox8.Visible = True
            Sheet2.ComboBox9.Visible = True
            
            
            Sheet1.Activate
            
            If CheckBox1.Value = True Then
                
                Sheet2.Activate
                
                Sheet2.Unprotect "bpsform"
                
                Sheet2.Rows(CStr(LegStart) &amp; ":" &amp; CInt(LegEnd)).EntireRow.Hidden = True
                
                Sheet2.Rows(CStr(VenNumStart) &amp; ":" &amp; CInt(VenNumEnd)).EntireRow.Hidden = True
                
                Sheet2.Rows(CStr(PCSStart) &amp; ":" &amp; CInt(PCSEnd)).EntireRow.Hidden = True
                Sheet2.ComboBox7.Visible = False
                Sheet2.ComboBox8.Visible = False
                Sheet2.ComboBox9.Visible = False

                Sheet2.Rows(CStr(WholeStart) &amp; ":" &amp; CInt(WholeEnd)).EntireRow.Hidden = True
                
                Sheet2.Rows(CStr(FGStart) &amp; ":" &amp; CInt(SupItemEnd)).EntireRow.Hidden = True
                
                Sheet2.Rows(CStr(DivAuthStart) &amp; ":" &amp; CInt(DivAuthEnd)).EntireRow.Hidden = True
                
               ' Sheet2.Rows(CStr(NationalStart) &amp; ":" &amp; CInt(AppEnd)).EntireRow.Hidden = True
               'Sheet2.Rows(CStr(nationalhide) &amp; ":" &amp; CInt(endnationalhide)).EntireRow.Hidden = True
               Sheet2.Rows(CStr(nationalhide) &amp; ":" &amp; CInt(endnationalhide)).EntireRow.Hidden = True
               Sheet2.Rows(CStr(Descs) &amp; ":" &amp; CInt(Desce)).EntireRow.Hidden = True
                
                NumNGs = Sheet2.ComboBox1.Value
                
                Sheet2.ComboBox1.Value = 10
                Sheet2.ComboBox1.Value = NumNGs
      
            End If
            
            Sheet1.Activate
            
            Sheet1.Unprotect "bpsform"
            
            If Sheet1.CheckBox5.Value = True Then
                Sheet1.CheckBox5.Value = False
                Sheet1.CheckBox5.Value = True
            ElseIf Sheet1.CheckBox7.Value = True Then
                Sheet1.CheckBox7.Value = False
                Sheet1.CheckBox7.Value = True
            ElseIf Sheet1.CheckBox11.Value = True Then
                Sheet1.CheckBox11.Value = False
                Sheet1.CheckBox11.Value = True
            End If
            
            Sheet2.Activate
            
            Sheet2.Unprotect "bpsform"
            
            Sheet2.Rows(CStr(ECCNumStart) &amp; ":" &amp; CInt(ECCNumEnd)).EntireRow.Hidden = True
            
            Sheet2.Rows(CStr(DinNumStart) &amp; ":" &amp; CInt(DinNumEnd)).EntireRow.Hidden = True
            
            Sheet2.Rows(CStr(RXProdStart) &amp; ":" &amp; CInt(RXprodend)).EntireRow.Hidden = True
            Sheet2.Rows(CStr(Descs) &amp; ":" &amp; CInt(Desce)).EntireRow.Hidden = True
            
            Sheet2.Cells(40, 8).ClearContents
            
            Sheet2.ComboBox1.Visible = True
            
            Sheet2.ComboBox6.Visible = True
    
            Sheet2.Cells(1, 10).Select
            
            'Sheets("National Costing").Visible = False
            
            Sheet1.Activate
            
            If Sheet1.CheckBox5.Value = True Then
                Sheet1.CheckBox5.Value = False
                Sheet1.CheckBox5.Value = True
            ElseIf Sheet1.CheckBox7.Value = True Then
                Sheet1.CheckBox7.Value = False
                Sheet1.CheckBox7.Value = True
            ElseIf Sheet1.CheckBox11.Value = True Then
                Sheet1.CheckBox11.Value = False
                Sheet1.CheckBox11.Value = True
            End If
            
            If Sheet1.CheckBox15 = True Then
                ' Do nothing
            Else
                Sheet2.Activate
                
                Sheet2.Unprotect "bpsform"
                
                Assortment = Sheet2.ComboBox1.Value
                
                If Assorment = 1 Then
                    Sheet2.ComboBox1.Value = Assortment + 1
                    Sheet2.ComboBox1.Value = Assortment
                Else
                    Sheet2.ComboBox1.Value = Assortment - 1
                    Sheet2.ComboBox1.Value = Assortment
                End If
            End If
            
            
            If Sheet1.CheckBox5.Value = True Then
            Sheet2.Unprotect "bpsform"
            
                Sheet2.Rows(CStr(casepks) &amp; ":" &amp; CInt(casepke)).EntireRow.Hidden = True
                Sheet2.Rows(CStr(items) &amp; ":" &amp; CInt(iteme)).EntireRow.Hidden = False
                Sheet2.Rows(CStr(inners) &amp; ":" &amp; CInt(innere)).EntireRow.Hidden = True
            ElseIf Sheet1.CheckBox7.Value = True Then
            Sheet2.Unprotect "bpsform"
                Sheet2.Rows(CStr(casepks) &amp; ":" &amp; CInt(casepke)).EntireRow.Hidden = True
                Sheet2.Rows(CStr(items) &amp; ":" &amp; CInt(iteme)).EntireRow.Hidden = False
                Sheet2.Rows(CStr(inners) &amp; ":" &amp; CInt(innere)).EntireRow.Hidden = False
            ElseIf Sheet1.CheckBox11.Value = True Then
                Sheet2.Unprotect "bpsform"
                Sheet2.Rows(CStr(casepks) &amp; ":" &amp; CInt(casepke)).EntireRow.Hidden = False
                Sheet2.Rows(CStr(items) &amp; ":" &amp; CInt(iteme)).EntireRow.Hidden = False
                Sheet2.Rows(CStr(inners) &amp; ":" &amp; CInt(innere)).EntireRow.Hidden = False
            End If
            
            
            
                End If
                
            Sheet1.Unprotect "bpsform"
            
            Sheet1.Unprotect "bpsform"
      
            Sheet1.Cells(1, 6).ClearContents
           If Sheet1.Cells(15, 1) = "x" Then
           
            Sheet1.Cells(18, 1).ClearContents
            Sheet1.Cells(21, 1).ClearContents
            Sheet1.Cells(23, 1).ClearContents
        Else
            Sheet1.Activate
            
            Sheet1.Unprotect "bpsform"
            
            Sheet1.Cells(15, 1).ClearContents
        End If
    
    VisibleInput
    
    UnhideAll
    parishhide1
    'End If
    
    Sheet1.Protect "bpsform"
    Sheet2.Protect "bpsform"
    
    
    'The following 3 IF statements either hide or dislay sections of the Input Sheet depending
    'upon the Containment Scenario selected
    
    If Sheet1.CheckBox5.Value = True Then

        Sheet2.Unprotect "bpsform"
        Sheet2.Rows("156:258").Hidden = True
        
        Sheet2.Rows("156:172").Hidden = False
        Sheet2.Rows("203").Hidden = False
        Sheet2.CheckBox4.Value = False
            
        Sheet1.Protect "bpsform"
        Sheet2.Protect "bpsform"

    End If

    If Sheet1.CheckBox7.Value = True Then

        Sheet2.Unprotect "bpsform"
        Sheet2.Rows("156:258").Hidden = True
        
        Sheet2.Rows("156:187").Hidden = False
        Sheet2.Rows("203").Hidden = False
        
        Sheet2.Rows("204:258").Hidden = True
        Sheet2.CheckBox4.Value = False
        
        Sheet1.Protect "bpsform"
        Sheet2.Protect "bpsform"

    End If

    If Sheet1.CheckBox11.Value = True Then

        Sheet2.Unprotect "bpsform"
        Sheet2.Rows("156:258").Hidden = True
        Sheet2.Rows("156:202").Hidden = False
        Sheet2.CheckBox4.Value = False
            
        Sheet1.Protect "bpsform"
        Sheet2.Protect "bpsform"

    End If

    
End Sub

Private Sub CheckBox14_Click()

'Sheet11.Unprotect "cdmform"
      
    
    'If CheckBox14.Value = True Then
            
     '   Sheet11.Rows("61:64").EntireRow.Hidden = True
     '   Sheet11.Rows("69:72").EntireRow.Hidden = True
     '   Sheet11.Rows("111:175").EntireRow.Hidden = True
      '  Sheet11.Rows("88:102").EntireRow.Hidden = False
     ' Else
      '  Sheet11.Rows("61:64").EntireRow.Hidden = False
      '  Sheet11.Rows("69:72").EntireRow.Hidden = False
       ' Sheet11.Rows("111:175").EntireRow.Hidden = False
       ' Sheet11.Rows("88:102").EntireRow.Hidden = True
    ' End If
    'Sheet11.Protect "cdmform"
'If CheckBox14.Value = True Then
 'Sheet23.Unprotect "cdmform"
 'Sheet23.Visible = True
 'Sheet23.Protect "cdmform"
'Else
 'Sheet23.Unprotect "cdmform"
 'Sheet23.Visible = False
 'Sheet23.Protect "cdmform"
'End If
ActiveSheet.Unprotect "bpsform"
 If CheckBox14.Value = True Then
 ComboBox1.Value = "&lt;Select One&gt;"
 Application.ScreenUpdating = False
'ComboBox1.Visible = True
 Range("G27:G27").Value = "X"
 Else
 ComboBox1.Value = "&lt;Select One&gt;"
 Range("G27:g27").Value = ""
 End If
 If CheckBox14.Value = True Then
 Sheets("Apparel").Visible = True
 
 End If
 
 ActiveSheet.Protect "bpsform"
'Sheets("apparel").Visible
' Sheets("apparel").Select
' Sheets("apparel").Range("AS:AS,AV:BB,BD:BH,BJ:BJ,BL:BV,BX:CT,AH:AH,V:V,J:J").Select
 'Selection.EntireColumn.Hidden = True
 'Sheets("Listing Parameters").Select
 
 If CheckBox14.Value = True Then
' Sheet1.Select
 Sheet1.Unprotect "bpsform"
 'Sheet1.Rows("30:52").EntireRow.Hidden = False
 Rows("30:52").Select
Selection.EntireRow.Hidden = False
'CheckBox20.Visible = True
'CheckBox21.Visible = True
'CheckBox22.Visible = True
'CheckBox23.Visible = True
'CheckBox24.Visible = True
'CheckBox25.Visible = True
'CheckBox26.Visible = True
'CheckBox27.Visible = True
'CheckBox28.Visible = True
'CheckBox29.Visible = True

ActiveSheet.Protect "bpsform"

Else
'Sheet1.Select
Sheet1.Unprotect "bpsform"
'Sheet1.Rows("30:52").Hidden = True
Rows("30:52").Select

Selection.EntireRow.Hidden = True
'CheckBox20.Visible = False
'CheckBox21.Visible = False
'CheckBox22.Visible = False
'CheckBox23.Visible = False
'CheckBox24.Visible = False
'CheckBox25.Visible = False
'CheckBox26.Visible = False
'CheckBox27.Visible = False
'CheckBox28.Visible = False
'CheckBox29.Visible = False
ActiveSheet.Protect "bpsform"

End If

End Sub

Private Sub CheckBox15_Click()

    'Grocery Control Label CheckBox
    Dim Epicorestart As Integer
    Dim Epicoreend As Integer
    
    
    Dim divauth As Integer
    Dim enddivauth As Integer
    
    Dim nationalhide As Integer
    Dim endnationalhide As Integer
    
    Dim otherphide As Integer
    Dim endotherphide As Integer
    
    Dim StartRow As Integer
    Dim EndRow As Integer
    
    Dim YesNoButton As Integer
    
    Dim ECCNumStart As Integer
    Dim ItemNumEnd As Integer
    Dim ECCNumEnd As Integer
    
    Dim DelivStart As Integer
    Dim SizeEnd As Integer
    
    Dim NatStart As Integer
    Dim DinNumEnd As Integer
    
    Dim RXProdStart As Integer
    Dim RXprodend As Integer
    
    Dim PerishStart As Integer
    Dim PerishEnd As Integer
    
    Dim RegStart As Integer
    Dim ShelfEnd As Integer
    
    Dim DimenStart As Integer
    Dim TaxEnd As Integer
    
    Dim FirOrderStart As Integer
    Dim CasesEnd As Integer
    
    Dim VendStart As Integer
    Dim VendEnd As Integer
    
    Dim StewardStart As Integer
    Dim StewardEnd As Integer
    
    Dim Shelflife As Integer
    
    
    Dim casepks As Integer
    Dim casepke As Integer
    
    Dim inners As Integer
    Dim innere As Integer
    
    Dim items As Integer
    Dim iteme As Integer
    
    items = Sheet3.Cells(105, 6)
    iteme = Sheet3.Cells(106, 6)
    
    casepks = Sheet3.Cells(108, 6)
    casepke = Sheet3.Cells(109, 6)
    
    inners = Sheet3.Cells(111, 6)
    innere = Sheet3.Cells(112, 6)

    
    nationalhide = Sheet3.Cells(328, 3)
    endnationalhide = Sheet3.Cells(343, 3)
    
    otherphide = Sheet3.Cells(147, 3)
    endotherphide = Sheet3.Cells(156, 3)
    
    StartRow = Sheet3.Cells(26, 3)
    EndRow = Sheet3.Cells(354, 3)
    
    VendStart = Sheet3.Cells(35, 3)
    VendEnd = Sheet3.Cells(40, 3)
    
    divauth = Sheet3.Cells(168, 3)
    enddivauth = Sheet3.Cells(174, 3)
    
    ECCNumStart = Sheet3.Cells(43, 3)
    ItemNumEnd = Sheet3.Cells(58, 3)
    ECCNumEnd = Sheet3.Cells(44, 3)
    
    DelivStart = Sheet3.Cells(61, 3)
    SizeEnd = Sheet3.Cells(68, 3)
        
    NatStart = Sheet3.Cells(71, 3)
    JuiceEnd = Sheet3.Cells(76, 3)
    
    RXProdStart = Sheet3.Cells(77, 3)
    RXprodend = Sheet3.Cells(80, 3)
    
    PerishStart = Sheet3.Cells(81, 3)
    PerishEnd = Sheet3.Cells(145, 3)
    
    RegStart = Sheet3.Cells(154, 3)
    ShelfEnd = Sheet3.Cells(159, 3)
    
    DimenStart = Sheet3.Cells(176, 3)
    TaxEnd = Sheet3.Cells(317, 3)
    
    FirOrderStart = Sheet3.Cells(320, 3)
    CasesEnd = Sheet3.Cells(327, 3)
    
    StewardStart = Sheet3.Cells(160, 3)
    StewardEnd = Sheet3.Cells(167, 3)
    
    Shelflife = Sheet3.Cells(158, 3)
    
    epicorstart = Sheet3.Cells(79, 6)
    Epicoreend = Sheet3.Cells(83, 6)
    
    Application.ScreenUpdating = False

    Sheet1.Unprotect "bpsform"
    Sheet2.Unprotect "bpsform"
    'Sheets("Product Form").Unprotect "bpsform"
    Sheet2.Visible = True
    
    
    
    If CheckBox15.Value = True Then
    
        CheckBox13.Value = False
        CheckBox17.Value = False
        'CheckBox19.Value = False
        
        Sheet3.Cells(15, 2) = "X"
        Sheet2.Visible = True
        
        Sheet2.Activate
        
        Sheet2.Unprotect "bpsform"
        
        Sheet2.Rows(CStr(StartRow) &amp; ":" &amp; CInt(EndRow)).EntireRow.Hidden = False
            
        Sheet2.Rows(CStr(VendStart) &amp; ":" &amp; CInt(VendEnd)).EntireRow.Hidden = False
        
        Sheet2.Rows(CStr(ECCNumStart) &amp; ":" &amp; CInt(ItemNumEnd)).EntireRow.Hidden = False
        
        Sheet2.Rows(CStr(DelivStart) &amp; ":" &amp; CInt(SizeEnd)).EntireRow.Hidden = False
        
        Sheet2.Rows(CStr(NatStart) &amp; ":" &amp; CInt(JuiceEnd)).EntireRow.Hidden = True
        
        Sheet2.Rows(CStr(RXProdStart) &amp; ":" &amp; CInt(RXprodend)).EntireRow.Hidden = True
        
        Sheet2.Rows(CStr(PerishStart) &amp; ":" &amp; CInt(PerishEnd)).EntireRow.Hidden = True
        
        Sheet2.Rows(CStr(RegStart) &amp; ":" &amp; CInt(ShelfEnd)).EntireRow.Hidden = False
        
        Sheet2.Rows(CStr(DimenStart) &amp; ":" &amp; CInt(TaxEnd)).EntireRow.Hidden = False
        
        Sheet2.Rows(CStr(FirOrderStart) &amp; ":" &amp; CInt(CasesEnd)).EntireRow.Hidden = False
        
        Sheet2.Rows(CStr(StewardStart) &amp; ":" &amp; CInt(StewardEnd)).EntireRow.Hidden = False
        
        Sheet2.Rows(CStr(otherphide) &amp; ":" &amp; CInt(endotherphide)).EntireRow.Hidden = True
        
        Sheet2.Rows(CStr(nationalhide) &amp; ":" &amp; CInt(endnationalhide)).EntireRow.Hidden = True
        
        Sheet2.Rows(CStr(divauth) &amp; ":" &amp; CInt(enddivauth)).EntireRow.Hidden = True
        
        Sheet2.Rows(CStr(Shelflife) &amp; ":" &amp; CInt(Shelflife)).EntireRow.Hidden = False
        Sheet2.Rows(CStr(epicorstart) &amp; ":" &amp; CInt(Epicoreend)).EntireRow.Hidden = True
        Sheet2.Rows(CStr(ECCNumStart) &amp; ":" &amp; CInt(ECCNumStart)).EntireRow.Hidden = True
        
        Sheet2.ComboBox1.Visible = True

        Sheet2.ComboBox6.Visible = True
        
        Sheet2.CheckBox1.Visible = True
        
        Sheet2.Cells(1, 10).Select
        
        'Sheets("Cost Sheet - Warehouse").Visible = False
        'Sheets("Cost Sheet - DSD").Visible = False
        'Sheets("National Costing").Visible = False
                
        Sheet1.Activate

        Sheet1.Unprotect "bpsform"
        
        Sheet1.Cells(18, 1) = "x"
        Sheet1.Cells(15, 1).ClearContents
        Sheet1.Cells(21, 1).ClearContents
        Sheet1.Cells(23, 1).ClearContents
        
        Sheet1.CheckBox9.Visible = True
        Sheet1.CheckBox10.Visible = True
        
        'If Sheet1.CheckBox16.Value = True Then 'wanda
        Sheet1.Cells(20, 10) = "Reserve a LBL EAN/UPC"
        Sheet1.Cells(21, 10) = "Complete Listing Package"
        'End If 'wanda
        If Sheet1.CheckBox18.Value = True Then 'wanda
        Sheet1.Cells(20, 10) = "Réserver un  CUP/Gencod LBL"
        Sheet1.Cells(21, 10) = "Remplir la trousse de référencement"
        End If 'wanda
        
        Sheet1.Cells(1, 10).Select
    Else
        Sheet1.Activate
        
        Sheet1.Unprotect "bpsform"
        
        Sheet1.CheckBox9.Visible = False
        Sheet1.CheckBox10.Visible = False
        
        Sheet1.Cells(18, 10) = ""
        Sheet1.Cells(19, 10) = ""
        
        Sheet1.Cells(18, 1).ClearContents
        Sheet2.Visible = True
        
       
        
    End If
 If CheckBox4.Value = True Then
        Sheet2.Unprotect "bpsform"
        Sheet2.Rows(CStr(ECCNumStart) &amp; ":" &amp; CInt(ECCNumEnd)).EntireRow.Hidden = True
        End If
        
        If CheckBox3.Value = True Then
        
        Sheet2.Unprotect "bpsform"
        Sheet2.Rows(CStr(ECCNumStart) &amp; ":" &amp; CInt(ECCNumEnd)).EntireRow.Hidden = False
        Sheet2.Rows(CStr(ECCNumStart) &amp; ":" &amp; CInt(ECCNumStart)).EntireRow.Hidden = True
        End If
        
    VisibleInput
    UnhideAll
    
    
        If CheckBox5.Value = True Then
        Sheet2.Unprotect "bpsform"
        Sheet2.Rows(CInt(items) &amp; ":" &amp; CInt(iteme)).EntireRow.Hidden = False
        Sheet2.Rows(CInt(inners) &amp; ":" &amp; CInt(innere)).EntireRow.Hidden = True
        Sheet2.Rows(CInt(casepks) &amp; ":" &amp; CInt(casepke)).EntireRow.Hidden = True
        
    ElseIf CheckBox7.Value = True Then
        Sheet2.Unprotect "bpsform"
        Sheet2.Rows(CInt(inners) &amp; ":" &amp; CInt(innere)).EntireRow.Hidden = False
        Sheet2.Rows(CInt(items) &amp; ":" &amp; CInt(iteme)).EntireRow.Hidden = False
        Sheet2.Rows(CInt(casepks) &amp; ":" &amp; CInt(casepke)).EntireRow.Hidden = True
        
    ElseIf CheckBox11.Value = True Then
        Sheet2.Unprotect "bpsform"
        Sheet2.Rows(CInt(items) &amp; ":" &amp; CInt(iteme)).EntireRow.Hidden = False
        Sheet2.Rows(CInt(inners) &amp; ":" &amp; CInt(innere)).EntireRow.Hidden = False
        Sheet2.Rows(CInt(casepks) &amp; ":" &amp; CInt(casepke)).EntireRow.Hidden = False
    End If
    

    Sheet1.CheckBox15.Visible = True
    'Sheet1.CheckBox19.Visible = True
    Sheet2.Visible = True
    
    Sheet1.Protect "bpsform"
    Sheet2.Protect "bpsform"
    'Sheets("Product Form").Protect "bpsform"
    
    'The following 3 IF statements either hide or dislay sections of the Input Sheet depending
    'upon the Containment Scenario selected
    
    If Sheet1.CheckBox5.Value = True Then

        Sheet2.Unprotect "bpsform"
        Sheet2.Rows("156:258").Hidden = True
        
        Sheet2.Rows("156:172").Hidden = False
        Sheet2.Rows("203").Hidden = False
        Sheet2.CheckBox4.Value = False
            
        Sheet1.Protect "bpsform"
        Sheet2.Protect "bpsform"

    End If

    If Sheet1.CheckBox7.Value = True Then

        Sheet2.Unprotect "bpsform"
        Sheet2.Rows("156:258").Hidden = True
        
        Sheet2.Rows("156:187").Hidden = False
        Sheet2.Rows("203").Hidden = False
        
        Sheet2.Rows("204:258").Hidden = True
        Sheet2.CheckBox4.Value = False
        
        Sheet1.Protect "bpsform"
        Sheet2.Protect "bpsform"

    End If

    If Sheet1.CheckBox11.Value = True Then

        Sheet2.Unprotect "bpsform"
        Sheet2.Rows("156:258").Hidden = True
        Sheet2.Rows("156:202").Hidden = False
        Sheet2.CheckBox4.Value = False
            
        Sheet1.Protect "bpsform"
        Sheet2.Protect "bpsform"

    End If
    
    

End Sub

Private Sub CheckBox16_Click()
'Wanda
'Stop
trans = 1
If CheckBox16.Value = True Then

Sheet1.Unprotect "bpsform"
Sheet1.Name = "Listing Parameters"
Sheet2.ComboBox1.Value = "2"

CheckBox18.Value = False
Sheet1.Columns("B").ColumnWidth = 8.43 'change column width
Sheet1.Columns("C").ColumnWidth = 8.43 'change column width

trans = 1
    For i = 2 To 23
     
       Sheet1.Cells(Sheet24.Cells(i, 2), Sheet24.Cells(i, 3)) = Sheet24.Cells(i, 5)
    Next i
    
    
   Sheet1.Cells(3, 8) = Sheet24.Cells(2611, 5) 'Supply Chain
  
   
    
  Sheet1.CheckBox1.Caption = Sheet24.Cells(24, 5)
  Sheet1.CheckBox2.Caption = Sheet24.Cells(25, 5)
  Sheet1.CheckBox7.Caption = Sheet24.Cells(26, 5)
  Sheet1.CheckBox8.Caption = Sheet24.Cells(27, 5)
 ' Sheet1.CheckBox12.Caption = Sheet24.Cells(28, 5)
  Sheet1.CheckBox3.Caption = Sheet24.Cells(29, 5)
  Sheet1.CheckBox4.Caption = Sheet24.Cells(30, 5)
  'Sheet1.CommandButton1.Width = 120
  'Sheet1.CommandButton1.Caption = Sheet24.Cells(31, 5)
  Sheet1.Protect "bpsform"


Sheet2.Unprotect "bpsform"
Sheet2.Name = "Input Sheet"
Sheet2.Columns("B").ColumnWidth = 4.14 'change column width
Sheet2.Columns("L").ColumnWidth = 4.14 'change column width
Sheet2.Columns("S").ColumnWidth = 4 'change column width
Sheet2.Columns("Y").ColumnWidth = 6.14 'change column width
Sheet2.Columns("AC").ColumnWidth = 4 'change column width
Sheet2.Columns("E").ColumnWidth = 4 'change column width
Sheet2.Columns("AD").ColumnWidth = 4 'change column width
  Sheet2.Columns("AF").ColumnWidth = 4 'change column width
'Sheet2.ComboBox9.Visible = True
'Sheet2.Range("B18").Comment.Text ("French text")


  For i = 779 To 1173
  Sheet2.Cells(Sheet24.Cells(i, 2), Sheet24.Cells(i, 3)) = Sheet24.Cells(i, 5)
  Next i
   
   For i = 2672 To 2684 'G3
  Sheet2.Cells(Sheet24.Cells(i, 2), Sheet24.Cells(i, 3)) = Sheet24.Cells(i, 5)
  Next i
  
   Sheet3.Name = "Code Reference"
    For i = 33 To 777
       Sheet3.Cells(Sheet24.Cells(i, 2), Sheet24.Cells(i, 3)) = Sheet24.Cells(i, 5)
    Next i
    Sheet2.Protect "bpsform"
    
  Sheet11.Unprotect "cdmform"
  Sheet11.Name = "SAP Input Sheet"
  Sheet11.Columns("X").ColumnWidth = 4.29 'change column width
  Sheet11.Columns("O").ColumnWidth = 4.29 'change column width
  Sheet11.Columns("Q").ColumnWidth = 4 'change column width
  Sheet11.Columns("S").ColumnWidth = 4.14 'change column width
  Sheet11.Columns("U").ColumnWidth = 4.14 'change column width
  Sheet11.Columns("Y").ColumnWidth = 4.71 'change column width
  Sheet11.Columns("AF").ColumnWidth = 4.29 'change column width
  Sheet11.Columns("B").ColumnWidth = 6 'change column width
  Sheet11.Columns("K").ColumnWidth = 4.43 'change column width
  Sheet11.Columns("J").ColumnWidth = 4.14 'change column width
  For i = 1175 To 1455
  Sheet11.Cells(Sheet24.Cells(i, 2), Sheet24.Cells(i, 3)) = Sheet24.Cells(i, 5)
  Next i
  
  For i = 2612 To 2671 'G3
  Sheet2.Cells(Sheet24.Cells(i, 2), Sheet24.Cells(i, 3)) = Sheet24.Cells(i, 5)
  Next i
  
   Sheet11.CommandButton1.Caption = Sheet24.Cells(1457, 5)
  Sheet11.Protect "cdmform"
  
  Sheet22.Unprotect "cdmform"
  Sheet22.Name = "Mckesson Cost Input"
  Sheet22.Columns("L").ColumnWidth = 5 'change column width
  Sheet22.Columns("P").ColumnWidth = 5.29 'change column width
  Sheet22.Columns("B").ColumnWidth = 8.86 'change column width
  Sheet22.Columns("D").ColumnWidth = 9.29 'change column width
  Sheet22.Range("A1:A200").EntireRow.Hidden = False
  
  For i = 1459 To 1602
  
  Sheet22.Unprotect "cdmform"
  'If i &lt;&gt; 1480 And i &lt;&gt; 1481 And i &lt;&gt; 1482 Then
  Sheet22.Cells(Sheet24.Cells(i, 2), Sheet24.Cells(i, 3)) = Sheet24.Cells(i, 5)
   Sheet22.Protect "cdmform"
  'End If
  
  Next i
  Sheet22.CommandButton1.Caption = Sheet24.Cells(1604, 5)
  Sheet22.Protect "cdmform"
  
  
  Sheet4.Unprotect "cdmform"
  Sheet4.Name = "Long Term Cost Input"
  Sheet4.Columns("L").ColumnWidth = 5 'change column width
  Sheet4.Columns("P").ColumnWidth = 5.29 'change column width
  Sheet4.Columns("B").ColumnWidth = 8.86 'change column width
  Sheet4.Columns("D").ColumnWidth = 9.29 'change column width
  For i = 1606 To 1754
   Sheet4.Unprotect "cdmform"
   Sheet4.Cells(Sheet24.Cells(i, 2), Sheet24.Cells(i, 3)) = Sheet24.Cells(i, 5)
   Sheet4.Protect "cdmform"
  Next i
  Sheet4.CommandButton1.Caption = Sheet24.Cells(1756, 5)
  Sheet4.Protect "cdmform"
  
   'Tax determination sheet
   Sheet7.Name = "Tax Determination"
   Sheet7.Columns("S").ColumnWidth = 2 'change column width
  Sheet7.Columns("Y").ColumnWidth = 2 'change column width
   For i = 1758 To 1786
  Sheet7.Cells(Sheet24.Cells(i, 2), Sheet24.Cells(i, 3)) = Sheet24.Cells(i, 5)
  Next i
  
  'lower level cost sheet8
  Sheet8.Name = "Lower Level Costs"
  Sheet8.Columns("G").ColumnWidth = 12.29 'change column width
  For i = 2120 To 2195
    Sheet8.Cells(Sheet24.Cells(i, 2), Sheet24.Cells(i, 3)) = Sheet24.Cells(i, 5)
  Next i
  Sheet8.OptionButton1.Caption = Sheet24.Cells(2197, 5)
  Sheet8.CommandButton1.Caption = Sheet24.Cells(2198, 5)
  Sheet8.OptionButton2.Caption = Sheet24.Cells(2199, 5)
  
  'warehouse cost sheet sheet5
   Sheet5.Unprotect "cdmform"
  Sheet5.Name = "Warehouse Cost Sheet"
  Sheet5.Columns("A").ColumnWidth = 36.48 'change column width
  Sheet5.Columns("C").ColumnWidth = 15.86 'change column width
  Sheet5.Columns("J").ColumnWidth = 14 'change column width
  Sheet5.Columns("K").ColumnWidth = 10 'change column width
  For i = 1788 To 1871
    Sheet5.Cells(Sheet24.Cells(i, 2), Sheet24.Cells(i, 3)) = Sheet24.Cells(i, 5)
  Next i
   Sheet5.Protect "cdmform"
   
   'DSD cost sheet sheet9
   Sheet9.Unprotect "cdmform"
  Sheet9.Name = "DSD Cost Sheet"
  Sheet9.Columns("C").ColumnWidth = 15.86 'change column width
  Sheet9.Columns("J").ColumnWidth = 14 'change column width
  Sheet9.Columns("K").ColumnWidth = 10 'change column width
  Sheet9.Columns("A").ColumnWidth = 31.71 'change column width
  For i = 1873 To 1914
    Sheet9.Cells(Sheet24.Cells(i, 2), Sheet24.Cells(i, 3)) = Sheet24.Cells(i, 5)
  Next i
   Sheet9.Protect "cdmform"
   
'DSD Atl cost sheet sheet10
   Sheet10.Unprotect "cdmform"
  Sheet10.Name = "DSD Atl Cost Sheet"
  Sheet10.Columns("C").ColumnWidth = 15.86 'change column width
  Sheet10.Columns("J").ColumnWidth = 14 'change column width
  Sheet10.Columns("K").ColumnWidth = 10 'change column width
  Sheet10.Columns("A").ColumnWidth = 31.71 'change column width
  For i = 1916 To 1963
    Sheet10.Cells(Sheet24.Cells(i, 2), Sheet24.Cells(i, 3)) = Sheet24.Cells(i, 5)
  Next i
   Sheet10.Protect "cdmform"
   
    'DSD Ont cost sheet sheet12
   Sheet12.Unprotect "cdmform"
  Sheet12.Name = "DSD Ont Cost Sheet"
  Sheet12.Columns("C").ColumnWidth = 15.86 'change column width
  Sheet12.Columns("J").ColumnWidth = 14 'change column width
  Sheet12.Columns("K").ColumnWidth = 10 'change column width
  Sheet12.Columns("A").ColumnWidth = 31.71 'change column width
  For i = 1965 To 2020
    Sheet12.Cells(Sheet24.Cells(i, 2), Sheet24.Cells(i, 3)) = Sheet24.Cells(i, 5)
  Next i
   Sheet12.Protect "cdmform"
   
    'DSD Que cost sheet sheet13
   Sheet13.Unprotect "cdmform"
  Sheet13.Name = "DSD Que Cost Sheet"
  Sheet13.Columns("C").ColumnWidth = 15.86 'change column width
  Sheet13.Columns("J").ColumnWidth = 14 'change column width
  Sheet13.Columns("K").ColumnWidth = 10 'change column width
  Sheet13.Columns("A").ColumnWidth = 31.71 'change column width
  For i = 2022 To 2066
    Sheet13.Cells(Sheet24.Cells(i, 2), Sheet24.Cells(i, 3)) = Sheet24.Cells(i, 5)
  Next i
   Sheet13.Protect "cdmform"
   
     'DSD West cost sheet sheet15
   Sheet15.Unprotect "cdmform"
  Sheet15.Name = "DSD West Cost Sheet"
  Sheet15.Columns("C").ColumnWidth = 15.86 'change column width
  Sheet15.Columns("J").ColumnWidth = 14 'change column width
  Sheet15.Columns("K").ColumnWidth = 10 'change column width
  Sheet15.Columns("A").ColumnWidth = 31.71 'change column width
  For i = 2068 To 2117
    Sheet15.Cells(Sheet24.Cells(i, 2), Sheet24.Cells(i, 3)) = Sheet24.Cells(i, 5)
  Next i
   Sheet15.Protect "cdmform"
   
'Sell Cost Markup Sheet6
  Sheet6.Name = "Sell Cost Markup"
  Sheet6.Columns("H").ColumnWidth = 6.14 'change column width
  Sheet6.Columns("M").ColumnWidth = 9.57 'change column width
  For i = 2200 To 2286
    Sheet6.Cells(Sheet24.Cells(i, 2), Sheet24.Cells(i, 3)) = Sheet24.Cells(i, 5)
  Next i
  Sheet6.OptionButton1.Caption = Sheet24.Cells(2290, 5)
  Sheet6.CommandButton1.Caption = Sheet24.Cells(2289, 5)
  Sheet6.OptionButton2.Caption = Sheet24.Cells(2288, 5)
  
  'Mckesson cost sheet sheet17
   Sheet17.Unprotect "cdmform"
  Sheet17.Name = "Mckesson Cost Sheet"
  Sheet17.Columns("A").ColumnWidth = 31.72 'change column width
  Sheet17.Columns("C").ColumnWidth = 15.86 'change column width
  Sheet17.Columns("J").ColumnWidth = 14 'change column width
  Sheet17.Columns("K").ColumnWidth = 10 'change column width
  For i = 2291 To 2333
    Sheet17.Cells(Sheet24.Cells(i, 2), Sheet24.Cells(i, 3)) = Sheet24.Cells(i, 5)
  Next i
   Sheet17.Protect "cdmform"
   
    'Mckesson Atl cost sheet sheet18
   Sheet18.Unprotect "cdmform"
  Sheet18.Name = "Mckesson Atl Cost Sheet"
  Sheet18.Columns("A").ColumnWidth = 31.72 'change column width
  Sheet18.Columns("C").ColumnWidth = 15.86 'change column width
  Sheet18.Columns("J").ColumnWidth = 14 'change column width
  Sheet18.Columns("K").ColumnWidth = 10 'change column width
  For i = 2335 To 2381
    Sheet18.Cells(Sheet24.Cells(i, 2), Sheet24.Cells(i, 3)) = Sheet24.Cells(i, 5)
  Next i
   Sheet18.Protect "cdmform"
   
      'Mckesson Ont cost sheet sheet19
   Sheet19.Unprotect "cdmform"
  Sheet19.Name = "Mckesson Ont Cost Sheet"
  Sheet19.Columns("A").ColumnWidth = 31.72 'change column width
  Sheet19.Columns("C").ColumnWidth = 15.86 'change column width
  Sheet19.Columns("J").ColumnWidth = 14 'change column width
  Sheet19.Columns("K").ColumnWidth = 10 'change column width
  For i = 2383 To 2435
    Sheet19.Cells(Sheet24.Cells(i, 2), Sheet24.Cells(i, 3)) = Sheet24.Cells(i, 5)
  Next i
   Sheet19.Protect "cdmform"
   
'Mckesson Que cost sheet sheet20
   Sheet20.Unprotect "cdmform"
  Sheet20.Name = "Mckesson Que Cost Sheet"
  Sheet20.Columns("A").ColumnWidth = 31.72 'change column width
  Sheet20.Columns("C").ColumnWidth = 15.86 'change column width
  Sheet20.Columns("J").ColumnWidth = 14 'change column width
  Sheet20.Columns("K").ColumnWidth = 10 'change column width
  For i = 2437 To 2481
    Sheet20.Cells(Sheet24.Cells(i, 2), Sheet24.Cells(i, 3)) = Sheet24.Cells(i, 5)
  Next i
   Sheet20.Protect "cdmform"
   
'Mckesson West cost sheet sheet21
   Sheet21.Unprotect "cdmform"
  Sheet21.Name = "Mckesson West Cost Sheet"
  Sheet21.Columns("A").ColumnWidth = 31.72 'change column width
  Sheet21.Columns("C").ColumnWidth = 15.86 'change column width
  Sheet21.Columns("J").ColumnWidth = 14 'change column width
  Sheet21.Columns("K").ColumnWidth = 10 'change column width
  For i = 2483 To 2532
    Sheet21.Cells(Sheet24.Cells(i, 2), Sheet24.Cells(i, 3)) = Sheet24.Cells(i, 6)
  Next i
   Sheet21.Protect "cdmform"
   
   Sheet11.Unprotect "cdmform"
   For i = 2533 To 2605
   Sheet11.Cells(Sheet24.Cells(i, 2), Sheet24.Cells(i, 3)) = Sheet24.Cells(i, 5)
   Next i
   Sheet11.CommandButton1.Caption = "Validity"
   
   'Additional translations, nick
   For i = 2533 To 2606
   Sheet11.Unprotect "cdmform"
   Sheet11.Cells(Sheet24.Cells(i, 2), Sheet24.Cells(i, 3)) = Sheet24.Cells(i, 5)
   Next i
   Sheet11.Protect "cdmform"
   
'Stop
End If

trans = 0
Sheet1.Activate
End Sub

Private Sub CheckBox17_Click()
    
    'RX CheckBox
    Dim epicorstart As Integer
    Dim epicorend As Integer
    
    Dim StartRow As Integer
    Dim EndRow As Integer
    
    Dim ECCNumStart As Integer
    Dim ECCNumEnd As Integer
    
    Dim PerishStart As Integer
    Dim PerishEnd As Integer
    
    Dim LegStart As Integer
    Dim LegEnd As Integer
    
    Dim VenNumStart As Integer
    Dim VenNumEnd As Integer
    
    Dim PCSStart As Integer
    Dim PCSEnd As Integer
    
    Dim FGStart As Integer
    Dim ShelfEnd As Integer
    
    Dim DivAuthStart As Integer
    Dim DivAuthEnd As Integer
    
    Dim nationalstart As Integer
    Dim AppEnd As Integer
    
    Dim NumNGs As Integer
    Dim Assortment As Integer
    
    Dim nationalstart1 As Integer
    Dim nationalend As Integer
    
    Dim Shelflife As Integer
    
    
    Dim casepks As Integer
    Dim casepke As Integer
    
    Dim inners As Integer
    Dim innere As Integer
    
    Dim items As Integer
    Dim iteme As Integer
    
    items = Sheet3.Cells(105, 6)
    iteme = Sheet3.Cells(106, 6)
    
    casepks = Sheet3.Cells(108, 6)
    casepke = Sheet3.Cells(109, 6)
    
    inners = Sheet3.Cells(111, 6)
    innere = Sheet3.Cells(112, 6)
    
    LegStart = Sheet3.Cells(28, 3)
    LegEnd = Sheet3.Cells(30, 3)
    
    VenNumStart = Sheet3.Cells(37, 3)
    VenNumEnd = Sheet3.Cells(38, 3)
    
    PCSStart = Sheet3.Cells(69, 3)
    PCSEnd = Sheet3.Cells(70, 3)
    
    FGStart = Sheet3.Cells(148, 3)
    ShelfEnd = Sheet3.Cells(159, 3)
    
    DivAuthStart = Sheet3.Cells(168, 3)
    DivAuthEnd = Sheet3.Cells(175, 3)
    
    nationalstart = Sheet3.Cells(328, 3)
    AppEnd = Sheet3.Cells(354, 3)
    
    StartRow = Sheet3.Cells(26, 3)
    EndRow = Sheet3.Cells(354, 3)
    
    ECCNumStart = Sheet3.Cells(43, 3)
    ECCNumEnd = Sheet3.Cells(44, 3)
    
    PerishStart = Sheet3.Cells(81, 3)
    PerishEnd = Sheet3.Cells(145, 3)
    
    nationalstart1 = Sheet3.Cells(328, 3)
    nationalend = Sheet3.Cells(344, 3)
    
    Shelflife = Sheet3.Cells(158, 3)
    
    epicorstart = Sheet3.Cells(79, 6)
    epicorend = Sheet3.Cells(83, 6)
    
    Application.ScreenUpdating = False

    Sheet1.Unprotect "bpsform"
    Sheet2.Unprotect "bpsform"

    If CheckBox17.Value = True Then
    
        CheckBox13.Value = False
        CheckBox15.Value = False
        'CheckBox19.Value = False
        
        Sheet3.Cells(15, 2).ClearContents
        
        Sheet2.Activate
        
        Sheet2.Unprotect "bpsform"
        
        Sheet2.Rows(CStr(StartRow) &amp; ":" &amp; CInt(EndRow)).EntireRow.Hidden = False
        Sheet2.Rows(CStr(nationalstart1) &amp; ":" &amp; CInt(nationalend)).EntireRow.Hidden = True
        Sheet2.Rows(CStr(Shelflife) &amp; ":" &amp; CInt(Shelflife)).EntireRow.Hidden = False
        Sheet2.Rows(CStr(epicorstart) &amp; ":" &amp; CInt(epicorend)).EntireRow.Hidden = True
        Sheet2.Rows(CStr(ECCNumStart) &amp; ":" &amp; CInt(ECCNumStart)).EntireRow.Hidden = True
        
        Sheet2.ComboBox7.Visible = True
        Sheet2.ComboBox8.Visible = True
        Sheet2.ComboBox9.Visible = True
        
            
        Sheet1.Activate
        
        If CheckBox1.Value = True Then
            
            Sheet2.Activate
            
            Sheet2.Unprotect "bpsform"
            
            Sheet2.Rows(CStr(LegStart) &amp; ":" &amp; CInt(LegEnd)).EntireRow.Hidden = True
            
            Sheet2.Rows(CStr(VenNumStart) &amp; ":" &amp; CInt(VenNumEnd)).EntireRow.Hidden = True
            
            Sheet2.Rows(CStr(PCSStart) &amp; ":" &amp; CInt(PCSEnd)).EntireRow.Hidden = True
            Sheet2.ComboBox7.Visible = False
            Sheet2.ComboBox8.Visible = False
            Sheet2.ComboBox9.Visible = False
            
            Sheet2.Rows(CStr(FGStart) &amp; ":" &amp; CInt(ShelfEnd)).EntireRow.Hidden = True
            
            Sheet2.Rows(CStr(DivAuthStart) &amp; ":" &amp; CInt(DivAuthEnd)).EntireRow.Hidden = True
            
          '  Sheet2.Rows(CStr(NationalStart) &amp; ":" &amp; CInt(AppEnd)).EntireRow.Hidden = True
            Sheet2.Rows(CStr(ECCNumStart) &amp; ":" &amp; CInt(ECCNumStart)).EntireRow.Hidden = True
            NumNGs = Sheet2.ComboBox1.Value
            
            Sheet2.ComboBox1.Value = 10
            Sheet2.ComboBox1.Value = NumNGs
            
        End If
        
        
        Sheet1.Activate
        
        Sheet1.Unprotect "bpsform"
         
        If Sheet1.CheckBox5.Value = True Then
            Sheet1.CheckBox5.Value = False
            Sheet1.CheckBox5.Value = True
        ElseIf Sheet1.CheckBox7.Value = True Then
            Sheet1.CheckBox7.Value = False
            Sheet1.CheckBox7.Value = True
        ElseIf Sheet1.CheckBox11.Value = True Then
            Sheet1.CheckBox11.Value = False
            Sheet1.CheckBox11.Value = True
        End If
        
        Sheet2.Activate
        
        Sheet2.Unprotect "bpsform"
        
        Sheet2.Rows(CStr(ECCNumStart) &amp; ":" &amp; CInt(ECCNumEnd)).EntireRow.Hidden = True
        
        Sheet2.Rows(CStr(PerishStart) &amp; ":" &amp; CInt(PerishEnd)).EntireRow.Hidden = True
        
        Sheet2.ComboBox1.Visible = True
        
        Sheet2.ComboBox6.Visible = True
        
        Sheet2.Cells(1, 10).Select
        
        Sheet1.Activate

        Sheet1.Unprotect "bpsform"
        
        If Sheet1.CheckBox5.Value = True Then
            Sheet1.CheckBox5.Value = False
            Sheet1.CheckBox5.Value = True
        ElseIf Sheet1.CheckBox7.Value = True Then
            Sheet1.CheckBox7.Value = False
            Sheet1.CheckBox7.Value = True
        ElseIf Sheet1.CheckBox11.Value = True Then
            Sheet1.CheckBox11.Value = False
            Sheet1.CheckBox11.Value = True
        End If
        
        If Sheet1.CheckBox15 = True Then
            ' Do nothing
        Else
            Sheet2.Activate

            Sheet2.Unprotect "bpsform"
            
            Assortment = Sheet2.ComboBox1.Value
            
            If Assorment = 1 Then
                Sheet2.ComboBox1.Value = Assortment + 1
                Sheet2.ComboBox1.Value = Assortment
            Else
                Sheet2.ComboBox1.Value = Assortment - 1
                Sheet2.ComboBox1.Value = Assortment
            End If
        End If
        
        Sheet1.Unprotect "bpsform"
        
        Sheet1.Cells(21, 1) = "x"
        Sheet1.Cells(15, 1).ClearContents
        Sheet1.Cells(18, 1).ClearContents
        Sheet1.Cells(23, 1).ClearContents
    Else
        Sheet1.Activate
        
        Sheet1.Unprotect "bpsform"

        Sheet1.Cells(21, 1).ClearContents
    End If
    
    VisibleInput

    UnhideAll
        If CheckBox5.Value = True Then
        Sheet2.Unprotect "bpsform"
        Sheet2.Rows(CInt(items) &amp; ":" &amp; CInt(iteme)).EntireRow.Hidden = False
        Sheet2.Rows(CInt(inners) &amp; ":" &amp; CInt(innere)).EntireRow.Hidden = True
        Sheet2.Rows(CInt(casepks) &amp; ":" &amp; CInt(casepke)).EntireRow.Hidden = True
        
    ElseIf CheckBox7.Value = True Then
        Sheet2.Unprotect "bpsform"
        Sheet2.Rows(CInt(inners) &amp; ":" &amp; CInt(innere)).EntireRow.Hidden = False
        Sheet2.Rows(CInt(items) &amp; ":" &amp; CInt(iteme)).EntireRow.Hidden = False
        Sheet2.Rows(CInt(casepks) &amp; ":" &amp; CInt(casepke)).EntireRow.Hidden = True
        
    ElseIf CheckBox11.Value = True Then
        Sheet2.Unprotect "bpsform"
        Sheet2.Rows(CInt(items) &amp; ":" &amp; CInt(iteme)).EntireRow.Hidden = False
        Sheet2.Rows(CInt(inners) &amp; ":" &amp; CInt(innere)).EntireRow.Hidden = False
        Sheet2.Rows(CInt(casepks) &amp; ":" &amp; CInt(casepke)).EntireRow.Hidden = False
    End If
    

    Sheet2.Rows(CStr(ECCNumStart) &amp; ":" &amp; CInt(ECCNumStart)).EntireRow.Hidden = True
    Sheet1.Protect "bpsform"
    Sheet2.Protect "bpsform"
    
    'The following 3 IF statements either hide or dislay sections of the Input Sheet depending
    'upon the Containment Scenario selected
    
    If Sheet1.CheckBox5.Value = True Then

        Sheet2.Unprotect "bpsform"
        Sheet2.Rows("156:258").Hidden = True
        
        Sheet2.Rows("156:172").Hidden = False
        Sheet2.Rows("203").Hidden = False
        Sheet2.CheckBox4.Value = False
            
        Sheet1.Protect "bpsform"
        Sheet2.Protect "bpsform"

    End If

    If Sheet1.CheckBox7.Value = True Then

        Sheet2.Unprotect "bpsform"
        Sheet2.Rows("156:258").Hidden = True
        
        Sheet2.Rows("156:187").Hidden = False
        Sheet2.Rows("203").Hidden = False
        
        Sheet2.Rows("204:258").Hidden = True
        Sheet2.CheckBox4.Value = False
        
        Sheet1.Protect "bpsform"
        Sheet2.Protect "bpsform"

    End If

    If Sheet1.CheckBox11.Value = True Then

        Sheet2.Unprotect "bpsform"
        Sheet2.Rows("156:258").Hidden = True
        Sheet2.Rows("156:202").Hidden = False
        Sheet2.CheckBox4.Value = False
            
        Sheet1.Protect "bpsform"
        Sheet2.Protect "bpsform"

    End If
    
    
End Sub

Private Sub CheckBox18_Click()
'Wanda
'Stop
trans = 1
If CheckBox18.Value = True Then
  Sheet1.Unprotect "bpsform"
  Sheet1.Name = "Paramètres des inscriptions"
  CheckBox16.Value = False
  Sheet1.Columns("B").ColumnWidth = 12 'change column width
  Sheet1.Columns("C").ColumnWidth = 22 'change column width
  Sheet1.Columns("J").ColumnWidth = 20
  
trans = 1
    For i = 2 To 23
       Sheet1.Cells(Sheet24.Cells(i, 2), Sheet24.Cells(i, 3)) = Sheet24.Cells(i, 6)
    Next i
      Sheet1.Cells(3, 8) = Sheet24.Cells(2611, 6) 'Supply Chain
  
  Sheet1.CheckBox1.Caption = Sheet24.Cells(24, 6)
  Sheet1.CheckBox2.Caption = Sheet24.Cells(25, 6)
  'Sheet1.CheckBox6.Caption = Sheet24.Cells(26, 6)
  Sheet1.CheckBox8.Caption = Sheet24.Cells(27, 6)
'  Sheet1.CheckBox12.Caption = Sheet24.Cells(28, 6)
  Sheet1.CheckBox3.Caption = Sheet24.Cells(29, 6)
  Sheet1.CheckBox4.Caption = Sheet24.Cells(30, 6)
  'Sheet1.CommandButton1.Width = 170
  'Sheet1.CommandButton1.Caption = Sheet24.Cells(31, 6)
   
  Sheet1.Protect "bpsform"
   
  Sheet2.Unprotect "bpsform"
  Sheet2.Name = "Fiche d'entrées"
  Sheet2.Columns("B").ColumnWidth = 26 'change column width
  Sheet2.Columns("L").ColumnWidth = 10 'change column width
  Sheet2.Columns("S").ColumnWidth = 15 'change column width
  Sheet2.Columns("Y").ColumnWidth = 10 'change column width
  Sheet2.Columns("AC").ColumnWidth = 10 'change column width
  Sheet2.Columns("E").ColumnWidth = 8 'change column width
  Sheet2.Columns("AD").ColumnWidth = 8 'change column width
  Sheet2.Columns("AF").ColumnWidth = 8 'change column width
  'Sheet2.ComboBox9.Visible = True
  'Sheet2.Range("A1:A400").EntireRow.Hidden = False
  
  

  For i = 779 To 1173
  Sheet2.Cells(Sheet24.Cells(i, 2), Sheet24.Cells(i, 3)) = Sheet24.Cells(i, 6)
  Next i
  
  For i = 2672 To 2684  'G3
  Sheet2.Cells(Sheet24.Cells(i, 2), Sheet24.Cells(i, 3)) = Sheet24.Cells(i, 6)
  Next i
  
     'Sheet2.Raws("A1:A350").EntireRow.Hidden = False
  Sheet2.Protect "bpsform"
  
  ''this is for Code Reference
  'Sheet3.Name = "Références de code"
  Sheet2.Unprotect "bpsform"
  For i = 33 To 777
       Sheet3.Cells(Sheet24.Cells(i, 2), Sheet24.Cells(i, 3)) = Sheet24.Cells(i, 6)
    Next i
    Sheet11.Unprotect "cdmform"
  For i = 2534 To 2605
        Sheet11.Cells(Sheet24.Cells(i, 2), Sheet24.Cells(i, 3)) = Sheet24.Cells(i, 6)
  Next i
  
  Sheet11.Unprotect "cdmform"
  Sheet11.Name = "Fiche d'entrées SAP"
  Sheet11.Columns("X").ColumnWidth = 12 'change column width
  Sheet11.Columns("O").ColumnWidth = 8 'change column width
  Sheet11.Columns("Q").ColumnWidth = 8 'change column width
  Sheet11.Columns("S").ColumnWidth = 8 'change column width
  Sheet11.Columns("U").ColumnWidth = 8 'change column width
  Sheet11.Columns("Y").ColumnWidth = 6 'change column width
  Sheet11.Columns("AF").ColumnWidth = 15 'change column width
  Sheet11.Columns("B").ColumnWidth = 22 'change column width
  Sheet11.Columns("K").ColumnWidth = 10 'change column width
  Sheet11.Columns("J").ColumnWidth = 9 'change column width
  For i = 1175 To 1455
  Sheet11.Cells(Sheet24.Cells(i, 2), Sheet24.Cells(i, 3)) = Sheet24.Cells(i, 6)
  Next i
  
  For i = 2612 To 2671  'G3
  Sheet2.Cells(Sheet24.Cells(i, 2), Sheet24.Cells(i, 3)) = Sheet24.Cells(i, 6)
  Next i
  
  Sheet11.CommandButton1.Caption = Sheet24.Cells(1457, 6)
  Sheet11.Protect "cdmform"
  
  Sheet22.Unprotect "cdmform"
  Sheet22.Name = "Entrée coûts Mckesson"
  Sheet22.Columns("L").ColumnWidth = 15 'change column width
  Sheet22.Columns("P").ColumnWidth = 10 'change column width
  Sheet22.Columns("B").ColumnWidth = 20 'change column width
  Sheet22.Columns("D").ColumnWidth = 15 'change column width
  'Sheet22.Range("A1:A200").EntireRow.Hidden = False
  For i = 1459 To 1602
   Sheet22.Unprotect "cdmform"
  Sheet22.Cells(Sheet24.Cells(i, 2), Sheet24.Cells(i, 3)) = Sheet24.Cells(i, 6)
   Sheet22.Protect "cdmform"
  Next i
  Sheet22.CommandButton1.Caption = Sheet24.Cells(1604, 6)
  Sheet22.Protect "cdmform"
  
   Sheet4.Unprotect "cdmform"
  Sheet4.Name = "Entrée coûts long terme"
  Sheet4.Columns("L").ColumnWidth = 12 'change column width
  Sheet4.Columns("P").ColumnWidth = 9 'change column width
  Sheet4.Columns("B").ColumnWidth = 18 'change column width
  Sheet4.Columns("D").ColumnWidth = 15 'change column width
  For i = 1606 To 1754
   Sheet4.Unprotect "cdmform"
   Sheet4.Cells(Sheet24.Cells(i, 2), Sheet24.Cells(i, 3)) = Sheet24.Cells(i, 6)
   Sheet4.Protect "cdmform"
  Next i
  Sheet4.CommandButton1.Caption = Sheet24.Cells(1756, 6)
  Sheet4.Protect "cdmform"
  
  'Tax determination sheet
  Sheet7.Name = "Détermination des taxes"
  Sheet7.Columns("S").ColumnWidth = 10 'change column width
  Sheet7.Columns("Y").ColumnWidth = 10 'change column width
   For i = 1758 To 1786
  Sheet7.Cells(Sheet24.Cells(i, 2), Sheet24.Cells(i, 3)) = Sheet24.Cells(i, 6)
  Next i
  
  'lower level cost sheet8
  Sheet8.Name = "Coûts à un niveau inférieur"
  Sheet8.Columns("G").ColumnWidth = 30 'change column width
  For i = 2120 To 2195
    Sheet8.Cells(Sheet24.Cells(i, 2), Sheet24.Cells(i, 3)) = Sheet24.Cells(i, 6)
  Next i
  Sheet8.OptionButton1.Caption = Sheet24.Cells(2197, 6)
  Sheet8.CommandButton1.Caption = Sheet24.Cells(2198, 6)
  Sheet8.OptionButton2.Caption = Sheet24.Cells(2199, 6)
  
  
  'warehouse cost sheet sheet5
   Sheet5.Unprotect "cdmform"
  Sheet5.Name = "Calcul des coûts – entrepôt"
  Sheet5.Columns("A").ColumnWidth = 42 'change column width
  Sheet5.Columns("C").ColumnWidth = 20 'change column width
  Sheet5.Columns("J").ColumnWidth = 20 'change column width
  Sheet5.Columns("K").ColumnWidth = 15 'change column width
  For i = 1789 To 1871
    Sheet5.Cells(Sheet24.Cells(i, 2), Sheet24.Cells(i, 3)) = Sheet24.Cells(i, 6)
  Next i
   Sheet5.Protect "cdmform"
   
   'DSD cost sheet sheet9
   Sheet9.Unprotect "cdmform"
  Sheet9.Name = "Calcul des coûts – LD"
  Sheet9.Columns("C").ColumnWidth = 20 'change column width
  Sheet9.Columns("J").ColumnWidth = 20 'change column width
  Sheet9.Columns("K").ColumnWidth = 15 'change column width
  Sheet9.Columns("A").ColumnWidth = 45 'change column width
  For i = 1874 To 1914
    Sheet9.Cells(Sheet24.Cells(i, 2), Sheet24.Cells(i, 3)) = Sheet24.Cells(i, 6)
  Next i
   Sheet9.Protect "cdmform"
   
   'DSD Atl cost sheet sheet10
   Sheet10.Unprotect "cdmform"
  Sheet10.Name = "Alt Calcul des coûts – LD"
  Sheet10.Columns("C").ColumnWidth = 20 'change column width
  Sheet10.Columns("J").ColumnWidth = 20 'change column width
  Sheet10.Columns("K").ColumnWidth = 15 'change column width
  Sheet10.Columns("A").ColumnWidth = 45 'change column width
  For i = 1917 To 1963
    Sheet10.Cells(Sheet24.Cells(i, 2), Sheet24.Cells(i, 3)) = Sheet24.Cells(i, 6)
  Next i
   Sheet10.Protect "cdmform"
   
    'DSD Ont cost sheet sheet12
   Sheet12.Unprotect "cdmform"
  Sheet12.Name = "Ont Calcul des coûts - LD"
  
  Sheet12.Columns("C").ColumnWidth = 20 'change column width
  Sheet12.Columns("J").ColumnWidth = 20 'change column width
  Sheet12.Columns("K").ColumnWidth = 15 'change column width
  Sheet12.Columns("A").ColumnWidth = 45 'change column width
  For i = 1966 To 2020
    Sheet12.Cells(Sheet24.Cells(i, 2), Sheet24.Cells(i, 3)) = Sheet24.Cells(i, 6)
  Next i
   Sheet12.Protect "cdmform"
   
     'DSD Que cost sheet sheet13
   Sheet13.Unprotect "cdmform"
  Sheet13.Name = "Qué Calcul des coûts – LD"
  Sheet13.Columns("C").ColumnWidth = 20 'change column width
  Sheet13.Columns("J").ColumnWidth = 20 'change column width
  Sheet13.Columns("K").ColumnWidth = 15 'change column width
  Sheet13.Columns("A").ColumnWidth = 45 'change column width
  For i = 2023 To 2066
    Sheet13.Cells(Sheet24.Cells(i, 2), Sheet24.Cells(i, 3)) = Sheet24.Cells(i, 6)
  Next i
   Sheet13.Protect "cdmform"
   
    'DSD West cost sheet sheet15
   Sheet15.Unprotect "cdmform"
  Sheet15.Name = "Ouest Calcul des coûts – LD"
  Sheet15.Columns("C").ColumnWidth = 20 'change column width
  Sheet15.Columns("J").ColumnWidth = 20 'change column width
  Sheet15.Columns("K").ColumnWidth = 15 'change column width
  Sheet15.Columns("A").ColumnWidth = 45 'change column width
  For i = 2069 To 2117
    Sheet15.Cells(Sheet24.Cells(i, 2), Sheet24.Cells(i, 3)) = Sheet24.Cells(i, 6)
  Next i
   Sheet15.Protect "cdmform"
   
   'Sell Cost Markup Sheet6
  Sheet6.Name = "Marge sur coût de revient"
   Sheet6.Columns("H").ColumnWidth = 25 'change column width
  Sheet6.Columns("M").ColumnWidth = 25 'change column width
  For i = 2200 To 2286
    Sheet6.Cells(Sheet24.Cells(i, 2), Sheet24.Cells(i, 3)) = Sheet24.Cells(i, 6)
  Next i
  Sheet6.OptionButton1.Caption = Sheet24.Cells(2290, 6)
  Sheet6.CommandButton1.Caption = Sheet24.Cells(2289, 6)
  Sheet6.OptionButton2.Caption = Sheet24.Cells(2288, 6)
  
   'Mckesson cost sheet sheet17
   Sheet17.Unprotect "cdmform"
  Sheet17.Name = "Calcul des coûts – Mckesson"
  Sheet17.Columns("A").ColumnWidth = 42 'change column width
  Sheet17.Columns("C").ColumnWidth = 18 'change column width
  Sheet17.Columns("J").ColumnWidth = 20 'change column width
  Sheet17.Columns("K").ColumnWidth = 14 'change column width
  For i = 2291 To 2333
    Sheet17.Cells(Sheet24.Cells(i, 2), Sheet24.Cells(i, 3)) = Sheet24.Cells(i, 6)
  Next i
   Sheet17.Protect "cdmform"
   
    'Mckesson Atl cost sheet sheet18
   Sheet18.Unprotect "cdmform"
  Sheet18.Name = "Alt Calcul des coûts-Mckesson"
  Sheet18.Columns("A").ColumnWidth = 42 'change column width
  Sheet18.Columns("C").ColumnWidth = 18 'change column width
  Sheet18.Columns("J").ColumnWidth = 20 'change column width
  Sheet18.Columns("K").ColumnWidth = 14 'change column width
  For i = 2335 To 2381
    Sheet18.Cells(Sheet24.Cells(i, 2), Sheet24.Cells(i, 3)) = Sheet24.Cells(i, 6)
  Next i
   Sheet18.Protect "cdmform"
   
     'Mckesson Ont cost sheet sheet19
   Sheet19.Unprotect "cdmform"
  Sheet19.Name = "Ont Calcul des coûts – Mckesson"
  Sheet19.Columns("A").ColumnWidth = 42 'change column width
  Sheet19.Columns("C").ColumnWidth = 18 'change column width
  Sheet19.Columns("J").ColumnWidth = 20 'change column width
  Sheet19.Columns("K").ColumnWidth = 14 'change column width
  For i = 2383 To 2435
    Sheet19.Cells(Sheet24.Cells(i, 2), Sheet24.Cells(i, 3)) = Sheet24.Cells(i, 6)
  Next i
   Sheet19.Protect "cdmform"
   
   'Mckesson Que cost sheet sheet20
   Sheet20.Unprotect "cdmform"
  Sheet20.Name = "QUÉBEC – PRODUITS DE MCKESSON "
  Sheet20.Columns("A").ColumnWidth = 42 'change column width
  Sheet20.Columns("C").ColumnWidth = 18 'change column width
  Sheet20.Columns("J").ColumnWidth = 20 'change column width
  Sheet20.Columns("K").ColumnWidth = 14 'change column width
  For i = 2437 To 2481
    Sheet20.Cells(Sheet24.Cells(i, 2), Sheet24.Cells(i, 3)) = Sheet24.Cells(i, 6)
  Next i
   Sheet20.Protect "cdmform"
   
'Mckesson West cost sheet sheet21
   Sheet21.Unprotect "cdmform"
  Sheet21.Name = "Ouest Calcul - coûts - Mckesson"
  Sheet21.Columns("A").ColumnWidth = 42 'change column width
  Sheet21.Columns("C").ColumnWidth = 18 'change column width
  Sheet21.Columns("J").ColumnWidth = 20 'change column width
  Sheet21.Columns("K").ColumnWidth = 14 'change column width
  For i = 2483 To 2532
    Sheet21.Cells(Sheet24.Cells(i, 2), Sheet24.Cells(i, 3)) = Sheet24.Cells(i, 6)
  Next i
   Sheet21.Protect "cdmform"
   Sheet11.CommandButton1.Caption = "Validité"
 End If
 
 
 'Additional Translation - nick
 For i = 2533 To 2606
    Sheet11.Unprotect "cdmform"
    Sheet11.Cells(Sheet24.Cells(i, 2), Sheet24.Cells(i, 3)) = Sheet24.Cells(i, 6)
Next i
    Sheet21.Unprotect "cdmform"
    
    
 Sheet11.Unprotect "cdmform"
 
trans = 0
Sheet1.Activate
'Stop
End Sub

Private Sub CheckBox19_Click()
If CheckBox19.Value = True Then

CheckBox21.Enabled = True
CheckBox21.Visible = True

Else
CheckBox21.Visible = False

CheckBox21.Enabled = False
End If

    'All Other CheckBox
    
    Dim costchart As Integer
    Dim endcostchart As Integer
    
    Dim sapperishstart As Integer
    Dim sapperishend As Integer
    
    Dim StartRow As Integer
    Dim EndRow As Integer
    
    Dim ECCNumStart As Integer
    Dim ECCNumEnd As Integer
    
    Dim RXStart As Integer
    Dim RXEnd As Integer
    
    Dim PerishStart As Integer
    Dim PerishEnd As Integer
    
    Dim LegStart As Integer
    Dim LegEnd As Integer
    
    Dim VenNumStart As Integer
    Dim VenNumEnd As Integer
    
    Dim PCSStart As Integer
    Dim PCSEnd As Integer

    Dim FGStart As Integer
    Dim SupItemEnd As Integer
    
    Dim DivAuthStart As Integer
    Dim DivAuthEnd As Integer
    
    Dim nationalstart As Integer
    Dim AppEnd As Integer
    
    Dim NGNumStart As Integer
    Dim NGNumEnd As Integer
    
    Dim NumNGs As Integer
    Dim Assortment As Integer
    
    Dim Shelflife As Integer
    
    Dim signoff As Integer
    Dim signoffend As Integer
    
     Dim casepks As Integer
    Dim casepke As Integer
    
    Dim inners As Integer
    Dim innere As Integer
    
    Dim items As Integer
    Dim iteme As Integer
    Dim epicstart As Integer
Dim epicend As Integer

Dim sapepicstart As Integer
Dim sapepicend As Integer

epicstart = Sheet3.Cells(79, 6)
epicend = Sheet3.Cells(83, 6)

sapepicstart = Sheet3.Cells(89, 6)
sapepicend = Sheet3.Cells(92, 6)

    items = Sheet3.Cells(105, 6)
    iteme = Sheet3.Cells(106, 6)
    
    casepks = Sheet3.Cells(108, 6)
    casepke = Sheet3.Cells(109, 6)
    
    inners = Sheet3.Cells(111, 6)
    innere = Sheet3.Cells(112, 6)
    
    signoff = Sheet3.Cells(348, 3)
    signoffend = Sheet3.Cells(354, 3)
    
    sapparishstart = Sheet3.Cells(98, 6)
    sapparishend = Sheet3.Cells(100, 6)
    LegStart = Sheet3.Cells(28, 3)
    LegEnd = Sheet3.Cells(30, 3)
    
    VenNumStart = Sheet3.Cells(37, 3)
    VenNumEnd = Sheet3.Cells(38, 3)
    
    PCSStart = Sheet3.Cells(69, 3)
    PCSEnd = Sheet3.Cells(70, 3)
    
    FGStart = Sheet3.Cells(148, 3)
    SupItemEnd = Sheet3.Cells(157, 3)
    
    DivAuthStart = Sheet3.Cells(168, 3)
    DivAuthEnd = Sheet3.Cells(175, 3)
    
    nationalstart = Sheet3.Cells(328, 3)
    AppEnd = Sheet3.Cells(354, 3)
     
    StartRow = Sheet3.Cells(26, 3)
    EndRow = Sheet3.Cells(354, 3)
    
    NGNumStart = Sheet3.Cells(59, 3)
    NGNumEnd = Sheet3.Cells(60, 3)
    
    ECCNumStart = Sheet3.Cells(43, 3)
    ECCNumEnd = Sheet3.Cells(44, 3)
    
    RXStart = Sheet3.Cells(77, 3)
    RXEnd = Sheet3.Cells(80, 3)
    
    PerishStart = Sheet3.Cells(81, 3)
    PerishEnd = Sheet3.Cells(145, 3)
    
    costchartstart = Sheet3.Cells(355, 3)
    endcostchart = Sheet3.Cells(356, 3)
    
    Shelflife = Sheet3.Cells(158, 3)
    

    
    Application.ScreenUpdating = False
    
    Sheet1.Unprotect "bpsform"
    Sheet2.Unprotect "bpsform"
    
    
    
    If Sheet1.CheckBox3.Value = True Then
    Sheet2.Unprotect "bpsform"
    Sheet2.Rows(CStr(ECCNumStart) &amp; ":" &amp; CInt(ECCNumEnd)).EntireRow.Hidden = False
    Sheet2.Rows(CStr(ECCNumStart) &amp; ":" &amp; CInt(ECCNumStart)).EntireRow.Hidden = True
    
    
        Sheet1.CheckBox15.Value = False
        
        Sheet1.CheckBox3.Value = False
        Sheet1.CheckBox3.Value = True
        
        Sheet3.Cells(15, 2).ClearContents
        Sheet2.Cells(40, 8).ClearContents
    Else
    
        If CheckBox19.Value = True Then
        
                        
            CheckBox13.Value = False
            CheckBox15.Value = False
            CheckBox17.Value = False
            
            Sheet3.Cells(15, 2).ClearContents
            
            Sheet2.Activate
            
            Sheet2.Unprotect "bpsform"
            
            Sheet2.Rows(CStr(StartRow) &amp; ":" &amp; CInt(EndRow)).EntireRow.Hidden = False
            Sheet2.Rows(CStr(costchartstart) &amp; ":" &amp; CInt(endcostchart)).EntireRow.Hidden = True
            Sheet2.Rows(CStr(RXStart) &amp; ":" &amp; CInt(RXEnd)).EntireRow.Hidden = True
            Sheet2.Rows(CStr(PerishStart) &amp; ":" &amp; CInt(PerishEnd)).EntireRow.Hidden = True
            Sheet2.Rows(CStr(Shelflife) &amp; ":" &amp; CInt(Shelflife)).EntireRow.Hidden = False
            Sheet2.Rows(CStr(signoff) &amp; ":" &amp; CInt(signoffend)).EntireRow.Hidden = False
            Sheet2.Rows(CStr(sapparishstart) &amp; ":" &amp; CInt(sapparishend)).EntireRow.Hidden = True
                Sheet2.Rows(CStr(ECCNumStart) &amp; ":" &amp; CInt(ECCNumStart)).EntireRow.Hidden = True
            Sheet2.ComboBox7.Visible = True
            Sheet2.ComboBox8.Visible = True
            Sheet2.ComboBox9.Visible = True
            
            Sheet1.Activate
            
            If CheckBox1.Value = True Then
                
                Sheet2.Activate
    
                Sheet2.Unprotect "bpsform"
                
                Sheet2.Rows(CStr(LegStart) &amp; ":" &amp; CInt(LegEnd)).EntireRow.Hidden = True
                
                'Sheet2.Rows(CStr(NGNumStart) &amp; ":" &amp; CInt(NGNumEnd)).EntireRow.Hidden = True
                
                Sheet2.Rows(CStr(VenNumStart) &amp; ":" &amp; CInt(VenNumEnd)).EntireRow.Hidden = True
                
                Sheet2.Rows(CStr(FGStart) &amp; ":" &amp; CInt(SupItemEnd)).EntireRow.Hidden = True
                
                Sheet2.Rows(CStr(PCSStart) &amp; ":" &amp; CInt(PCSEnd)).EntireRow.Hidden = True
                Sheet2.ComboBox7.Visible = False
                Sheet2.ComboBox8.Visible = False
                Sheet2.ComboBox9.Visible = False
                 
                Sheet2.Rows(CStr(DivAuthStart) &amp; ":" &amp; CInt(DivAuthEnd)).EntireRow.Hidden = True
                
                'Sheet2.Rows(CStr(nationalstart) &amp; ":" &amp; CInt(AppEnd)).EntireRow.Hidden = True
                'Sheet2.Rows(CStr(costchartstart) &amp; ":" &amp; CInt(endcostchart)).EntireRow.Hidden = True
                
                
                NumNGs = Sheet2.ComboBox1.Value
                
                Sheet2.ComboBox1.Value = 10
                Sheet2.ComboBox1.Value = NumNGs
                
            End If
            
            Sheet1.Activate
            
            Sheet1.Unprotect "bpsform"
            
            If Sheet1.CheckBox5.Value = True Then
                Sheet1.CheckBox5.Value = False
                Sheet1.CheckBox5.Value = True
            ElseIf Sheet1.CheckBox7.Value = True Then
                Sheet1.CheckBox7.Value = False
                Sheet1.CheckBox7.Value = True
            ElseIf Sheet1.CheckBox11.Value = True Then
                Sheet1.CheckBox11.Value = False
                Sheet1.CheckBox11.Value = True
            End If
            
            Sheet2.Activate
            
            Sheet2.Unprotect "bpsform"
            
            Sheet2.Rows(CStr(ECCNumStart) &amp; ":" &amp; CInt(ECCNumEnd)).EntireRow.Hidden = True
                Sheet2.Rows(CStr(ECCNumStart) &amp; ":" &amp; CInt(ECCNumStart)).EntireRow.Hidden = True
                
            'Sheet2.Rows(CStr(RXStart) &amp; ":" &amp; CInt(RXEnd)).EntireRow.Hidden = True
            
            'Sheet2.Rows(CStr(PerishStart) &amp; ":" &amp; CInt(PerishEnd)).EntireRow.Hidden = True
            'Sheet2.Rows(CStr(costchartstart) &amp; ":" &amp; CInt(endcostchart)).EntireRow.Hidden = True
            Sheet2.Rows(CStr(epicstart) &amp; ":" &amp; CInt(epicend)).EntireRow.Hidden = True
            
            Sheet2.ComboBox1.Visible = True
            
            Sheet2.ComboBox6.Visible = True
    
            Sheet2.Cells(1, 10).Select
            
            Sheet1.Activate
            
            If Sheet1.CheckBox5.Value = True Then
                Sheet1.CheckBox5.Value = False
                Sheet1.CheckBox5.Value = True
            ElseIf Sheet1.CheckBox7.Value = True Then
                Sheet1.CheckBox7.Value = False
                Sheet1.CheckBox7.Value = True
            ElseIf Sheet1.CheckBox11.Value = True Then
                Sheet1.CheckBox11.Value = False
                Sheet1.CheckBox11.Value = True
            End If
            
            If Sheet1.CheckBox15 = True Then
                ' Do nothing
            Else
                Sheet2.Activate
                
                Sheet2.Unprotect "bpsform"
                
                Assortment = Sheet2.ComboBox1.Value
                
                If Assorment = 1 Then
                    Sheet2.ComboBox1.Value = Assortment + 1
                    Sheet2.ComboBox1.Value = Assortment
                Else
                    Sheet2.ComboBox1.Value = Assortment - 1
                    Sheet2.ComboBox1.Value = Assortment
                End If
            End If
            
            Sheet1.Activate
            
            Sheet1.Unprotect "bpsform"
            
            Sheet1.Cells(23, 1) = "x"
            Sheet1.Cells(15, 1).ClearContents
            Sheet1.Cells(18, 1).ClearContents
            Sheet1.Cells(21, 1).ClearContents
            
            Sheet1.Cells(1, 10).Select
        Else
            Sheet1.Activate
            
            Sheet1.Unprotect "bpsform"
    
            Sheet1.Cells(23, 1).ClearContents
        End If
    End If
    If Sheet1.CheckBox19.Value = True Then
    Sheet2.Visible = True
    Sheet2.Select
    Sheet2.Unprotect "bpsform"
    Sheet2.Range("41:51,160:203").Select
    Selection.EntireRow.Hidden = False
    Sheet2.Range("309:343").Select
    Selection.EntireRow.Hidden = True
    Application.ScreenUpdating = True
    
    Sheet2.Range("a10").Select
    Application.ScreenUpdating = False
    
    End If
    
            VisibleInput
    
    UnhideAll
    
    If Sheet1.CheckBox1.Value = True And Sheet1.CheckBox3.Value = True Then
        Sheet1.CheckBox15.Visible = True
       ' Sheet1.CheckBox19.Visible = True
    End If
    
    If CheckBox5.Value = True Then
        Sheet2.Unprotect "bpsform"
        Sheet2.Rows(CInt(items) &amp; ":" &amp; CInt(iteme)).EntireRow.Hidden = False
        Sheet2.Rows(CInt(inners) &amp; ":" &amp; CInt(innere)).EntireRow.Hidden = True
        Sheet2.Rows(CInt(casepks) &amp; ":" &amp; CInt(casepke)).EntireRow.Hidden = True
        
    ElseIf CheckBox7.Value = True Then
        Sheet2.Unprotect "bpsform"
        Sheet2.Rows(CInt(inners) &amp; ":" &amp; CInt(innere)).EntireRow.Hidden = False
        Sheet2.Rows(CInt(items) &amp; ":" &amp; CInt(iteme)).EntireRow.Hidden = False
        Sheet2.Rows(CInt(casepks) &amp; ":" &amp; CInt(casepke)).EntireRow.Hidden = True
        
    ElseIf CheckBox11.Value = True Then
        Sheet2.Unprotect "bpsform"
        Sheet2.Rows(CInt(items) &amp; ":" &amp; CInt(iteme)).EntireRow.Hidden = False
        Sheet2.Rows(CInt(inners) &amp; ":" &amp; CInt(innere)).EntireRow.Hidden = False
        Sheet2.Rows(CInt(casepks) &amp; ":" &amp; CInt(casepke)).EntireRow.Hidden = False
    End If
    
        parishhide1 'hide parishables on sap sheet
        
        
        
    Sheet2.Unprotect "bpsform"
    Sheet2.Rows(CStr(signoff) &amp; ":" &amp; CInt(signoffend)).EntireRow.Hidden = False
    Sheet2.Rows(CStr(Shelflife) &amp; ":" &amp; CInt(Shelflife)).EntireRow.Hidden = False
    Sheet2.Rows(CStr(ECCNumStart) &amp; ":" &amp; CInt(ECCNumStart)).EntireRow.Hidden = True
    Sheet1.Protect "bpsform"
    Sheet2.Protect "bpsform"
    Sheet2.Visible = xlSheetVisible
    
    'The following 3 IF statements either hide or dislay sections of the Input Sheet depending
    'upon the Containment Scenario selected
    
    If Sheet1.CheckBox5.Value = True Then

        Sheet2.Unprotect "bpsform"
        Sheet2.Rows("156:258").Hidden = True
        
        Sheet2.Rows("156:172").Hidden = False
        Sheet2.Rows("203").Hidden = False
        Sheet2.CheckBox4.Value = False
            
        Sheet1.Protect "bpsform"
        Sheet2.Protect "bpsform"

    End If

    If Sheet1.CheckBox7.Value = True Then

        Sheet2.Unprotect "bpsform"
        Sheet2.Rows("156:258").Hidden = True
        
        Sheet2.Rows("156:187").Hidden = False
        Sheet2.Rows("203").Hidden = False
        
        Sheet2.Rows("204:258").Hidden = True
        Sheet2.CheckBox4.Value = False
        
        Sheet1.Protect "bpsform"
        Sheet2.Protect "bpsform"

    End If

    If Sheet1.CheckBox11.Value = True Then

        Sheet2.Unprotect "bpsform"
        Sheet2.Rows("156:258").Hidden = True
        Sheet2.Rows("156:202").Hidden = False
        Sheet2.CheckBox4.Value = False
            
        Sheet1.Protect "bpsform"
        Sheet2.Protect "bpsform"

    End If
    
End Sub

Private Sub CheckBox2_Click()

    'Category Yes Checkbox
    
    If Sheet1.CheckBox2.Value = True Then
        
        Sheet1.CheckBox1.Value = False
        'Sheet1.CheckBox6.Value = True
        
        
       ' Sheet1.CheckBox6.Visible = True
       ' Sheet1.CheckBox6.Value = False
        Sheet1.CheckBox8.Visible = True
        'Sheet1.CheckBox6.Value = False
        Sheet1.CheckBox12.Visible = True 'v2.2
        Sheet1.CheckBox12.Value = False 'v2.2
        
        Sheet2.Visible = False
        Sheet11.Visible = True
        TransferInputToInput
        
'**********************************************
'v2.2
    Else
       ' Sheet1.CheckBox6.Visible = False
        Sheet1.CheckBox8.Visible = False
        'Sheet1.CheckBox12.Visible = False
    'Sheet1.CheckBox6.Value = False
'**********************************************

   Sheet1.CheckBox8.Value = False
    
    TransferInputToInput ' To populate the SAP Input sheet.
    
    Sheet11.Visible = True
    Sheet2.Visible = False

    End If
    Range("M1:M1").Value = "J"
End Sub


Private Sub CheckBox20_Click()
If CheckBox20.Value = True Then

Application.ScreenUpdating = True

Sheet11.Visible = xlSheetVisible
Sheet11.Unprotect "cdmform"

'TransferInputtoSupplyinput
Sheet11.Select

Sheet11.Range("A346").Select
End If

End Sub

Private Sub CheckBox21_Click()
Dim epicstart As Integer
Dim epicend As Integer

Dim sapepicstart As Integer
Dim sapepicend As Integer

epicstart = Sheet3.Cells(79, 6)
epicend = Sheet3.Cells(83, 6)

sapepicstart = Sheet3.Cells(89, 6)
sapepicend = Sheet3.Cells(92, 6)


If CheckBox21.Value = True Then
Sheet2.Unprotect "bpsform"
Sheet11.Unprotect "cdmform"
 Sheet2.Rows(CStr(epicstart) &amp; ":" &amp; CInt(epicend)).EntireRow.Hidden = False
 Sheet11.Rows(CStr(sapepicstart) &amp; ":" &amp; CInt(sapepicend)).EntireRow.Hidden = False
 Else
 Sheet2.Unprotect "bpsform"
 Sheet11.Unprotect "cdmform"
 Sheet2.Rows(CStr(epicstart) &amp; ":" &amp; CInt(epicend)).EntireRow.Hidden = True
 Sheet11.Rows(CStr(sapepicstart) &amp; ":" &amp; CInt(sapepicend)).EntireRow.Hidden = True
 End If

End Sub

Private Sub CheckBox3_Click()
    'ECCNet Yes CheckBox

    Dim StartRow As Integer
    Dim EndRow As Integer
    
    Dim LegendStart As Integer
    Dim LegendEnd As Integer
    
    Dim VenNumStart As Integer
    Dim VenNumEnd As Integer
    
    Dim MultItemStart As Integer
    Dim MultItemEnd As Integer
    
    Dim NGNumStart As Integer
    Dim NGNumEnd As Integer
    
    Dim RXStart As Integer
    Dim IronEnd As Integer
    
    Dim ContainStart As Integer
    Dim ContainEnd As Integer
    
    Dim PrePackStart As Integer
    
    Dim TaxBoxStart As Integer
    Dim TaxBoxEnd As Integer
    
    Dim ShipStart As Integer
    Dim ConfirmEnd As Integer
    
    Dim FrenchDesStart As Integer
    Dim SizeEnd As Integer
    
    Dim PCSStart As Integer
    Dim PCSEnd As Integer
    
    Dim DinStart As Integer
    Dim DinEnd As Integer
    
    Dim CatLegStart As Integer
    Dim CatLegEnd As Integer
    
    Dim CountryStart As Integer
    Dim NumCasesEnd As Integer
    
    Dim FGStart As Integer
    Dim SupplyEnd As Integer
    
    Dim DivAuthStart As Integer
    Dim DivAuthEnd As Integer
    
    Dim ProdLifeStart As Integer
    Dim ShelfEnd As Integer
    
    Dim OtherAtStart As Integer
    Dim OtherAtEnd As Integer
    
    Dim MultRow As Integer
    
    Dim CheckIfClear As String
    
    StartRow = Sheet3.Cells(26, 3)
    EndRow = Sheet3.Cells(354, 3)
    
    VenNumStart = Sheet3.Cells(37, 3)
    VenNumEnd = Sheet3.Cells(38, 3)
    
    MultItemStart = Sheet3.Cells(47, 3)
    MultItemEnd = Sheet3.Cells(58, 3)
    
    NGNumStart = Sheet3.Cells(59, 3)
    NGNumEnd = Sheet3.Cells(60, 3)
    
    RXStart = Sheet3.Cells(77, 3)
    IronEnd = Sheet3.Cells(145, 3)
    
    ContainStart = Sheet3.Cells(182, 3)
    ContainEnd = Sheet3.Cells(280, 3)
    
    TaxBoxStart = Sheet3.Cells(285, 3)
    TaxBoxEnd = Sheet3.Cells(315, 3)
    
    ShipStart = Sheet3.Cells(318, 3)
    ConfirmEnd = Sheet3.Cells(354, 3)
    
    PrePackStart = Sheet3.Cells(224, 3)
    
    FrenchDesStart = Sheet3.Cells(65, 3)
    SizeEnd = Sheet3.Cells(68, 3)
    
    PCSStart = Sheet3.Cells(69, 3)
    PCSEnd = Sheet3.Cells(70, 3)
    
    DinStart = Sheet3.Cells(73, 3)
    JuiceEnd = Sheet3.Cells(76, 3)
    
    LegendStart = Sheet3.Cells(28, 3)
    LegendEnd = Sheet3.Cells(30, 3)
    
    CountryStart = Sheet3.Cells(322, 3)
    NumCasesEnd = Sheet3.Cells(327, 3)
    
    FGStart = Sheet3.Cells(148, 3)
    SupItemEnd = Sheet3.Cells(157, 3)
    
    DivAuthStart = Sheet3.Cells(168, 3)
    DivAuthEnd = Sheet3.Cells(175, 3)
    
    ProdLifeStart = Sheet3.Cells(158, 3)
    ShelfEnd = Sheet3.Cells(159, 3)
    
    OtherAtStart = Sheet3.Cells(146, 3)
    OtherAtEnd = Sheet3.Cells(147, 3)
    
    MultRow = Sheet3.Cells(181, 3)
    
    Application.ScreenUpdating = False
   
    Sheet1.Unprotect "bpsform"
    Sheet2.Unprotect "bpsform"
   
    If CheckBox3.Value = True Then
     Sheet2.Unprotect "bpsform"
     Sheet2.Cells(1, 18).Value = "x"
        CheckBox4.Value = False
        
        CheckBox5.Visible = False
        CheckBox7.Visible = False
        CheckBox11.Visible = False
        
        CheckBox13.Visible = False
        CheckBox15.Visible = False
        CheckBox17.Visible = False
        'CheckBox19.Visible = False
        
        CheckBox5.Value = False
        CheckBox7.Value = False
        CheckBox11.Value = False
        
        CheckBox13.Value = False
        CheckBox15.Value = False
        CheckBox17.Value = False
        CheckBox12.Visible = True
        CheckBox12.Value = False
        
        Sheet1.Unprotect "bpsform"
        
        Sheet1.Cells(1, 6).ClearContents
        
        Sheet2.Activate
        
        Sheet2.Unprotect "bpsform"
        
        Sheet2.Rows(CStr(StartRow) &amp; ":" &amp; CInt(EndRow)).EntireRow.Hidden = False
        Sheet2.ComboBox7.Visible = True
        Sheet2.ComboBox8.Visible = True
        Sheet2.ComboBox9.Visible = True
        
        Sheet1.Activate
        
        If Sheet1.CheckBox1.Value = True Then
            
            Sheet2.Activate
            
            Sheet2.Unprotect "bpsform"
            
            Sheet2.Rows(CStr(LegendStart) &amp; ":" &amp; CInt(LegendEnd)).EntireRow.Hidden = True
            
            Sheet2.Rows(CStr(VenNumStart) &amp; ":" &amp; CInt(VenNumEnd)).EntireRow.Hidden = True
            
            Sheet2.Rows(CStr(NGNumStart) &amp; ":" &amp; CInt(NGNumEnd)).EntireRow.Hidden = True
            
            Sheet2.Rows(CStr(PCSStart) &amp; ":" &amp; CInt(PCSEnd)).EntireRow.Hidden = True
            Sheet2.ComboBox7.Visible = False
            Sheet2.ComboBox8.Visible = False
            Sheet2.ComboBox9.Visible = False
            
            'Sheet2.Rows(MultRow).EntireRow.Hidden = True
            
            Sheet2.CheckBox1.Visible = True
            
            Sheet2.Rows(CStr(OtherAtStart) &amp; ":" &amp; CInt(OtherAtEnd)).EntireRow.Hidden = True
            
           Sheet2.Rows(CStr(FGStart) &amp; ":" &amp; CInt(SupItemEnd)).EntireRow.Hidden = True
            
            Sheet2.Rows(CStr(DivAuthStart) &amp; ":" &amp; CInt(DivAuthEnd)).EntireRow.Hidden = True
            
            Sheet2.Rows(CStr(ShipStart) &amp; ":" &amp; CInt(ConfirmEnd)).EntireRow.Hidden = True
            
        Else
        
            Sheet2.Activate
            
            Sheet2.Unprotect "bpsform"
            
            Sheet2.CheckBox1.Visible = True
        
        End If
        
        Sheet2.Activate
        
        Sheet2.Unprotect "bpsform"
        
        Sheet2.Rows(CStr(MultItemStart) &amp; ":" &amp; CInt(MultItemEnd)).EntireRow.Hidden = True
        
        Sheet2.Rows(CStr(FrenchDesStart) &amp; ":" &amp; CInt(SizeEnd)).EntireRow.Hidden = True
        
        Sheet2.Rows(CStr(DinStart) &amp; ":" &amp; CInt(JuiceEnd)).EntireRow.Hidden = True
        
        Sheet2.Rows(CStr(RXStart) &amp; ":" &amp; CInt(IronEnd)).EntireRow.Hidden = True
        
        Sheet2.Rows(CStr(ProdLifeStart) &amp; ":" &amp; CInt(ShelfEnd)).EntireRow.Hidden = True
        
        Sheet2.Rows(CStr(ContainStart) &amp; ":" &amp; CInt(ContainEnd)).EntireRow.Hidden = True
        
        Sheet2.Rows(CStr(TaxBoxStart) &amp; ":" &amp; CInt(TaxBoxEnd)).EntireRow.Hidden = True
        
        Sheet2.Rows(CStr(CountryStart) &amp; ":" &amp; CInt(NumCasesEnd)).EntireRow.Hidden = True
        
        Sheet2.Rows(PrePackStart).EntireRow.Hidden = False
        Sheet2.CheckBox2.Visible = True
        
        Sheet2.CheckBox1.Value = True
        Sheet2.CheckBox1.Value = False
        
        Sheet2.ComboBox1.Visible = True
        
        Sheet2.ComboBox6.Visible = True
        
        Sheet2.Unprotect "bpsform"
        
        Sheet2.Cells(1, 26).ClearContents
        
        Sheet2.Cells(1, 10).Select
        
        Sheet1.Activate
        'If Sheet1.CheckBox2.Value = True Then
            'Do Nothing
        'Else
            'Sheets("Cost Sheet - Warehouse").Unprotect "bpsform"
            'Sheets("Cost Sheet - Warehouse").Activate
            'Sheets("Cost Sheet - Warehouse").Cells(22, 9).ClearContents
            'Sheets("Cost Sheet - Warehouse").Range("K22" &amp; ":" &amp; "L22").ClearContents
            'Sheets("Cost Sheet - Warehouse").Protect "bpsform"
            
            'Sheets("Cost Sheet - DSD").Unprotect "bpsform"
            'Sheets("Cost Sheet - DSD").Activate
            'Sheets("Cost Sheet - DSD").Cells(24, 17).ClearContents
            'Sheets("Cost Sheet - DSD").Range("S24" &amp; ":" &amp; "T24").ClearContents
            'Sheets("Cost Sheet - DSD").Unprotect "bpsform"
        'End If
        
        Sheet1.Activate
        
        Sheet1.Unprotect "bpsform"
        
        Sheet1.Cells(9, 1).ClearContents
        Sheet1.Cells(10, 1).ClearContents
        Sheet1.Cells(11, 1).ClearContents
        Sheet1.Cells(15, 1).ClearContents
        Sheet1.Cells(18, 1).ClearContents
        Sheet1.Cells(21, 1).ClearContents
        Sheet1.Cells(23, 1).ClearContents
                
        Sheet1.Cells(1, 1) = "x"
        
    Else
        
        Sheet1.Unprotect "bpsform"
        
        If Sheet1.CheckBox4.Value = False Then
                                    
            CheckBox5.Visible = False
            CheckBox7.Visible = False
            CheckBox11.Visible = False
            
        End If
        
        Sheet1.Cells(1, 1).ClearContents
        
    End If
    
    DropDownAssortment
    VisibleInput
    UnhideAll
    
    Sheet1.CheckBox15.Visible = True
   ' Sheet1.CheckBox19.Visible = True
    
   ' Nick: added unhide for supply source fields
   
    If CheckBox3.Value = True Then
    Sheet2.Unprotect "bpsform"
    Sheet2.Visible = True
    Sheet2.Select
        Sheet2.Range("41:51,297:299,300:302,305:306").Select
    Selection.EntireRow.Hidden = False
    Sheet1.Select
    
   End If
   
    Sheet2.Unprotect "bpsform"
    Sheet2.Rows("127:136").Hidden = True

    Sheet1.Protect "bpsform"
    Sheet2.Protect "bpsform"

End Sub



Private Sub CheckBox4_Click()
    
    'ECCNet No Checkbox
    
    If CheckBox4.Value = True Then
    
        CheckBox3.Value = False
        
        CheckBox5.Visible = True
        CheckBox7.Visible = True
        CheckBox11.Visible = True
        
        CheckBox13.Visible = True
        CheckBox15.Visible = True
        CheckBox17.Visible = True
        'CheckBox19.Visible = True
        
        CheckBox5.Value = False
        CheckBox7.Value = False
        CheckBox11.Value = False
        
        CheckBox13.Value = False
        CheckBox15.Value = False
        CheckBox17.Value = False
        'CheckBox19.Value = False

        Sheet1.Unprotect "bpsform"
        Sheet2.Unprotect "bpsform"

        Sheet1.Cells(1, 1).ClearContents
        
        Sheet1.Cells(1, 6).ClearContents
        
        Application.ScreenUpdating = False
        
        Sheet2.Activate
        
        Sheet2.Unprotect "bpsform"
        
        Sheet2.Cells(1, 26) = "x"
        
        'Sheets("Cost Sheet - Warehouse").Unprotect "bpsform"
        
        'Sheets("Cost Sheet - Warehouse").Activate
        'Sheets("Cost Sheet - Warehouse").Cells(22, 9).Formula = "=IF('Code Reference'!C9=TRUE,1,IF('Input Sheet'!J174&lt;&gt;0,'Input Sheet'!J174,0))"
        'Sheets("Cost Sheet - Warehouse").Cells(22, 11).Formula = "=IF('Input Sheet'!E46&lt;&gt;0,(CONCATENATE(('Input Sheet'!E46),""x"",('Input Sheet'!M46),('Input Sheet'!U46))),0)"
        
        'Sheets("Cost Sheet - Warehouse").Protect "bpsform"
        
        'Sheets("Cost Sheet - DSD").Unprotect "bpsform"
        
        'Sheets("Cost Sheet - DSD").Activate
        'Sheets("Cost Sheet - DSD").Cells(24, 17).Formula = "=IF('Code Reference'!C9=TRUE,1,IF('Input Sheet'!J174&lt;&gt;0,'Input Sheet'!J174,0))"
        'Sheets("Cost Sheet - DSD").Cells(24, 19).Formula = "=IF('Input Sheet'!E46&lt;&gt;0,(CONCATENATE(('Input Sheet'!E46),""x"",('Input Sheet'!M46),('Input Sheet'!U46))),0)"
      
        'Sheets("Cost Sheet - DSD").Protect "bpsform"
    Else
        
        Sheet1.Unprotect "bpsform"
        
        If Sheet1.CheckBox4.Value = False Then
                        
            CheckBox5.Visible = False
            CheckBox7.Visible = False
            CheckBox11.Visible = False
            
            CheckBox13.Visible = False
            CheckBox15.Visible = False
            CheckBox17.Visible = False
           ' CheckBox19.Visible = False
            
            Sheet1.Unprotect "bpsform"
            
            Sheet1.Cells(1, 6) = "x"
        End If
        
    End If
If Sheet1.CheckBox4.Value = True Then
Sheet2.Unprotect "bpsform"
Sheet2.Rows("41:51").Select
Selection.EntireRow.Hidden = False
Sheet2.Protect "bpsform"
Application.ScreenUpdating = False
Sheet2.Range("A14").Select
Application.ScreenUpdating = True
End If

    UnhideAll
    
    VisibleInput

    Sheet2.Unprotect "bpsform"
    Sheet2.Rows("127:136").Hidden = True
    
    Sheet1.Protect "bpsform"
    Sheet2.Protect "bpsform"

End Sub

Private Sub CheckBox5_Click()
    
    'Containment Level 1 Checkbox
        
    Dim ConStart As Integer
    Dim ConEnd As Integer
    
    Dim MultStart As Integer
    Dim MultEnd As Integer
    
    Dim NonCon1HideStart As Integer
    Dim NonCon1HideEnd As Integer
    
    Application.ScreenUpdating = False
    
    ConStart = Sheet3.Cells(177, 3)
    ConEnd = Sheet3.Cells(280, 3)
    
    MultsStart = Sheet3.Cells(181, 3)
    MultsEnd = Sheet3.Cells(184, 3)
    
    NonCon1HideStart = Sheet3.Cells(194, 3)
    NonCon1HideEnd = Sheet3.Cells(198, 3)
    
    NonCon1Hide2Start = Sheet3.Cells(209, 3)
    NonCon1Hide2End = Sheet3.Cells(280, 3)
    
    NonCon1Hide3Start = Sheet3.Cells(186, 3)
    NonCon1Hide3End = Sheet3.Cells(191, 3)
    
    Sheet1.Unprotect "bpsform"
    Sheet2.Unprotect "bpsform"

    If CheckBox5.Value = True Then
    
        CheckBox7.Value = False
        CheckBox11.Value = False
        
        Sheet2.Activate
        
        Sheet2.Unprotect "bpsform"
        
        Sheet2.Rows(CStr(ConStart) &amp; ":" &amp; CInt(ConEnd)).EntireRow.Hidden = False
    
        Sheet1.Activate
        
        If Sheet1.CheckBox1 = True Then
        
            Sheet2.Activate
            
            Sheet2.Unprotect "bpsform"
            
            'Sheet2.Rows(CStr(MultsStart) &amp; ":" &amp; CInt(MultsEnd)).EntireRow.Hidden = True
            
            Sheet2.CheckBox1.Visible = True
            
           ' Sheet2.ComboBox2.Visible = False
            
        Else
        
            Sheet2.Activate
            
            Sheet2.Unprotect "bpsform"
            
            Sheet2.Rows(CStr(MultsStart) &amp; ":" &amp; CInt(MultsEnd)).EntireRow.Hidden = False
            
            Sheet2.CheckBox1.Visible = True
            
        End If
        
        Sheet2.Unprotect "bpsform"
        
        Sheet2.Rows(CStr(NonCon1HideStart) &amp; ":" &amp; CInt(NonCon1HideEnd)).EntireRow.Hidden = True
        Sheet2.Rows(CStr(NonCon1Hide2Start) &amp; ":" &amp; CInt(NonCon1Hide2End)).EntireRow.Hidden = True
        Sheet2.Rows(CStr(NonCon1Hide3Start) &amp; ":" &amp; CInt(NonCon1Hide3End)).EntireRow.Hidden = True
        
        Sheet2.CheckBox1.Value = True
        
        Sheet2.CheckBox1.Value = False
        
        Sheet2.Cells(1, 7).Select
        
        Sheet1.Activate
        
        Sheet1.Unprotect "bpsform"
        
        Sheet1.Cells(1, 8) = "x"
        
        Sheet1.Cells(9, 1) = "x"
        Sheet1.Cells(10, 1).ClearContents
        Sheet1.Cells(11, 1).ClearContents
        
        Sheet1.Cells(9, 12).Select
        
    Else
        Sheet1.Activate
        
        Sheet1.Unprotect "bpsform"
        
        Sheet1.Cells(9, 1).ClearContents
        Sheet1.Cells(1, 8).ClearContents
    End If
    
    Sheet1.Activate
    
    Sheet1.Unprotect "bpsform"
    
    If Sheet1.CheckBox11.Value = False And Sheet1.CheckBox5.Value = False And Sheet1.CheckBox7.Value = False Then
        Sheet1.CheckBox13.Visible = False
        Sheet1.CheckBox15.Visible = False
        Sheet1.CheckBox17.Visible = False
        'Sheet1.CheckBox19.Visible = False
        
        Sheet1.Cells(1, 7) = "x"
        
    Else
        Sheet1.CheckBox13.Visible = True
        Sheet1.CheckBox15.Visible = True
        Sheet1.CheckBox17.Visible = True
        'Sheet1.CheckBox19.Visible = True
    
        Sheet1.Cells(1, 7).ClearContents
        
    End If
    
    Sheet2.Unprotect "bpsform"
    Sheet2.Rows("156:258").Hidden = True

    Sheet2.Rows("156:172").Hidden = False
    Sheet2.Rows("203").Hidden = False
    Sheet2.CheckBox4.Value = False
    
    Sheet1.Protect "bpsform"
    Sheet2.Protect "bpsform"

End Sub

Private Sub CheckBox6_Click()
    
'    Sheet1.CheckBox8.Value = False
'
'    TransferInputToInput
'
'    Sheet11.Visible = True
'    Sheet2.Visible = False
'    Range("M1:M1").Value = "J"
'Dim blankstart As Integer
'Dim blankend As Integer

'blankstart = Sheet3.Cells(94, 6)
'blankend = Sheet3.Cells(96, 6)
'Sheet11.Unprotect "cdmform"'

'Sheet11.Rows(CStr(blankstart) &amp; ":" &amp; CInt(blankend)).EntireRow.Hidden = True
'If CheckBox6.Value = True Then

'If CheckBox15.Value = True Then

'Dim parishstart As Integer
'Dim parishend As Integer

'parishstart = Sheet3.Cells(98, 6)
'parishend = Sheet3.Cells(100, 6)
'Sheet11.Unprotect "cdmform"
'Sheet11.Rows(CStr(parishstart) &amp; ":" &amp; CInt(parishend)).EntireRow.Hidden = False
'Else
'Sheet11.Unprotect "cdmform"
'Sheet11.Rows(CStr(parishstart) &amp; ":" &amp; CInt(parishend)).EntireRow.Hidden = True
'End If
'End If

    'Sheet11.Protect "cdmform"
End Sub

Private Sub CheckBox7_Click()

    'Containment Level 2 CheckBox

    Dim ConStart As Integer
    Dim ConEnd As Integer
    
    Dim MultStart As Integer
    Dim MultEnd As Integer
    
    Dim NonCon2HideStart As Integer
    Dim NonCon2HideEnd As Integer
    
    
    ConStart = Sheet3.Cells(177, 3)
    ConEnd = Sheet3.Cells(280, 3)
    
    MultsStart = Sheet3.Cells(181, 3)
    MultsEnd = Sheet3.Cells(184, 3)
    
    NonCon2HideStart = Sheet3.Cells(209, 3)
    NonCon2HideEnd = Sheet3.Cells(223, 3)
    
    Application.ScreenUpdating = False
    
    Sheet1.Unprotect "bpsform"
    Sheet2.Unprotect "bpsform"
    
    If CheckBox7.Value = True Then
    
        CheckBox5.Value = False
        CheckBox11.Value = False
        
        Sheet2.Activate
        
        Sheet2.Unprotect "bpsform"
        
        Sheet2.Rows(CStr(ConStart) &amp; ":" &amp; CInt(ConEnd)).EntireRow.Hidden = False
        
        Sheet1.Activate
        
        If Sheet1.CheckBox1 = True Then
        
            Sheet2.Activate
            
            Sheet2.Unprotect "bpsform"
            
            'Sheet2.Rows(CStr(MultsStart) &amp; ":" &amp; CInt(MultsEnd)).EntireRow.Hidden = True
            
            Sheet2.CheckBox1.Visible = True
            Sheet2.ComboBox2.Visible = True
            
        Else
        
            Sheet2.Activate
            
            Sheet2.Unprotect "bpsform"
            
            Sheet2.Rows(CStr(MultsStart) &amp; ":" &amp; CInt(MultsEnd)).EntireRow.Hidden = False
            
            Sheet2.CheckBox1.Visible = True
            
        End If
        
        Sheet2.Rows(CStr(NonCon2HideStart) &amp; ":" &amp; CInt(NonCon2HideEnd)).EntireRow.Hidden = True
        
        Sheet2.CheckBox1.Value = True
        Sheet2.CheckBox1.Value = False
        
        If Sheet2.CheckBox2.Value = True Then
            'Do Nothing
        Else
            Sheet2.CheckBox2.Value = True
            Sheet2.CheckBox2.Value = False
        End If
        
        Sheet2.CheckBox2.Visible = True
        
        Sheet2.Cells(1, 7).Select
        
        Sheet1.Activate
        Sheet1.Unprotect "bpsform"
        
        Sheet1.Cells(1, 8) = "x"
        
        Sheet1.Cells(10, 1) = "x"
        Sheet1.Cells(9, 1).ClearContents
        Sheet1.Cells(11, 1).ClearContents
        
        Sheet1.Cells(9, 12).Select
        
    Else
        Sheet1.Activate
        
        Sheet1.Unprotect "bpsform"
        
        Sheet1.Cells(10, 1).ClearContents
        Sheet1.Cells(1, 8).ClearContents
    End If

    Sheet1.Activate
    
    Sheet1.Unprotect "bpsform"
    
    If Sheet1.CheckBox11.Value = False And Sheet1.CheckBox5.Value = False And Sheet1.CheckBox7.Value = False Then
        Sheet1.CheckBox13.Visible = False
        Sheet1.CheckBox15.Visible = False
        Sheet1.CheckBox17.Visible = False
        'Sheet1.CheckBox19.Visible = False
        
        Sheet1.Cells(1, 7) = "x"
        
    Else
        Sheet1.CheckBox13.Visible = True
        Sheet1.CheckBox15.Visible = True
        Sheet1.CheckBox17.Visible = True
       ' Sheet1.CheckBox19.Visible = True
    
        Sheet1.Cells(1, 7).ClearContents
        
    End If
    
    Sheet2.Unprotect "bpsform"
    Sheet2.Rows("156:258").Hidden = True
    
    Sheet2.Rows("156:187").Hidden = False
    Sheet2.Rows("203").Hidden = False
    
    Sheet2.Rows("204:258").Hidden = True
    Sheet2.CheckBox4.Value = False
    
    Sheet1.Protect "bpsform"
    Sheet2.Protect "bpsform"

End Sub

Private Sub CheckBox8_Click()
    Dim SCRowStart As Integer
    Dim SCRowEnd As Integer
    Dim GCSCRowStart As Integer
    Dim GCSCRowEnd As Integer
    
    Dim Assortment As Integer
    
    SCRowStart = Sheet3.Cells(337, 3)
    SCRowEnd = Sheet3.Cells(347, 3)
    
    GCSCRowStart = Sheet3.Cells(343, 3)
    GCSCRowEnd = Sheet3.Cells(344, 3)
    
    Application.ScreenUpdating = False

    Sheet1.Unprotect "bpsform"
    Sheet2.Unprotect "bpsform"
    
    Sheet2.Visible = True
    Sheet11.Visible = False

    If Sheet1.CheckBox8.Value = True Then
        
        Sheet1.CheckBox6.Value = False
        
        If Sheet1.CheckBox3.Value = True Then
            Sheet1.CheckBox3.Value = False
            Sheet1.CheckBox3.Value = True
        ElseIf Sheet1.CheckBox13.Value = True Then
            Sheet1.CheckBox13.Value = False
            Sheet1.CheckBox13.Value = True
        ElseIf Sheet1.CheckBox15.Value = True Then
            Sheet1.CheckBox15.Value = False
            Sheet1.CheckBox15.Value = True
        ElseIf Sheet1.CheckBox17.Value = True Then
            Sheet1.CheckBox17.Value = False
            Sheet1.CheckBox17.Value = True
        End If
        
        Sheet2.Activate

        Sheet2.Unprotect "bpsform"

        If Sheet2.ComboBox6.Value = "Warehouse" Or Sheet2.ComboBox6.Value = "Entrepôt" Then 'wanda
            
            Sheet2.Activate
            
            Sheet2.Unprotect "bpsform"
            
            Sheet2.Rows(CStr(SCRowStart) &amp; ":" &amp; CInt(SCRowEnd)).EntireRow.Hidden = False
            
        Else
        
            Sheet2.Activate
            
            Sheet2.Unprotect "bpsform"
            
            Sheet2.Rows(CStr(SCRowStart) &amp; ":" &amp; CInt(SCRowEnd)).EntireRow.Hidden = True
        
        End If
        
        Sheet1.Activate
        
        'If Sheet1.CheckBox15.Value = True Then
            'If Sheets("Product Form").Cells(52, 35) = "Warehouse" Then
                
                'Sheet2.Activate
                
                'Sheet2.Unprotect "bpsform"
                
                'Sheet2.Rows(CStr(GCSCRowStart) &amp; ":" &amp; CInt(GCSCRowEnd)).EntireRow.Hidden = False
                
            'End If
        'End If
        
        DropDownPrePack
        
        Sheet1.Activate
        
        If Sheet1.CheckBox15.Value = True Then
            ' Do nothing
        ElseIf Sheet1.CheckBox3.Value = True Then
            ' Do nothing
        Else
            Sheet2.Activate
            
            Sheet2.Unprotect "bpsform"
            
            Assortment = Sheet2.ComboBox1.Value
            
            If Assorment = 1 Then
                Sheet2.ComboBox1.Value = Assortment + 1
                Sheet2.ComboBox1.Value = Assortment
            Else
                Sheet2.ComboBox1.Value = Assortment - 1
                Sheet2.ComboBox1.Value = Assortment
            End If
        End If
        
        Sheet2.ComboBox8.Visible = True
        
        Sheet1.Unprotect "bpsform"
       
        Sheet1.Cells(1, 6) = "x"
        
    End If
    
    Sheet2.Activate
    
    Sheet2.Unprotect "bpsform"
    
    Sheet2.Cells(1, 25).ClearContents
    
    Sheet2.Cells(1, 10).Select
    
    Sheet1.Activate
    
    Sheet1.Unprotect "bpsform"
    
    Sheet1.Cells(1, 1).ClearContents
    
    UnhideAll
    VisibleInput
        
    Sheet1.Activate
    
    Sheet1.Unprotect "bpsform"
    
    Sheet1.Cells(3, 10).Select
    
    If Sheet1.CheckBox2.Value = True Then
        Sheet1.CheckBox5.Visible = False
        Sheet1.CheckBox7.Visible = False
        Sheet1.CheckBox11.Visible = False
        Sheet1.CheckBox13.Visible = False
        Sheet1.CheckBox15.Visible = False
        Sheet1.CheckBox17.Visible = False
       ' Sheet1.CheckBox19.Visible = False
        'Sheet1.CommandButton1.Visible = False
        Sheet1.Cells(6, 11).ClearContents
        Sheet1.Cells(7, 11).ClearContents
    End If
    
    Sheet11.Visible = False
    Sheet2.Visible = True
    
    Sheet1.Protect "bpsform"
    Sheet2.Protect "bpsform"
    
End Sub

Private Sub CheckBox9_Click()
    
    Application.ScreenUpdating = False
    
    Sheet11.Unprotect "cdmform" 'v.2.0.1
    
    If Sheet1.CheckBox9.Value = True Then
        Sheet1.CheckBox10.Value = False
        
        Sheet11.Activate
        Sheet11.Cells(1, 27) = "x"
        
        Sheet11.Visible = True
        
    Else
        Sheet11.Activate
        Sheet11.Cells(1, 27) = "x"
        
    End If
    If Sheet1.CheckBox9.Value = True Then
    Sheet11.Unprotect "cdmform"
    Sheet11.Rows("82:85").Hidden = False
    End If
    Sheet11.Protect "cdmform" 'v.2.0.1
    
    Sheet1.Activate
    
    Application.ScreenUpdating = True
    
End Sub


Sub Dummy()

'This Dummy sub is only used to keep the Command_Button1_Click sub segregated.

'Private Sub CommandButton1_Click()
    
    Dim CurrFileName As String
    Dim PrevFileName As String
    Dim PrevPathName As String
    
    Dim SheetTypeFrom As String
    Dim SheetTypeTo As String
    Dim LPTypeTo As String
    
    Dim CheckWorkbookType As String
    
    Dim TransferString As String
    
    CurrFileName = ActiveWorkbook.Name
    PrevPathName = Application.GetOpenFilename()
    PrevFileName = Get_File_Name(PrevPathName)
    
    Application.ScreenUpdating = False

    Workbooks.Open (PrevPathName)
    
    CheckWorkbookType = Left(Workbooks(CurrFileName).Sheet3.Cells(21, 5), 4)
    
    If CheckWorkbookType = "BLOC" Then
        SheetTypeTo = "Fiche d'entrées"
        LPTypeTo = "Paramètres des inscriptions"
    Else
        SheetTypeTo = "Input Sheet"
        LPTypeTo = "Listing Parameters"
    End If
    
    CheckWorkbookType = Left(Workbooks(PrevFileName).Sheet3.Cells(21, 5), 4)
    
    If CheckWorkbookType = "BLOC" Then
        SheetTypeFrom = "Fiche d'entrées"
    Else
        SheetTypeFrom = "Input Sheet"
    End If
    
    Workbooks(CurrFileName).Activate
    
    Workbooks(CurrFileName).Sheets(LPTypeTo).Unprotect "bpsform"
    Workbooks(CurrFileName).Sheets(SheetTypeTo).Unprotect "bpsform"
    
    TransferString = Workbooks(PrevFileName).Sheets(SheetTypeFrom).Cells(18, 6)
    If Len(TransferString) &gt; 0 Then
        Workbooks(CurrFileName).Sheets(SheetTypeTo).Cells(18, 6) = TransferString
    End If

    TransferString = Workbooks(PrevFileName).Sheets(SheetTypeFrom).Cells(18, 27)
    If Len(TransferString) &gt; 0 Then
        Workbooks(CurrFileName).Sheets(SheetTypeTo).Cells(18, 27) = TransferString
    End If

    TransferString = Workbooks(PrevFileName).Sheets(SheetTypeFrom).Cells(22, 8)
    If Len(TransferString) &gt; 0 Then
        Workbooks(CurrFileName).Sheets(SheetTypeTo).Cells(22, 8) = TransferString
    End If

    TransferString = Workbooks(PrevFileName).Sheets(SheetTypeFrom).Cells(24, 14)
    If Len(TransferString) &gt; 0 Then
        Workbooks(CurrFileName).Sheets(SheetTypeTo).Cells(24, 14) = TransferString
    End If
    
    i = 27
    For i = 27 To 36
        TransferString = Workbooks(PrevFileName).Sheets(SheetTypeFrom).Cells(i, 5)
        If Len(TransferString) &gt; 0 Then
            Workbooks(CurrFileName).Sheets(SheetTypeTo).Cells(i, 5) = TransferString
        End If
    Next i
    
    i = 27
    For i = 27 To 36
        TransferString = Workbooks(PrevFileName).Sheets(SheetTypeFrom).Cells(i, 17)
        If Len(TransferString) &gt; 0 Then
            Workbooks(CurrFileName).Sheets(SheetTypeTo).Cells(i, 17) = TransferString
        End If
    Next i

    i = 27
    For i = 27 To 36
        TransferString = Workbooks(PrevFileName).Sheets(SheetTypeFrom).Cells(i, 29)
        If Len(TransferString) &gt; 0 Then
            Workbooks(CurrFileName).Sheets(SheetTypeTo).Cells(i, 29) = TransferString
        End If
    Next i

    i = 27
    For i = 27 To 36
        TransferString = Workbooks(PrevFileName).Sheets(SheetTypeFrom).Cells(i, 34)
        If Len(TransferString) &gt; 0 Then
            Workbooks(CurrFileName).Sheets(SheetTypeTo).Cells(i, 34) = TransferString
        End If
    Next i

    i = 27
    For i = 27 To 36
        TransferString = Workbooks(PrevFileName).Sheets(SheetTypeFrom).Cells(i, 39)
        If Len(TransferString) &gt; 0 Then
            Workbooks(CurrFileName).Sheets(SheetTypeTo).Cells(i, 39) = TransferString
        End If
    Next i

    TransferString = Workbooks(PrevFileName).Sheets(SheetTypeFrom).Cells(42, 7)
    If Len(TransferString) &gt; 0 Then
        Workbooks(CurrFileName).Sheets(SheetTypeTo).Cells(42, 7) = TransferString
    End If

    TransferString = Workbooks(PrevFileName).Sheets(SheetTypeFrom).Cells(44, 7)
    If Len(TransferString) &gt; 0 Then
        Workbooks(CurrFileName).Sheets(SheetTypeTo).Cells(44, 7) = TransferString
    End If

    TransferString = Workbooks(PrevFileName).Sheets(SheetTypeFrom).Cells(46, 5)
    If Len(TransferString) &gt; 0 Then
        Workbooks(CurrFileName).Sheets(SheetTypeTo).Cells(46, 5) = TransferString
    End If

    TransferString = Workbooks(PrevFileName).Sheets(SheetTypeFrom).Cells(46, 13)
    If Len(TransferString) &gt; 0 Then
        Workbooks(CurrFileName).Sheets(SheetTypeTo).Cells(46, 13) = TransferString
    End If

    TransferString = Workbooks(PrevFileName).Sheets(SheetTypeFrom).Cells(46, 21)
    If Len(TransferString) &gt; 0 Then
        Workbooks(CurrFileName).Sheets(SheetTypeTo).Cells(46, 21) = TransferString
    End If

    TransferString = Workbooks(PrevFileName).Sheets(SheetTypeFrom).Cells(50, 9)
    If Len(TransferString) &gt; 0 Then
        Workbooks(CurrFileName).Sheets(SheetTypeTo).Cells(50, 9) = TransferString
    End If

    TransferString = Workbooks(PrevFileName).Sheets(SheetTypeFrom).Cells(50, 19)
    If Len(TransferString) &gt; 0 Then
        Workbooks(CurrFileName).Sheets(SheetTypeTo).Cells(50, 19) = TransferString
    End If

    TransferString = Workbooks(PrevFileName).Sheets(SheetTypeFrom).Cells(52, 5)
    If Len(TransferString) &gt; 0 Then
        Workbooks(CurrFileName).Sheets(SheetTypeTo).Cells(52, 5) = TransferString
    End If

    TransferString = Workbooks(PrevFileName).Sheets(SheetTypeFrom).Cells(54, 5)
    If Len(TransferString) &gt; 0 Then
        Workbooks(CurrFileName).Sheets(SheetTypeTo).Cells(54, 5) = TransferString
    End If

    TransferString = Workbooks(PrevFileName).Sheets(SheetTypeFrom).Cells(58, 5)
    If Len(TransferString) &gt; 0 Then
        Workbooks(CurrFileName).Sheets(SheetTypeTo).Cells(58, 5) = TransferString
    End If

    TransferString = Workbooks(PrevFileName).Sheets(SheetTypeFrom).Cells(58, 18)
    If Len(TransferString) &gt; 0 Then
        Workbooks(CurrFileName).Sheets(SheetTypeTo).Cells(58, 18) = TransferString
    End If

    TransferString = Workbooks(PrevFileName).Sheets(SheetTypeFrom).Cells(64, 7)
    If Len(TransferString) &gt; 0 Then
        Workbooks(CurrFileName).Sheets(SheetTypeTo).Cells(64, 7) = TransferString
    End If

    TransferString = Workbooks(PrevFileName).Sheets(SheetTypeFrom).Cells(64, 26)
    If Len(TransferString) &gt; 0 Then
        Workbooks(CurrFileName).Sheets(SheetTypeTo).Cells(64, 26) = TransferString
    End If

    TransferString = Workbooks(PrevFileName).Sheets(SheetTypeFrom).Cells(66, 7)
    If Len(TransferString) &gt; 0 Then
        Workbooks(CurrFileName).Sheets(SheetTypeTo).Cells(66, 7) = TransferString
    End If

    TransferString = Workbooks(PrevFileName).Sheets(SheetTypeFrom).Cells(66, 26)
    If Len(TransferString) &gt; 0 Then
        Workbooks(CurrFileName).Sheets(SheetTypeTo).Cells(66, 26) = TransferString
    End If

    TransferString = Workbooks(PrevFileName).Sheets(SheetTypeFrom).Cells(68, 7)
    If Len(TransferString) &gt; 0 Then
        Workbooks(CurrFileName).Sheets(SheetTypeTo).Cells(68, 7) = TransferString
    End If

    TransferString = Workbooks(PrevFileName).Sheets(SheetTypeFrom).Cells(70, 5)
    If Len(TransferString) &gt; 0 Then
        Workbooks(CurrFileName).Sheets(SheetTypeTo).Cells(70, 5) = TransferString
    End If

    TransferString = Workbooks(PrevFileName).Sheets(SheetTypeFrom).Cells(75, 2)
    If Len(TransferString) &gt; 0 Then
        Workbooks(CurrFileName).Sheets(SheetTypeTo).Cells(75, 2) = TransferString
    End If

    TransferString = Workbooks(PrevFileName).Sheets(SheetTypeFrom).Cells(75, 19)
    If Len(TransferString) &gt; 0 Then
        Workbooks(CurrFileName).Sheets(SheetTypeTo).Cells(75, 19) = TransferString
    End If

    TransferString = Workbooks(PrevFileName).Sheets(SheetTypeFrom).Cells(98, 8)
    If Len(TransferString) &gt; 0 Then
        Workbooks(CurrFileName).Sheets(SheetTypeTo).Cells(98, 8) = TransferString
    End If

     TransferString = Workbooks(PrevFileName).Sheets(SheetTypeFrom).Cells(98, 16)
    If Len(TransferString) &gt; 0 Then
        Workbooks(CurrFileName).Sheets(SheetTypeTo).Cells(98, 16) = TransferString
    End If

    TransferString = Workbooks(PrevFileName).Sheets(SheetTypeFrom).Cells(100, 8)
    If Len(TransferString) &gt; 0 Then
        Workbooks(CurrFileName).Sheets(SheetTypeTo).Cells(100, 8) = TransferString
    End If

    TransferString = Workbooks(PrevFileName).Sheets(SheetTypeFrom).Cells(100, 16)
    If Len(TransferString) &gt; 0 Then
        Workbooks(CurrFileName).Sheets(SheetTypeTo).Cells(100, 16) = TransferString
    End If

    TransferString = Workbooks(PrevFileName).Sheets(SheetTypeFrom).Cells(103, 5)
    If Len(TransferString) &gt; 0 Then
        Workbooks(CurrFileName).Sheets(SheetTypeTo).Cells(103, 5) = TransferString
    End If

    TransferString = Workbooks(PrevFileName).Sheets(SheetTypeFrom).Cells(106, 5)
    If Len(TransferString) &gt; 0 Then
        Workbooks(CurrFileName).Sheets(SheetTypeTo).Cells(106, 5) = TransferString
    End If

    TransferString = Workbooks(PrevFileName).Sheets(SheetTypeFrom).Cells(106, 9)
    If Len(TransferString) &gt; 0 Then
        Workbooks(CurrFileName).Sheets(SheetTypeTo).Cells(106, 9) = TransferString
    End If

    TransferString = Workbooks(PrevFileName).Sheets(SheetTypeFrom).Cells(107, 5)
    If Len(TransferString) &gt; 0 Then
        Workbooks(CurrFileName).Sheets(SheetTypeTo).Cells(107, 5) = TransferString
    End If

    TransferString = Workbooks(PrevFileName).Sheets(SheetTypeFrom).Cells(108, 5)
    If Len(TransferString) &gt; 0 Then
        Workbooks(CurrFileName).Sheets(SheetTypeTo).Cells(108, 5) = TransferString
    End If

    TransferString = Workbooks(PrevFileName).Sheets(SheetTypeFrom).Cells(108, 9)
    If Len(TransferString) &gt; 0 Then
        Workbooks(CurrFileName).Sheets(SheetTypeTo).Cells(108, 9) = TransferString
    End If

    TransferString = Workbooks(PrevFileName).Sheets(SheetTypeFrom).Cells(110, 5)
    If Len(TransferString) &gt; 0 Then
        Workbooks(CurrFileName).Sheets(SheetTypeTo).Cells(110, 5) = TransferString
    End If

    TransferString = Workbooks(PrevFileName).Sheets(SheetTypeFrom).Cells(112, 5)
    If Len(TransferString) &gt; 0 Then
        Workbooks(CurrFileName).Sheets(SheetTypeTo).Cells(112, 5) = TransferString
    End If

    TransferString = Workbooks(PrevFileName).Sheets(SheetTypeFrom).Cells(112, 9)
    If Len(TransferString) &gt; 0 Then
        Workbooks(CurrFileName).Sheets(SheetTypeTo).Cells(112, 9) = TransferString
    End If

    TransferString = Workbooks(PrevFileName).Sheets(SheetTypeFrom).Cells(114, 5)
    If Len(TransferString) &gt; 0 Then
        Workbooks(CurrFileName).Sheets(SheetTypeTo).Cells(114, 5) = TransferString
    End If

    TransferString = Workbooks(PrevFileName).Sheets(SheetTypeFrom).Cells(114, 9)
    If Len(TransferString) &gt; 0 Then
        Workbooks(CurrFileName).Sheets(SheetTypeTo).Cells(114, 9) = TransferString
    End If

    TransferString = Workbooks(PrevFileName).Sheets(SheetTypeFrom).Cells(115, 5)
    If Len(TransferString) &gt; 0 Then
        Workbooks(CurrFileName).Sheets(SheetTypeTo).Cells(115, 5) = TransferString
    End If

    TransferString = Workbooks(PrevFileName).Sheets(SheetTypeFrom).Cells(115, 9)
    If Len(TransferString) &gt; 0 Then
        Workbooks(CurrFileName).Sheets(SheetTypeTo).Cells(115, 9) = TransferString
    End If

    TransferString = Workbooks(PrevFileName).Sheets(SheetTypeFrom).Cells(116, 5)
    If Len(TransferString) &gt; 0 Then
        Workbooks(CurrFileName).Sheets(SheetTypeTo).Cells(116, 5) = TransferString
    End If

    TransferString = Workbooks(PrevFileName).Sheets(SheetTypeFrom).Cells(118, 5)
    If Len(TransferString) &gt; 0 Then
        Workbooks(CurrFileName).Sheets(SheetTypeTo).Cells(118, 5) = TransferString
    End If

    TransferString = Workbooks(PrevFileName).Sheets(SheetTypeFrom).Cells(120, 9)
    If Len(TransferString) &gt; 0 Then
        Workbooks(CurrFileName).Sheets(SheetTypeTo).Cells(120, 9) = TransferString
    End If

    TransferString = Workbooks(PrevFileName).Sheets(SheetTypeFrom).Cells(121, 9)
    If Len(TransferString) &gt; 0 Then
        Workbooks(CurrFileName).Sheets(SheetTypeTo).Cells(121, 9) = TransferString
    End If

    TransferString = Workbooks(PrevFileName).Sheets(SheetTypeFrom).Cells(122, 9)
    If Len(TransferString) &gt; 0 Then
        Workbooks(CurrFileName).Sheets(SheetTypeTo).Cells(122, 9) = TransferString
    End If

    TransferString = Workbooks(PrevFileName).Sheets(SheetTypeFrom).Cells(123, 9)
    If Len(TransferString) &gt; 0 Then
        Workbooks(CurrFileName).Sheets(SheetTypeTo).Cells(123, 9) = TransferString
    End If

    TransferString = Workbooks(PrevFileName).Sheets(SheetTypeFrom).Cells(137, 7)
    If Len(TransferString) &gt; 0 Then
        Workbooks(CurrFileName).Sheets(SheetTypeTo).Cells(137, 7) = TransferString
    End If

    TransferString = Workbooks(PrevFileName).Sheets(SheetTypeFrom).Cells(137, 15)
    If Len(TransferString) &gt; 0 Then
        Workbooks(CurrFileName).Sheets(SheetTypeTo).Cells(137, 15) = TransferString
    End If

    TransferString = Workbooks(PrevFileName).Sheets(SheetTypeFrom).Cells(137, 23)
    If Len(TransferString) &gt; 0 Then
        Workbooks(CurrFileName).Sheets(SheetTypeTo).Cells(137, 23) = TransferString
    End If

    TransferString = Workbooks(PrevFileName).Sheets(SheetTypeFrom).Cells(141, 8)
    If Len(TransferString) &gt; 0 Then
        Workbooks(CurrFileName).Sheets(SheetTypeTo).Cells(141, 8) = TransferString
    End If

    TransferString = Workbooks(PrevFileName).Sheets(SheetTypeFrom).Cells(142, 8)
    If Len(TransferString) &gt; 0 Then
        Workbooks(CurrFileName).Sheets(SheetTypeTo).Cells(142, 8) = TransferString
    End If

    TransferString = Workbooks(PrevFileName).Sheets(SheetTypeFrom).Cells(143, 8)
    If Len(TransferString) &gt; 0 Then
        Workbooks(CurrFileName).Sheets(SheetTypeTo).Cells(143, 8) = TransferString
    End If

    TransferString = Workbooks(PrevFileName).Sheets(SheetTypeFrom).Cells(144, 8)
    If Len(TransferString) &gt; 0 Then
        Workbooks(CurrFileName).Sheets(SheetTypeTo).Cells(144, 8) = TransferString
    End If

    TransferString = Workbooks(PrevFileName).Sheets(SheetTypeFrom).Cells(145, 8)
    If Len(TransferString) &gt; 0 Then
        Workbooks(CurrFileName).Sheets(SheetTypeTo).Cells(145, 8) = TransferString
    End If

    TransferString = Workbooks(PrevFileName).Sheets(SheetTypeFrom).Cells(149, 25)
    If Len(TransferString) &gt; 0 Then
        Workbooks(CurrFileName).Sheets(SheetTypeTo).Cells(149, 25) = TransferString
    End If

    TransferString = Workbooks(PrevFileName).Sheets(SheetTypeFrom).Cells(158, 8)
    If Len(TransferString) &gt; 0 Then
        Workbooks(CurrFileName).Sheets(SheetTypeTo).Cells(158, 8) = TransferString
    End If

    TransferString = Workbooks(PrevFileName).Sheets(SheetTypeFrom).Cells(166, 5)
    If Len(TransferString) &gt; 0 Then
        Workbooks(CurrFileName).Sheets(SheetTypeTo).Cells(166, 5) = TransferString
    End If

    TransferString = Workbooks(PrevFileName).Sheets(SheetTypeFrom).Cells(167, 5)
    If Len(TransferString) &gt; 0 Then
        Workbooks(CurrFileName).Sheets(SheetTypeTo).Cells(167, 5) = TransferString
    End If

    TransferString = Workbooks(PrevFileName).Sheets(SheetTypeFrom).Cells(168, 5)
    If Len(TransferString) &gt; 0 Then
        Workbooks(CurrFileName).Sheets(SheetTypeTo).Cells(168, 5) = TransferString
    End If

    TransferString = Workbooks(PrevFileName).Sheets(SheetTypeFrom).Cells(169, 5)
    If Len(TransferString) &gt; 0 Then
        Workbooks(CurrFileName).Sheets(SheetTypeTo).Cells(169, 5) = TransferString
    End If

    TransferString = Workbooks(PrevFileName).Sheets(SheetTypeFrom).Cells(171, 7)
    If Len(TransferString) &gt; 0 Then
        Workbooks(CurrFileName).Sheets(SheetTypeTo).Cells(171, 7) = TransferString
    End If

    TransferString = Workbooks(PrevFileName).Sheets(SheetTypeFrom).Cells(174, 10)
    If Len(TransferString) &gt; 0 Then
        Workbooks(CurrFileName).Sheets(SheetTypeTo).Cells(174, 10) = TransferString
    End If

    TransferString = Workbooks(PrevFileName).Sheets(SheetTypeFrom).Cells(176, 6)
    If Len(TransferString) &gt; 0 Then
        Workbooks(CurrFileName).Sheets(SheetTypeTo).Cells(176, 6) = TransferString
    End If

    TransferString = Workbooks(PrevFileName).Sheets(SheetTypeFrom).Cells(179, 7)
    If Len(TransferString) &gt; 0 Then
        Workbooks(CurrFileName).Sheets(SheetTypeTo).Cells(179, 7) = TransferString
    End If

    TransferString = Workbooks(PrevFileName).Sheets(SheetTypeFrom).Cells(180, 7)
    If Len(TransferString) &gt; 0 Then
        Workbooks(CurrFileName).Sheets(SheetTypeTo).Cells(180, 7) = TransferString
    End If

    TransferString = Workbooks(PrevFileName).Sheets(SheetTypeFrom).Cells(181, 7)
    If Len(TransferString) &gt; 0 Then
        Workbooks(CurrFileName).Sheets(SheetTypeTo).Cells(181, 7) = TransferString
    End If

    TransferString = Workbooks(PrevFileName).Sheets(SheetTypeFrom).Cells(182, 7)
    If Len(TransferString) &gt; 0 Then
        Workbooks(CurrFileName).Sheets(SheetTypeTo).Cells(182, 7) = TransferString
    End If

    TransferString = Workbooks(PrevFileName).Sheets(SheetTypeFrom).Cells(183, 7)
    If Len(TransferString) &gt; 0 Then
        Workbooks(CurrFileName).Sheets(SheetTypeTo).Cells(183, 7) = TransferString
    End If

    TransferString = Workbooks(PrevFileName).Sheets(SheetTypeFrom).Cells(185, 7)
    If Len(TransferString) &gt; 0 Then
        Workbooks(CurrFileName).Sheets(SheetTypeTo).Cells(185, 7) = TransferString
    End If

    TransferString = Workbooks(PrevFileName).Sheets(SheetTypeFrom).Cells(186, 7)
    If Len(TransferString) &gt; 0 Then
        Workbooks(CurrFileName).Sheets(SheetTypeTo).Cells(186, 7) = TransferString
    End If

    TransferString = Workbooks(PrevFileName).Sheets(SheetTypeFrom).Cells(189, 9)
    If Len(TransferString) &gt; 0 Then
        Workbooks(CurrFileName).Sheets(SheetTypeTo).Cells(189, 9) = TransferString
    End If

    TransferString = Workbooks(PrevFileName).Sheets(SheetTypeFrom).Cells(191, 6)
    If Len(TransferString) &gt; 0 Then
        Workbooks(CurrFileName).Sheets(SheetTypeTo).Cells(191, 6) = TransferString
    End If

    TransferString = Workbooks(PrevFileName).Sheets(SheetTypeFrom).Cells(194, 7)
    If Len(TransferString) &gt; 0 Then
        Workbooks(CurrFileName).Sheets(SheetTypeTo).Cells(194, 7) = TransferString
    End If

    TransferString = Workbooks(PrevFileName).Sheets(SheetTypeFrom).Cells(195, 7)
    If Len(TransferString) &gt; 0 Then
        Workbooks(CurrFileName).Sheets(SheetTypeTo).Cells(195, 7) = TransferString
    End If

    TransferString = Workbooks(PrevFileName).Sheets(SheetTypeFrom).Cells(196, 7)
    If Len(TransferString) &gt; 0 Then
        Workbooks(CurrFileName).Sheets(SheetTypeTo).Cells(196, 7) = TransferString
    End If

    TransferString = Workbooks(PrevFileName).Sheets(SheetTypeFrom).Cells(197, 7)
    If Len(TransferString) &gt; 0 Then
        Workbooks(CurrFileName).Sheets(SheetTypeTo).Cells(197, 7) = TransferString
    End If

    TransferString = Workbooks(PrevFileName).Sheets(SheetTypeFrom).Cells(198, 7)
    If Len(TransferString) &gt; 0 Then
        Workbooks(CurrFileName).Sheets(SheetTypeTo).Cells(198, 7) = TransferString
    End If

    TransferString = Workbooks(PrevFileName).Sheets(SheetTypeFrom).Cells(200, 7)
    If Len(TransferString) &gt; 0 Then
        Workbooks(CurrFileName).Sheets(SheetTypeTo).Cells(200, 7) = TransferString
    End If

    TransferString = Workbooks(PrevFileName).Sheets(SheetTypeFrom).Cells(201, 7)
    If Len(TransferString) &gt; 0 Then
        Workbooks(CurrFileName).Sheets(SheetTypeTo).Cells(201, 7) = TransferString
    End If

    TransferString = Workbooks(PrevFileName).Sheets(SheetTypeFrom).Cells(262, 4)
    If Len(TransferString) &gt; 0 Then
        Workbooks(CurrFileName).Sheets(SheetTypeTo).Cells(262, 4) = TransferString
    End If

    i = 265
    For i = 265 To 291
        j = 7
        For j = 7 To 33 Step 2
            TransferString = Workbooks(PrevFileName).Sheets(SheetTypeFrom).Cells(i, j)
            If Len(TransferString) &gt; 0 Then
                Workbooks(CurrFileName).Sheets(SheetTypeTo).Cells(i, j) = TransferString
            End If
        Next j
    Next i

    TransferString = Workbooks(PrevFileName).Sheets(SheetTypeFrom).Cells(293, 7)
    If Len(TransferString) &gt; 0 Then
        Workbooks(CurrFileName).Sheets(SheetTypeTo).Cells(293, 7) = TransferString
    End If

    TransferString = Workbooks(PrevFileName).Sheets(SheetTypeFrom).Cells(299, 6)
    If Len(TransferString) &gt; 0 Then
        Workbooks(CurrFileName).Sheets(SheetTypeTo).Cells(299, 6) = TransferString
    End If

    TransferString = Workbooks(PrevFileName).Sheets(SheetTypeFrom).Cells(299, 15)
    If Len(TransferString) &gt; 0 Then
        Workbooks(CurrFileName).Sheets(SheetTypeTo).Cells(299, 15) = TransferString
    End If

    TransferString = Workbooks(PrevFileName).Sheets(SheetTypeFrom).Cells(299, 24)
    If Len(TransferString) &gt; 0 Then
        Workbooks(CurrFileName).Sheets(SheetTypeTo).Cells(299, 24) = TransferString
    End If

    TransferString = Workbooks(PrevFileName).Sheets(SheetTypeFrom).Cells(301, 6)
    If Len(TransferString) &gt; 0 Then
        Workbooks(CurrFileName).Sheets(SheetTypeTo).Cells(301, 6) = TransferString
    End If

    TransferString = Workbooks(PrevFileName).Sheets(SheetTypeFrom).Cells(301, 15)
    If Len(TransferString) &gt; 0 Then
        If TransferString = "&lt;Selectionnez&gt;" Then
            Workbooks(CurrFileName).Sheets(SheetTypeTo).Cells(301, 15) = "&lt;Select One&gt;"
        ElseIf TransferString = "Domestique" Then
            Workbooks(CurrFileName).Sheets(SheetTypeTo).Cells(301, 15) = "Domestic"
        ElseIf TransferString = "Outre-mer" Then
            Workbooks(CurrFileName).Sheets(SheetTypeTo).Cells(301, 15) = "Offshore"
        End If
    End If

    TransferString = Workbooks(PrevFileName).Sheets(SheetTypeFrom).Cells(301, 22)
    If Len(TransferString) &gt; 0 Then
        Workbooks(CurrFileName).Sheets(SheetTypeTo).Cells(301, 22) = TransferString
    End If

    TransferString = Workbooks(PrevFileName).Sheets(SheetTypeFrom).Cells(301, 33)
    If Len(TransferString) &gt; 0 Then
        Workbooks(CurrFileName).Sheets(SheetTypeTo).Cells(301, 33) = TransferString
    End If

    TransferString = Workbooks(PrevFileName).Sheets(SheetTypeFrom).Cells(303, 6)
    If Len(TransferString) &gt; 0 Then
        Workbooks(CurrFileName).Sheets(SheetTypeTo).Cells(303, 6) = TransferString
    End If

    TransferString = Workbooks(PrevFileName).Sheets(SheetTypeFrom).Cells(303, 15)
    If Len(TransferString) &gt; 0 Then
        Workbooks(CurrFileName).Sheets(SheetTypeTo).Cells(303, 15) = TransferString
    End If

    TransferString = Workbooks(PrevFileName).Sheets(SheetTypeFrom).Cells(303, 26)
    If Len(TransferString) &gt; 0 Then
        Workbooks(CurrFileName).Sheets(SheetTypeTo).Cells(303, 26) = TransferString
    End If

    TransferString = Workbooks(PrevFileName).Sheets(SheetTypeFrom).Cells(303, 36)
    If Len(TransferString) &gt; 0 Then
        Workbooks(CurrFileName).Sheets(SheetTypeTo).Cells(303, 36) = TransferString
    End If

    TransferString = Workbooks(PrevFileName).Sheets(SheetTypeFrom).Cells(305, 6)
    If Len(TransferString) &gt; 0 Then
        Workbooks(CurrFileName).Sheets(SheetTypeTo).Cells(305, 6) = TransferString
    End If

    TransferString = Workbooks(PrevFileName).Sheets(SheetTypeFrom).Cells(305, 15)
    If Len(TransferString) &gt; 0 Then
        Workbooks(CurrFileName).Sheets(SheetTypeTo).Cells(305, 15) = TransferString
    End If

    TransferString = Workbooks(PrevFileName).Sheets(SheetTypeFrom).Cells(305, 25)
    If Len(TransferString) &gt; 0 Then
        Workbooks(CurrFileName).Sheets(SheetTypeTo).Cells(305, 25) = TransferString
    End If
    
    Workbooks(PrevFileName).Close

    Workbooks(CurrFileName).Activate
    If Sheet1.CheckBox16.Value = True Then 'wanda
    Workbooks(CurrFileName).Sheet1.Cells(6, 11) = "Note: Delivery Method must be selected"
    Workbooks(CurrFileName).Sheet1.Cells(7, 11) = "Note: Tax determination must be selected"
    Workbooks(CurrFileName).Sheet1.Cells(8, 11) = "Note: Review all fields on the Input Sheet to ensure accurracy"
    End If
    If Sheet1.CheckBox18.Value = True Then 'wanda
    Workbooks(CurrFileName).Sheet1.Cells(6, 11) = "Remarque : le mode de livraison doit être sélectionné"
    Workbooks(CurrFileName).Sheet1.Cells(7, 11) = "Remarque : la détermination de la taxe doit être sélectionnée"
    Workbooks(CurrFileName).Sheet1.Cells(8, 11) = "Remarque : examinez tous les champs de la fiche d'entrée pour en vérifer l'exactitude"
    End If

    Sheets(LPTypeTo).Protect "bpsform"
    Sheets(SheetTypeTo).Protect "bpsform"
   
End Sub

Private Sub CheckBox12_Click()
'*************************************
'v2.2 - Mckesson Checkbox
'*************************************

 If Sheet1.CheckBox12.Value = True Then
    Sheet22.Visible = True
    Sheet1.Activate
 Else
    Sheet22.Visible = False
 End If
 
    'The following 3 IF statements either hide or dislay sections of the Input Sheet depending
    'upon the Containment Scenario selected
    
    If Sheet1.CheckBox5.Value = True Then

        Sheet2.Unprotect "bpsform"
        Sheet2.Rows("156:258").Hidden = True
        
        Sheet2.Rows("156:172").Hidden = False
        Sheet2.Rows("203").Hidden = False
        Sheet2.CheckBox4.Value = False
            
        Sheet1.Protect "bpsform"
        Sheet2.Protect "bpsform"

    End If

    If Sheet1.CheckBox7.Value = True Then

        Sheet2.Unprotect "bpsform"
        Sheet2.Rows("156:258").Hidden = True
        
        Sheet2.Rows("156:187").Hidden = False
        Sheet2.Rows("203").Hidden = False
        
        Sheet2.Rows("204:258").Hidden = True
        Sheet2.CheckBox4.Value = False
        
        Sheet1.Protect "bpsform"
        Sheet2.Protect "bpsform"

    End If

    If Sheet1.CheckBox11.Value = True Then

        Sheet2.Unprotect "bpsform"
        Sheet2.Rows("156:258").Hidden = True
        Sheet2.Rows("156:202").Hidden = False
        Sheet2.CheckBox4.Value = False
            
        Sheet1.Protect "bpsform"
        Sheet2.Protect "bpsform"

    End If

        Sheet2.Visible = True
End Sub

Public Function Get_File_Name(Path As String) As String

    Dim SlashLocation As Integer
    Dim RemainingString As String
    
    
    RemainingString = Path
        
    Do
        
        SlashLocation = InStr(RemainingString, "\")
        
        If SlashLocation &gt; 0 Then
            RemainingString = Right(RemainingString, Len(RemainingString) - SlashLocation)
        End If
        
    Loop While SlashLocation &gt; 0
    
    Get_File_Name = RemainingString

End Function


Rem removed unmatched Sub/End: End Sub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 (SAP Input Sheet).xml><?xml version="1.0" encoding="utf-8"?>
<!DOCTYPE module  PUBLIC '-//OpenOffice.org//DTD OfficeDocument 1.0//EN'  'module.dtd'>
<script:module xmlns:script="http://openoffice.org/2000/script" script:name="Sheet11 (SAP Input Sheet)" script:language="StarBasic">REM  *****  BASIC  *****

Sub Main

End Sub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Private Sub ComboBox1_Change()


If ComboBox1.Value = 1 Then
ActiveSheet.Unprotect "cdmform"
Sheet11.Rows("378:397").Select
Selection.EntireRow.Hidden = False
Sheet11.Rows("379:397").Select
Selection.EntireRow.Hidden = True
ActiveSheet.Protect "cdmform"
End If

If ComboBox1.Value = 2 Then
ActiveSheet.Unprotect "cdmform"
Sheet11.Rows("378:397").Select
Selection.EntireRow.Hidden = False
Sheet11.Rows("380:397").Select
Selection.EntireRow.Hidden = True
ActiveSheet.Protect "cdmform"
End If

If ComboBox1.Value = 3 Then
ActiveSheet.Unprotect "cdmform"
Sheet11.Rows("378:397").Select
Selection.EntireRow.Hidden = False
Sheet11.Rows("381:397").Select
Selection.EntireRow.Hidden = True
ActiveSheet.Protect "cdmform"
End If
If ComboBox1.Value = 4 Then
ActiveSheet.Unprotect "cdmform"
Sheet11.Rows("378:397").Select
Selection.EntireRow.Hidden = False
Sheet11.Rows("382:397").Select
Selection.EntireRow.Hidden = True
ActiveSheet.Protect "cdmform"
End If
If ComboBox1.Value = 5 Then
ActiveSheet.Unprotect "cdmform"
Sheet11.Rows("378:397").Select
Selection.EntireRow.Hidden = False
Sheet11.Rows("383:397").Select
Selection.EntireRow.Hidden = True
ActiveSheet.Protect "cdmform"
End If
If ComboBox1.Value = 6 Then
ActiveSheet.Unprotect "cdmform"
Sheet11.Rows("378:397").Select
Selection.EntireRow.Hidden = False
Sheet11.Rows("384:397").Select
Selection.EntireRow.Hidden = True
ActiveSheet.Protect "cdmform"
End If
If ComboBox1.Value = 7 Then
ActiveSheet.Unprotect "cdmform"
Sheet11.Rows("378:397").Select
Selection.EntireRow.Hidden = False
Sheet11.Rows("385:397").Select
Selection.EntireRow.Hidden = True
ActiveSheet.Protect "cdmform"
End If
If ComboBox1.Value = 8 Then
ActiveSheet.Unprotect "cdmform"
Sheet11.Rows("378:397").Select
Selection.EntireRow.Hidden = False
Sheet11.Rows("386:397").Select
Selection.EntireRow.Hidden = True
ActiveSheet.Protect "cdmform"
End If
If ComboBox1.Value = 9 Then
ActiveSheet.Unprotect "cdmform"
Sheet11.Rows("378:397").Select
Selection.EntireRow.Hidden = False
Sheet11.Rows("387:397").Select
Selection.EntireRow.Hidden = True
ActiveSheet.Protect "cdmform"
End If
If ComboBox1.Value = 10 Then
ActiveSheet.Unprotect "cdmform"
Sheet11.Rows("378:397").Select
Selection.EntireRow.Hidden = False
Sheet11.Rows("388:397").Select
Selection.EntireRow.Hidden = True
ActiveSheet.Protect "cdmform"
End If

If ComboBox1.Value = 11 Then
ActiveSheet.Unprotect "cdmform"
Sheet11.Rows("378:397").Select
Selection.EntireRow.Hidden = False
Sheet11.Rows("389:397").Select
Selection.EntireRow.Hidden = True
ActiveSheet.Protect "cdmform"
End If
If ComboBox1.Value = 12 Then
ActiveSheet.Unprotect "cdmform"
Sheet11.Rows("378:397").Select
Selection.EntireRow.Hidden = False
Sheet11.Rows("390:397").Select
Selection.EntireRow.Hidden = True
ActiveSheet.Protect "cdmform"
End If
If ComboBox1.Value = 13 Then
ActiveSheet.Unprotect "cdmform"
Sheet11.Rows("378:397").Select
Selection.EntireRow.Hidden = False
Sheet11.Rows("391:397").Select
Selection.EntireRow.Hidden = True
ActiveSheet.Protect "cdmform"
End If
If ComboBox1.Value = 14 Then
ActiveSheet.Unprotect "cdmform"
Sheet11.Rows("378:397").Select
Selection.EntireRow.Hidden = False
Sheet11.Rows("392:397").Select
Selection.EntireRow.Hidden = True
ActiveSheet.Protect "cdmform"
End If
If ComboBox1.Value = 15 Then
ActiveSheet.Unprotect "cdmform"
Sheet11.Rows("378:397").Select
Selection.EntireRow.Hidden = False
Sheet11.Rows("393:397").Select
Selection.EntireRow.Hidden = True
ActiveSheet.Protect "cdmform"
End If
If ComboBox1.Value = 16 Then
ActiveSheet.Unprotect "cdmform"
Sheet11.Rows("378:397").Select
Selection.EntireRow.Hidden = False
Sheet11.Rows("394:397").Select
Selection.EntireRow.Hidden = True
ActiveSheet.Protect "cdmform"
End If
If ComboBox1.Value = 17 Then
ActiveSheet.Unprotect "cdmform"
Sheet11.Rows("378:397").Select
Selection.EntireRow.Hidden = False
Sheet11.Rows("395:397").Select
Selection.EntireRow.Hidden = True
ActiveSheet.Protect "cdmform"
End If
If ComboBox1.Value = 18 Then
ActiveSheet.Unprotect "cdmform"
Sheet11.Rows("378:397").Select
Selection.EntireRow.Hidden = False
Sheet11.Rows("396:397").Select
Selection.EntireRow.Hidden = True
ActiveSheet.Protect "cdmform"
End If
If ComboBox1.Value = 19 Then
ActiveSheet.Unprotect "cdmform"
Sheet11.Rows("378:397").Select
Selection.EntireRow.Hidden = False
Sheet11.Rows("397:397").Select
Selection.EntireRow.Hidden = True
ActiveSheet.Protect "cdmform"
End If
If ComboBox1.Value = 20 Then
ActiveSheet.Unprotect "cdmform"
Sheet11.Rows("378:397").Select
Selection.EntireRow.Hidden = False
ActiveSheet.Protect "cdmform"
End If

End Sub

Private Sub CommandButton2_Click()
 Sheet11.Range("A212").Select
    
End Sub

Private Sub CommandButton3_Click()
Sheet11.Range("A11").Select
End Sub

Private Sub CommandButton4_Click()
Sheet1.Select
Sheet1.Range("A31").Select


End Sub

Private Sub CommandButton5_Click()
Sheet11.Unprotect "cdmform"
Sheet11.Rows("388:397").Select
Selection.EntireRow.Hidden = False
Sheet11.Protect "cdmform"

End Sub

Private Sub Worksheet_Change(ByVal Target As Range)
  
   
    Dim CellAddress As String
    
    If Intersect(Target, Range("G17, O17, G59, G77, R77, I139")) Is Nothing Then
        Exit Sub
    Else
        CellAddress = ActiveCell.Address
        
        If CellAddress = "$G$17" Then
            Call ArticleCategory
        ElseIf CellAddress = "$O$17" Then
            Call ArticleType
        ElseIf CellAddress = "$G$59" Then
            Call SupplySource
        ElseIf CellAddress = "$G$77" Then
            Call FlavourGroup
        ElseIf CellAddress = "$R$77" Then
            Call FlavourGroup2
        ElseIf CellAddress = "$I$139" Then
            Call IngredientsByDC
        End If
    End If
End Sub

Sub ArticleCategory()
    'Worksheet Change Event
    
    Dim Answer As Integer
   
    Sheet11.Unprotect "cdmform" 'v2.0.1
    
    If Sheet11.Cells(17, 7) = "Generic" Or Sheet11.Cells(17, 7) = "Générique" Then 'wanda
        
        Answer = MsgBox("Is this a New Variant for an existing Generic Article?", vbYesNo)
          
        If Answer = 6 Then
            
            If Sheet1.CheckBox16.Value = True Then 'wanda
                Sheet11.Cells(19, 2) = "Generic Article Number:"
                Sheet11.Cells(19, 7).Interior.Color = 10092543
            End If
            
            If Sheet1.CheckBox18.Value = True Then 'wanda
                Sheet11.Cells(19, 2) = "No d'article générique:"
                Sheet11.Cells(19, 7).Interior.Color = 10092543
            End If
          
            If Sheet1.CheckBox16.Value = True Then 'wanda
                Sheet11.Cells(19, 12) = "New Variant for existing Generic Article"
                Sheet11.Range("S19:V19").Merge
                Sheet11.Range("S19:V19").Interior.Color = 16737996
            End If
            
            If Sheet1.CheckBox18.Value = True Then 'wanda
                Sheet11.Cells(19, 12) = "Nouvelle variante pour un article générique existant"
                Sheet11.Range("S19:V19").Merge
                Sheet11.Range("S19:V19").Interior.Color = 16737996
            End If
        
        Else
            
            Application.ScreenUpdating = False
            Sheet11.Cells(19, 7).Interior.Color = 16737996
            Sheet11.Range("S19:V19").ClearFormats
            
            If Sheet1.CheckBox16.Value = True Then 'wanda
                Sheet11.Cells(19, 2) = "Generic Article Number:"
            End If
          
            If Sheet1.CheckBox18.Value = True Then 'wanda
                Sheet11.Cells(19, 2) = "No d'article générique:"
            End If
            
            If Sheet1.CheckBox16.Value = True Then 'wanda
                Sheet11.Cells(19, 12) = ""
                Sheet11.Cells(19, 12).Interior.Color = xlNone
            End If
            
            If Sheet1.CheckBox18.Value = True Then 'wanda
                Sheet11.Cells(19, 12) = ""
            End If
            
        End If
    Else
    
    Sheet11.Range("S19:V19").ClearFormats
    
    If Sheet1.CheckBox16.Value = True Then 'wanda
        Sheet11.Cells(19, 2) = "Article Number:"
        End If
     If Sheet1.CheckBox18.Value = True Then 'wanda
        Sheet11.Cells(19, 2) = "Numéro d'article :"
        End If
        'Fill Field Purple
        Sheet11.Cells(19, 7).Interior.Color = 16737996
        
        Sheet11.Cells(19, 12) = ""
        
    End If
    
    Sheet11.Rows("205:323").Hidden = True
    'Row hide/show changes  Nick
    
    If Sheet11.Cells(17, 7) = "Prepack" Or Sheet11.Cells(17, 7) = "Préemballés" Then 'wanda
        Sheet11.Rows("205:278").Hidden = False
        Sheet11.Unprotect "cdmform"
        Sheet11.Cells(1, 28).Select
        Selection.Value = "v"
        If Sheet1.CheckBox16.Value = True Then 'wanda
        'Sheet11.Cells(207, 6) = "Generic Article Number:"
        End If
        If Sheet1.CheckBox18.Value = True Then 'wanda
        Sheet11.Cells(207, 6) = "No d'article générique:"
        End If
        
        Sheet11.Range("G174:I174").Copy
        Sheet11.Range("J207:L207").Select
        Sheet11.Paste
        Sheet11.Cells(207, 10) = ""
       
    ElseIf Sheet11.Cells(17, 7) = "Sales Set" Or Sheet11.Cells(17, 7) = "Display" Or Sheet11.Cells(17, 7) = "Lot de vente" Or Sheet11.Cells(17, 7) = "Affichage" Then 'wanda
        Sheet11.Rows("205:278").Hidden = False
        Sheet11.Cells(207, 6) = ""
        Sheet11.Range("J206:L206").Copy
        Sheet11.Range("J207:L207").Select
        Sheet11.Paste
        Sheet11.Unprotect "cdmform        "
        Sheet11.Cells(207, 10) = ""
        Sheet11.Cells(1, 28).Value = ""
    ElseIf Sheet11.Cells(17, 7) = "Generic" Or Sheet11.Cells(17, 7) = "Générique" Then 'wanda
        Sheet11.Rows("279:323").Hidden = False
        Sheet11.Rows("203:221").Hidden = False
        Sheet11.Cells(1, 28).Value = ""
    
    End If
    If Sheet11.Cells(17, 7) = "Display" Then
        Sheet11.Unprotect "cdmform"
        Sheet11.Cells(1, 28).Value = "v"
        End If
    If Sheet11.Cells(17, 7) = "Single" Then
        Sheet11.Unprotect "cdmform"
        Sheet11.Cells(1, 28).Value = ""
        End If
        
Sheet11.Cells(18, 1).Select

    Sheet11.Protect "cdmform" 'v2.0.1

End Sub

Sub ArticleType()
     'Worksheet Change Event
    
    Dim ArticleTypeName As String
    
    Sheet11.Unprotect "cdmform" 'v2.0.1
    
    ArticleTypeName = Sheet11.Cells(17, 15)
    
    If ArticleTypeName = "ZTOB - Tobacco Articles" Or ArticleTypeName = "ZTOB - Produit commercialisable" Then 'wanda
        Sheet11.Cells(63, 7).Interior.Color = 10092543
        Sheet11.Cells(63, 14).Interior.Color = 10092543
        Sheet11.Cells(63, 21).Interior.Color = 10092543
        Sheet11.Cells(63, 29).Interior.Color = 10092543
    Else
        Sheet11.Cells(63, 7).Interior.Color = 39423
        Sheet11.Cells(63, 14).Interior.Color = 39423
        Sheet11.Cells(63, 21).Interior.Color = 39423
        Sheet11.Cells(63, 29).Interior.Color = 39423
    End If
    
    If ArticleTypeName = "ZALB - Made in Store" Or ArticleTypeName = "ZALB - Cuits en magasin" Then 'wanda
        Sheet3.Cells(25, 21) = True
    End If

    Sheet11.Protect "cdmform" 'v2.0.1
    
    
End Sub

Sub FlavourGroup()
     'Worksheet Change Event
    
    Sheet11.Unprotect "cdmform" 'v2.0.1
    
    If Sheet11.Cells(77, 7) = "Yes" Or Sheet11.Cells(77, 7) = "Oui" Then 'wanda
    If Sheet1.CheckBox16.Value = True Then 'wanda
        Sheet11.Cells(77, 13) = "Create New Article Group (Flavour Group)?"
        End If
     If Sheet1.CheckBox18.Value = True Then 'wanda
        Sheet11.Cells(77, 13) = "Créer un groupe de saveurs?"
        End If
    Else
        Sheet11.Cells(77, 13) = ""
    End If
    
    Sheet11.Protect "cdmform" 'v2.0.1

End Sub

Sub FlavourGroup2()
   'Worksheet Change Event
    
    Sheet11.Unprotect "cdmform" 'v2.0.1
    
    If Sheet11.Cells(77, 18) = "Yes" Or Sheet11.Cells(77, 18) = "Oui" Then
    If Sheet1.CheckBox16.Value = True Then 'wanda
        Sheet11.Cells(77, 24) = "New Article Group (Flavour Group) Name:"
        End If
    If Sheet1.CheckBox18.Value = True Then 'wanda
        Sheet11.Cells(77, 24) = "Nouveau nom de groupe de saveurs :"
        End If
    ElseIf Sheet11.Cells(77, 18) = "No" Or Sheet11.Cells(77, 18) = "Non" Then
    If Sheet1.CheckBox16.Value = True Then 'wanda
        Sheet11.Cells(77, 24) = "Article Group (Flavour Group) Number:"
        End If
     If Sheet1.CheckBox18.Value = True Then 'wanda
        Sheet11.Cells(77, 24) = "No de groupe de saveurs :"
        End If
    Else
        Sheet11.Cells(77, 24) = ""
    End If
    
    Sheet11.Protect "cdmform" 'v2.0.1


End Sub

Sub IngredientsByDC()

    Sheet11.Unprotect "cdmform" 'v2.0.1

    If Sheet11.Cells(139, 9) = "Yes" Or Sheet11.Cells(139, 9) = "Oui" Then 'wanda
        Sheet11.Rows("141:159").Hidden = False
    Else
        Sheet11.Rows("141:159").Hidden = True
    End If

    Sheet11.Protect "cdmform" 'v2.0.1

End Sub


Sub SupplySource()
    'Worksheet Change Event and linked to the In-Store Indicator
    
    Sheet11.Unprotect "cdmform" 'v2.0.1
    
    If Sheet11.Cells(59, 7) = "N/A - In-Store" Or Sheet11.Cells(59, 7) = "S. O. - En magasin" Then 'wanda
        Sheet3.Cells(21, 21) = "TRUE"
        Sheet11.Shapes("Check Box 17").Locked = True
    Else
        Sheet3.Cells(21, 21) = "FALSE"
        Sheet11.Shapes("Check Box 17").Locked = False
    End If

    Sheet11.Protect "cdmform" 'v2.0.1

End Sub

Sub ScaleIndicator()
    'Linked to the Scale Indicator Check Box

    Sheet11.Unprotect "cdmform" 'v2.0.1

    If Sheet3.Cells(23, 21) = True Then
        Sheet11.Rows("121:125").Hidden = False
    Else
        Sheet11.Rows("121:125").Hidden = True
    End If

    Sheet11.Protect "cdmform" 'v2.0.1

End Sub

Sub IngredientIndicator()
    'Linked to teh Ingredient Indicator

    Sheet11.Unprotect "cdmform" 'v2.0.1

    If Sheet3.Cells(25, 21) = True Then
        Sheet11.Rows("132:159").Hidden = False
        
        If Sheet11.Cells(139, 9) = "Yes" Or Sheet11.Cells(139, 9) = "Oui" Then 'wanda
        If Sheet1.CheckBox16.Value = True Then 'wanda
            Sheet11.Cells(139, 9) = "Yes"
        End If
         If Sheet1.CheckBox18.Value = True Then 'wanda
            Sheet11.Cells(139, 9) = "Oui"
        End If
        End If
    Else
        Sheet11.Rows("132:159").Hidden = True
    End If

    Sheet11.Protect "cdmform" 'v2.0.1

End Sub

Private Sub UserForm1_Initialize()
    
    Dim Address As Integer
    Dim ColumnLetter As String
    
    Dim CheckBoxName As String
       
       
    For i = 2 To 24
        For j = 27 To 31
            If Sheet3.Cells(i, j) = "X" Then
                
                ColumnLetter = Chr(Int((j - 1) / 26) + 64) &amp; Chr(((j - 1) Mod 26) + 65)
                  
                CheckBoxName = ColumnLetter &amp; i
                  
                If CheckBoxName = "AA2" Then
                    UserForm1.Controls("CheckBox106").Value = True
                Else
                    UserForm1.Controls(CheckBoxName).Value = True
                End If
            End If
        Next j
    Next i
      
    UserForm1.Show
    
End Sub


Private Sub CommandButton1_Click()

    Call UserForm1_Initialize
    
End Sub


</script:module>
</file>

<file path=Basic/VBAProject/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Private Sub CheckBox1_Click()
    
    'Populate Form
    
    Dim EffDate As Long
    Dim Count As Integer
    Dim ExitCount As Integer
    Dim Check As String
    
    Dim Descriptoin As String
    Dim Counter As Integer
    Dim AssortNum As Integer
    
    Counter = 18
    
    Count = 18
    ExitCount = 0
    
    Application.ScreenUpdating = False
    
    If Sheet14.CheckBox1.Value = True Then
        
        Sheet1.Activate
        
        EffDate = Sheet3.Cells(6, 21)
        
        If Sheet1.CheckBox15.Value = False Then
            
            Sheet14.Activate
            
            If Sheet3.Cells(3, 7) &gt; 1 Then
                
                AssortNum = Sheet3.Cells(3, 7)
                
                For i = 27 To AssortNum + 27
                    
                    If Sheet2.Cells(i, 5) &lt;&gt; "" Then
                        
                        Description = Sheet2.Cells(i, 5)
                        
                        Sheet14.Cells(Counter, 1) = "A"
                        Sheet14.Cells(Counter, 4) = Description
                        
                        Counter = Counter + 1
                    
                    End If
                    
                Next i
                
                For j = 208 To 257
                    
                    If Sheet2.Cells(j, 2) = "Yes" Or Sheet2.Cells(j, 2) = "Oui" Then 'wanda
                        If Sheet2.Cells(j, 6) &lt;&gt; "" Then
                            
                            Description = Sheet2.Cells(j, 6)
                            
                            Sheet14.Cells(Counter, 1) = "A"
                            Sheet14.Cells(Counter, 4) = Description
                        
                            Counter = Counter + 1
                            
                        End If
                    End If
                Next j
            
            ElseIf Sheet3.Cells(3, 7) = 1 Then
            
                Description = Sheet2.Cells(42, 7)
                
                Sheet14.Cells(Counter, 1) = "A"
                Sheet14.Cells(Counter, 4) = Description
                
                Counter = Counter + 1
                
                For j = 208 To 257
                    
                    If Sheet2.Cells(j, 2) = "Yes" Or Sheet2.Cells(j, 2) = "Oui" Then 'wanda
                        If Sheet2.Cells(j, 6) &lt;&gt; "" Then
                            
                            Description = Sheet2.Cells(j, 6)
                            
                            Sheet14.Cells(Counter, 1) = "A"
                            Sheet14.Cells(Counter, 4) = Description
                        
                            Counter = Counter + 1
                            
                        End If
                    End If
                Next j
            
            End If
            
            ''''''''''''''''''
            If Sheet2.ComboBox9.Value &lt;&gt; "Not Applicable" And Sheet2.ComboBox9.Value &lt;&gt; "Pas Applicable" Then 'wanda
            
                If Sheet3.Cells(3, 7) &gt; 1 Then
                    
                    AssortNum = Sheet3.Cells(3, 7)
                    
                    For i = 27 To AssortNum + 27
                        
                        If Sheet2.Cells(i, 5) &lt;&gt; "" Then
                            
                            Description = Sheet2.Cells(i, 5)
                            
                            Sheet14.Cells(Counter, 1) = "P"
                            Sheet14.Cells(Counter, 4) = Description
                            
                            Counter = Counter + 1
                        
                        End If
                        
                    Next i
                    
                    For j = 208 To 257
                        
                        If Sheet2.Cells(j, 2) = "Yes" Or Sheet2.Cells(j, 2) = "Oui" Then 'wanda
                            If Sheet2.Cells(j, 6) &lt;&gt; "" Then
                                
                                Description = Sheet2.Cells(j, 6)
                                
                                Sheet14.Cells(Counter, 1) = "P"
                                Sheet14.Cells(Counter, 4) = Description
                            
                                Counter = Counter + 1
                                
                            End If
                        End If
                    Next j
                
                ElseIf Sheet3.Cells(3, 7) = 1 Then
                
                    Description = Sheet2.Cells(42, 7)
                    
                    Sheet14.Cells(Counter, 1) = "P"
                    Sheet14.Cells(Counter, 4) = Description
                    
                    Counter = Counter + 1
                    
                    For j = 208 To 257
                        
                        If Sheet2.Cells(j, 2) = "Yes" Or Sheet2.Cells(j, 2) = "Oui" Then 'wanda
                            If Sheet2.Cells(j, 6) &lt;&gt; "" Then
                                
                                Description = Sheet2.Cells(j, 6)
                                
                                Sheet14.Cells(Counter, 1) = "P"
                                Sheet14.Cells(Counter, 4) = Description
                            
                                Counter = Counter + 1
                                
                            End If
                        End If
                    Next j
                
                End If
            
            End If
            
            If Sheet14.CheckBox1.Value = True Then
                Do
                
                    Check = Sheet14.Cells(Count, 4)
                    
                    If Check &lt;&gt; "" Then
                    
                        Sheet14.Cells(Count, 2) = EffDate
                        ExitCount = 0
                
                    Else
                    
                        ExitCount = ExitCount + 1
                        If ExitCount &gt; 10 Then
                            Exit Do
                        End If
                    End If
                    
                    Count = Count + 1
            
                Loop
            
            End If
            
        Else
        
           Sheet14.Activate
            
           'Description = Sheets("Product Form").Cells(58, 8)
           
           EffDate = Sheet3.Cells(11, 21)
            
           Sheet14.Cells(18, 1) = "A"
           Sheet14.Cells(18, 2) = EffDate
           Sheet14.Cells(18, 4) = Description
           
           Sheet14.Cells(19, 1) = "P"
           Sheet14.Cells(19, 2) = EffDate
           Sheet14.Cells(19, 4) = Description
           
        
        End If
        
    Else
     
        Sheet14.Range("D18" &amp; ":" &amp; "D100").ClearContents
        Sheet14.Range("A18" &amp; ":" &amp; "A100").ClearContents
        Sheet14.Range("B18" &amp; ":" &amp; "B100").ClearContents
    End If
    
    
    
End Sub

Private Sub CheckBox2_Click()
    
    'Hide and unhide blank columns
    
    Dim StartCol As Integer
    Dim EndCol As Integer
    
    Application.ScreenUpdating = False
    
    Workbooks(ThisWorkbook.Name).Sheet14.Activate

    If Sheet14.CheckBox2.Value = True Then
     
         
         For i = 7 To 255 Step 5
            
                 If Workbooks(ThisWorkbook.Name).Sheet14.Cells(15, i) = 0 Then
                    
                    Workbooks(ThisWorkbook.Name).Sheet14.Columns(i - 1).Select
                    Selection.EntireColumn.Hidden = True
                    
                    Workbooks(ThisWorkbook.Name).Sheet14.Columns(i).Select
                    Selection.EntireColumn.Hidden = True
                    
                    Workbooks(ThisWorkbook.Name).Sheet14.Columns(i + 1).Select
                    Selection.EntireColumn.Hidden = True
                    
                    Workbooks(ThisWorkbook.Name).Sheet14.Columns(i + 2).Select
                    Selection.EntireColumn.Hidden = True
                    
                    Workbooks(ThisWorkbook.Name).Sheet14.Columns(i + 3).Select
                    Selection.EntireColumn.Hidden = True
                 
                 End If
                 
         Next i
     
     Else
     
         Workbooks(ThisWorkbook.Name).Sheet14.Columns("F" &amp; ":" &amp; "IU").Select
         Selection.EntireColumn.Hidden = False
         
     End If
     
     Workbooks(ThisWorkbook.Name).Sheet14.Cells(18, 7).Select
     Workbooks(ThisWorkbook.Name).Sheet14.Cells(1, 1).Select


End Sub

Private Sub CheckBox3_Click()
    
    'Get NG Numbers
    
    Dim NG() As Long
    Dim Description() As String
    Dim ExitCount As Integer
    Dim PTDesCount As Integer
    Dim ArrayCount As Integer
    Dim Check As String
    
    ExitCount = 0
    PTCount = 18
    ArrayCount = 1
    
    Application.ScreenUpdating = False
    
    If Sheet14.CheckBox3.Value = True Then
        
        Sheet1.Activate
        
        If Sheet1.CheckBox15.Value = True Then
            
            'Sheet14.Activate
            
            'Check = Sheets("Product Form").Cells(58, 8)
            
            'ReDim Preserve Description(ArrayCount)
            'Description(ArrayCount) = Check
            'ReDim Preserve NG(ArrayCount)
            'NG(ArrayCount) = Sheet2.Cells(38, 7)
            
            'ArrayCount = ArrayCount + 1
        
        Else
            
            Sheet14.Activate
            
            Check = Sheet2.Cells(42, 7)
            
            If Check &lt;&gt; "" Then
        
                ReDim Preserve Description(ArrayCount)
                Description(ArrayCount) = Check
                ReDim Preserve NG(ArrayCount)
                NG(ArrayCount) = Sheet2.Cells(38, 7)
                
                ArrayCount = ArrayCount + 1
                
            End If
            
            For i = 27 To 38
            
                Check = Sheet2.Cells(i, 5)
            
                If Check &lt;&gt; "" Then
            
                    ReDim Preserve Description(ArrayCount)
                    Description(ArrayCount) = Check
                    ReDim Preserve NG(ArrayCount)
                    NG(ArrayCount) = Sheet2.Cells(i, 2)
                         
                    ArrayCount = ArrayCount + 1
                        
                End If
            
            Next i
            
            For j = 208 To 257
                
                Check = Sheet2.Cells(j, 6)
            
                If Check &lt;&gt; "" Then
            
                    ReDim Preserve Description(ArrayCount)
                    Description(ArrayCount) = Check
                    ReDim Preserve NG(ArrayCount)
                    NG(ArrayCount) = Sheet2.Cells(j, 4)
                         
                    ArrayCount = ArrayCount + 1
                        
                End If
            
            Next j
        
        End If
        
        k = 1
        
        Do
            
            Check = Sheet14.Cells(PTCount, 4)
        
            If Check &lt;&gt; "" Then
                
                For k = 1 To ArrayCount - 1
                
                    If Check = Description(k) Then
                        
                        Sheet14.Cells(PTCount, 3) = NG(k)
                
                    End If
                
                Next k
            
                ExitCount = 0
                
            Else
                
                ExitCount = ExitCount + 1
                
            End If
            
            PTCount = PTCount + 1
            
            If ExitCount = 10 Then
                Exit Do
            End If
            
        Loop
        
    Else
    
        Sheet14.Range("C18" &amp; ":" &amp; "C100").ClearContents
    
    End If
    
End Sub
</script:module>
</file>

<file path=Basic/VBAProject/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VBAProject/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Option Explicit

</script:module>
</file>

<file path=Basic/VBAProject/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VBAProject/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heckBox1_Click()

    Dim MultStart As Integer
    Dim MultEnd As Integer
    
    MultStart = Sheet3.Cells(181, 3) + 1
    MultEnd = Sheet3.Cells(184, 3)

    Sheet2.Unprotect "bpsform"
    
    Application.ScreenUpdating = False
    
    If CheckBox1.Value = False Then
    
        Sheet2.Rows(CStr(MultStart) &amp; ":" &amp; CInt(MultEnd + 1)).EntireRow.Hidden = True
        
    Else
    
        Sheet2.Rows(CStr(MultStart) &amp; ":" &amp; CInt(MultEnd + 1)).EntireRow.Hidden = False
     
    End If
    
    Sheet2.Protect "bpsform"

End Sub

Private Sub CheckBox2_Click()

    Dim PrePackStart As Integer
    Dim PrePackEnd As Integer
    
    PrePackStart = Sheet3.Cells(225, 3)
    PrePackEnd = Sheet3.Cells(228, 3)
    
    Application.ScreenUpdating = False
    
    Sheet2.Unprotect "bpsform"
    
    If CheckBox2.Value = True Then
    
        Sheet2.Rows(CStr(PrePackStart) &amp; ":" &amp; CInt(PrePackEnd)).EntireRow.Hidden = True
        
        ComboBox2.Value = 0
        ComboBox2.Visible = False
        
    Else
    
        Sheet2.Rows(CStr(PrePackStart) &amp; ":" &amp; CInt(PrePackEnd)).EntireRow.Hidden = False
        
        ComboBox2.Value = 10
        ComboBox2.Visible = True
     
    End If

    Sheet2.Protect "bpsform"

End Sub

Private Sub CheckBox3_Click()
If CheckBox3.Value = True Then
Sheet11.CheckBox1.Value = True
Else
Sheet11.CheckBox1.Value = False
End If

End Sub

Private Sub ComboBox1_Change()

    Sheet2.Unprotect "bpsform"
    
    Application.ScreenUpdating = False
    
    If ComboBox1.Value &lt;&gt; Sheet3.Cells(3, 7) Then
        
        Sheet3.Cells(3, 7) = ComboBox1.Value
        DropDownAssortment
        
    End If
 If ComboBox1.Value = "1" Then
 Sheet2.Unprotect "bpsform"
 Sheet2.Rows("26:27").Select
 Selection.EntireRow.Hidden = False
 Sheet2.Rows("39:39").Select
 Selection.EntireRow.Hidden = False
 
 End If
 If ComboBox1.Value &gt; "1" Then
    Sheet2.Unprotect "bpsform"
    Sheet2.Cells(20, 26) = "x"
    Else
    Sheet2.Unprotect "bpsform"
    Sheet2.Cells(20, 26) = ""
    End If
    
    Sheet2.Protect "bpsform"

End Sub

Private Sub ComboBox10_Change()

End Sub

Private Sub ComboBox2_Change()

    Sheet2.Unprotect "bpsform"
    
    Application.ScreenUpdating = False
    
'    If ComboBox1.Value &lt;&gt; Sheet3.Cells(5, 7) Then
'
'        Sheet3.Cells(5, 7) = ComboBox2.Value
'
'    End If
    
    'DropDownPrePack
    
    If ComboBox2.Value = "10" Then
        Range("B203").Select
        Sheet2.Rows("206:217").Hidden = False
        Sheet2.Rows("217:257").Hidden = True
        Sheet2.Rows("258").Hidden = False
    ElseIf ComboBox2.Value = "20" Then
        Range("B203").Select
        Sheet2.Rows("206:227").Hidden = False
        Sheet2.Rows("228:257").Hidden = True
        Sheet2.Rows("258").Hidden = False
    ElseIf ComboBox2.Value = "30" Then
        Range("B203").Select
        Sheet2.Rows("206:237").Hidden = False
        Sheet2.Rows("238:257").Hidden = True
        Sheet2.Rows("258").Hidden = False
    ElseIf ComboBox2.Value = "40" Then
        Range("B203").Select
        Sheet2.Rows("206:247").Hidden = False
        Sheet2.Rows("248:257").Hidden = True
        Sheet2.Rows("258").Hidden = False
    ElseIf ComboBox2.Value = "50" Then
        Sheet2.Rows("206:257").Hidden = False
        Sheet2.Rows("258").Hidden = False
    End If
    
    Range("B203").Select
    Sheet2.Protect "bpsform"

End Sub

Private Sub ComboBox3_Change()

    Dim FGRowStart As Integer
    Dim FGRowEnd As Integer

    FGRowStart = Sheet3.Cells(150, 3)
    FGRowEnd = Sheet3.Cells(151, 3)
    
    Application.ScreenUpdating = False
    
    Sheet2.Unprotect "bpsform"
        
    Sheet2.Activate
    
    If ComboBox3.Value = "Yes" Or ComboBox3.Value = "Qui" Then 'wanda
    
        Sheet2.Rows(CStr(FGRowStart) &amp; ":" &amp; CInt(FGRowEnd)).EntireRow.Hidden = False
        
    ElseIf ComboBox3.Value = "No" Or ComboBox3.Value = "Non" Then 'wanda
    
        Sheet2.Rows(CStr(FGRowStart) &amp; ":" &amp; CInt(FGRowEnd)).EntireRow.Hidden = True
    
    Else
        Sheet2.Activate
        If Sheet1.CheckBox16.Value = True Then 'wanda
        ComboBox3.Value = "&lt;Select One&gt;"
        End If 'wanda
        If Sheet1.CheckBox18.Value = True Then 'wanda
        ComboBox3.Value = "&lt;Selectionnez&gt;"
        End If 'wanda
        
       
        
        ''''??Sheet2.Rows(CStr(FGRowStart) &amp; ":" &amp; CInt(FGRowEnd)).EntireRow.Hidden = True
      
    End If
    
    Sheet2.Protect "bpsform"

End Sub

Private Sub ComboBox4_Change()
  If trans = 0 Then 'wanda
  If Sheet1.CheckBox16.Value = True Then 'wanda
    Dim OffDomRowStart As Integer
    Dim OffDomRowEnd As Integer
    
    OffDomRowStart = Sheet3.Cells(324, 3)
    OffDomRowEnd = Sheet3.Cells(325, 3)
    
    Application.ScreenUpdating = False
    
    Sheet2.Unprotect "bpsform"
    
    Sheet2.Activate
    
     If ComboBox4.Value = "Offshore" Or ComboBox4.Value = "Outre-mer" Then
    
        Sheet2.Rows(CStr(OffDomRowStart) &amp; ":" &amp; CInt(OffDomRowEnd)).EntireRow.Hidden = False
        
    ElseIf ComboBox4.Value = "Domestic" Or ComboBox4.Value = "Domestique" Then
    
        Sheet2.Rows(CStr(OffDomRowStart) &amp; ":" &amp; CInt(OffDomRowEnd)).EntireRow.Hidden = True
    
    Else
        Sheet2.Activate
        
        If Sheet1.CheckBox16.Value = True Then 'wanda
        ComboBox4.Value = "&lt;Select One&gt;"
        End If
        If Sheet1.CheckBox18.Value = True Then 'wanda
        ComboBox4.Value = "&lt;Selectionnez&gt;"
        End If
        If trans = 0 Then 'wanda
        Sheet2.Rows(CStr(OffDomRowStart) &amp; ":" &amp; CInt(OffDomRowEnd)).EntireRow.Hidden = True
        End If 'wanda
    End If


    Sheet2.Protect "bpsform"
End If 'wanda
End If 'wanda
If ComboBox4.Value = "Domestic" Then
Sheet2.Unprotect "bpsform"
Sheet2.Range("z297").Value = "Domestic"
'Sheet11.Range("AK354").Value = " Domestic"
Else

If ComboBox4.Value = "Offshore" Then
Sheet2.Unprotect "bpsform"

Sheet2.Range("z297").Value = "Offshore"
'Sheet11.Range("AK354").Value = "Offshore"
Else
If ComboBox4.Value = "&lt;Select One&gt;" Then
    Sheet2.Unprotect "bpsform"
    Sheet2.Range("z297").Value = ""

End If
End If
End If

Sheet2.Protect "bpsform"
End Sub

Private Sub ComboBox5_Change()

    Dim RegRowStart As Integer
    Dim RegRowEnd As Integer
    Dim NatRowStart As Integer
    Dim NatRowEnd As Integer

    RegRowStart = Sheet3.Cells(332, 3)
    RegRowEnd = Sheet3.Cells(336, 3)
    NatRowStart = Sheet3.Cells(330, 3)
    NatRowEnd = Sheet3.Cells(331, 3)
    
    Application.ScreenUpdating = False
    
    Sheet2.Unprotect "bpsform"
    Sheet11.Unprotect "cdmform"
    Sheet2.Activate
    
    If trans = 0 Then 'wanda
    If ComboBox5.Value = "Regional" Or ComboBox5.Value = "Régional" Then 'wanda
        
        Sheet2.Rows(CStr(NatRowStart) &amp; ":" &amp; CInt(NatRowEnd)).EntireRow.Hidden = True
        
        Sheet2.Rows(CStr(RegRowStart) &amp; ":" &amp; CInt(RegRowEnd)).EntireRow.Hidden = False
        
    ElseIf ComboBox5.Value = "National" Then
    
        
        Sheet2.Rows(CStr(NatRowStart) &amp; ":" &amp; CInt(NatRowEnd)).EntireRow.Hidden = False
        
        Sheet2.Rows(CStr(RegRowStart) &amp; ":" &amp; CInt(RegRowEnd)).EntireRow.Hidden = True
        
    Else
        Sheet2.Activate
        
        If Sheet1.CheckBox16.Value = True Then 'wanda
        ComboBox5.Value = "&lt;Select One&gt;"
        End If
        If Sheet1.CheckBox18.Value = True Then 'wanda
        ComboBox5.Value = "&lt;Selectionnez&gt;"
        End If
        
       '''?? Sheet2.Rows(CStr(NatRowStart) &amp; ":" &amp; CInt(NatRowEnd)).EntireRow.Hidden = True

       '''??Sheet2.Rows(CStr(RegRowStart) &amp; ":" &amp; CInt(RegRowEnd)).EntireRow.Hidden = True
    
    End If
    End If 'wanda
   
    If ComboBox5.Value = "Regional" Then
    Sheet2.Range("P307").Value = "Regional"
    Else
    If ComboBox5.Value = "National" Then
    Sheet2.Range("P307").Value = "National"
    Else
    If ComboBox5.Value = "&lt;Select One&gt;" Then
    Sheet2.Range("P307").Value = ""
    End If
    End If
    End If
    
    
    
    Sheet11.Protect "cdmform"
    Sheet2.Protect "bpsform"
    Application.ScreenUpdating = False

End Sub

Private Sub ComboBox6_Change()
    
    Dim SCRowStart As Integer
    Dim SCRowEnd As Integer
    
    Dim CasesStart As Integer
    Dim CasesEnd As Integer

    SCRowStart = Sheet3.Cells(337, 3)
    SCRowEnd = Sheet3.Cells(344, 3)
    
    CasesStart = Sheet3.Cells(326, 3)
    CasesEnd = Sheet3.Cells(327, 3)
    
    
    Application.ScreenUpdating = False
    
    Sheet2.Unprotect "bpsform"

     If ComboBox6.Value = "Warehouse" Or ComboBox6.Value = "Both" Or ComboBox6.Value = "Entrepôt" Or ComboBox6.Value = "Les deux" Then
        If ComboBox6.Value = "Both" Or ComboBox6.Value = "Les deux" Then 'wanda
        If Sheet1.CheckBox16.Value = True Then 'wanda
            Sheet4.Cells(32, 6) = "Both"
        End If
         If Sheet1.CheckBox18.Value = True Then 'wanda
            Sheet4.Cells(32, 6) = "Les deux"
        End If
'***********************************
'v2.0.1
            Sheet4.Visible = True
            Sheet8.Visible = True
'***********************************
        Else
        If Sheet1.CheckBox16.Value = True Then 'wanda
            Sheet4.Cells(32, 6) = "Warehouse"
            End If
        If Sheet1.CheckBox18.Value = True Then 'wanda
        Sheet4.Cells(32, 6) = "Entrepôt"
            End If
'***********************************
'v2.0.1
            Sheet4.Visible = True
            Sheet8.Visible = False
'***********************************
        End If
        
        Sheet1.Activate
        
        If Sheet1.CheckBox1.Value = False Then
            Sheet2.Activate
            Sheet2.Rows(CStr(SCRowStart) &amp; ":" &amp; CInt(SCRowEnd)).EntireRow.Hidden = False

        End If
        
        Sheet1.Activate
        
        'If Sheet1.CheckBox17.Value = True Or Sheet1.CheckBox19.Value = True Or Sheet1.CheckBox3.Value = True Then
            
            'If Sheet2.Cells(40, 8) = "x" Then
                'Do Nothing
            'Else
                'Sheets("Cost Sheet - Warehouse").Visible = True
                'Sheets("Cost Sheet - DSD").Visible = False
'v2.0.1                Sheet4.Visible = True
'v2.0.1                Sheet8.Visible = False
            'End If
        'End If
        
        Sheet2.Activate
        
        Sheet2.Rows(CStr(CasesStart) &amp; ":" &amp; CInt(CasesEnd)).EntireRow.Hidden = False
        
        Sheet2.Cells(40, 12).Select
        
    ElseIf ComboBox6.Value = "DSD" Or ComboBox6.Value = "In-Store" Or ComboBox6.Value = "Livraison directe" Or ComboBox6.Value = "En magasin" Then
        If ComboBox6.Value = "DSD" Or ComboBox6.Value = "Livraison directe" Then
        If Sheet1.CheckBox16.Value = True Then 'wanda
            Sheet4.Cells(32, 6) = "DSD"
        End If
        If Sheet1.CheckBox18.Value = True Then 'wanda
            Sheet4.Cells(32, 6) = "Livraison directe"
        End If
            Sheet4.Visible = True
        Else
        If Sheet1.CheckBox16.Value = True Then 'wanda
            Sheet4.Cells(32, 6) = "In-Store"
            End If
         If Sheet1.CheckBox18.Value = True Then 'wanda
            Sheet4.Cells(32, 6) = "En magasin"
            End If
            Sheet4.Visible = False
        End If
        
        Sheet2.Activate
        
        Sheet2.Rows(CStr(SCRowStart) &amp; ":" &amp; CInt(SCRowEnd)).EntireRow.Hidden = True
        
'v2.0.1        Sheet2.Rows(CStr(CasesStart) &amp; ":" &amp; CInt(CasesEnd)).EntireRow.Hidden = True
        
'***********************************
'v2.0.1
        If ComboBox6.Value = "DSD" Then
            Sheet2.Rows(CStr(CasesStart) &amp; ":" &amp; CInt(CasesEnd)).EntireRow.Hidden = False
        Else
            Sheet2.Rows(CStr(CasesStart) &amp; ":" &amp; CInt(CasesEnd)).EntireRow.Hidden = True
        End If
'***********************************

        Sheet1.Activate
        
        'If Sheet1.CheckBox17.Value = True Or Sheet1.CheckBox19.Value = True Or Sheet1.CheckBox3.Value = True Then
            'If Sheet2.Cells(40, 8) = "x" Then
                'Do Nothing
            'Else
                'Sheets("Cost Sheet - Warehouse").Visible = False
                'Sheets("Cost Sheet - DSD").Visible = True
                Sheet8.Visible = True
            'End If
        'End If
        
        Sheet2.Activate
    
    Else
    
        Sheet2.Activate
        If Sheet1.CheckBox16.Value = True Then 'wanda
        ComboBox6.Value = "&lt;Select One&gt;"
        End If
        If Sheet1.CheckBox18.Value = True Then 'wanda
        ComboBox6.Value = "&lt;Selectionnez&gt;"
        End If
        
        If trans = 0 Then 'wanda
        Sheet2.Rows(CStr(SCRowStart) &amp; ":" &amp; CInt(SCRowEnd)).EntireRow.Hidden = True
        End If 'wanda
        
        'Sheets("Cost Sheet - Warehouse").Visible = False
        'Sheets("Cost Sheet - DSD").Visible = False
        Sheet8.Visible = False
        Sheet4.Visible = False
        
    End If

  If ComboBox6.Value = "Warehouse" Then
  Sheet2.Range("x40").Value = "Warehouse"
  Else
  If ComboBox6.Value = "DSD" Then
  Sheet2.Range("x40").Value = "DSD"
  Else
  If ComboBox6.Value = "Both" Then
  Sheet2.Range("x40").Value = "Both"
  Else
  If ComboBox6.Value = "In-Store" Then
  Sheet2.Range("x40").Value = "In-Store"
  End If
  End If
  End If
  
    End If
    
    
    QuantityandMovementCases
    
    Sheet2.Protect "bpsform"

End Sub

Private Sub ComboBox7_Change()
If trans = 0 Then 'wanda
    'In/Out Indicator ComboBox
    
    Dim CountryStart As Integer
    Dim CountryEnd As Integer
    
    Dim ShipStart As Integer
    Dim ShipEnd As Integer
    
    Dim CasesStart As Integer
    Dim CasesEnd As Integer
    
    Dim WeeklyStart As Integer
    Dim OrderQtyEnd As Integer
    
    CountryStart = Sheet3.Cells(322, 3)
    CountryEnd = Sheet3.Cells(323, 3)
    
    ShipStart = Sheet3.Cells(324, 3)
    ShipEnd = Sheet3.Cells(325, 3)
    
    CasesStart = Sheet3.Cells(326, 3)
    CasesEnd = Sheet3.Cells(327, 3)
    
    WeeklyStart = Sheet3.Cells(337, 3)
    OrderQtyEnd = Sheet3.Cells(342, 3)
    
    Sheet2.Activate
    
    Application.ScreenUpdating = False
  
    Sheet2.Unprotect "bpsform"
  
    Sheet2.Rows(CStr(CountryStart) &amp; ":" &amp; CInt(CountryEnd)).EntireRow.Hidden = False
        
    'Sheet2.Rows(CStr(WeeklyStart) &amp; ":" &amp; CInt(OrderQtyEnd)).EntireRow.Hidden = False
    
    Sheet1.Activate
    
   If Sheet1.CheckBox15.Value = False Then
    
        Sheet2.Activate
    
        If Sheet2.ComboBox6.Value = "Warehouse" Or Sheet2.ComboBox6.Value = "Entrepôt" Then 'wanda
            
            If Sheet2.ComboBox7.Value = "Yes" Or Sheet2.ComboBox7.Value = "Oui" Then 'wanda
                    
                Sheet2.Rows(CStr(WeeklyStart) &amp; ":" &amp; CInt(OrderQtyEnd)).EntireRow.Hidden = True
            
            End If
            
        ElseIf Sheet2.ComboBox6.Value = "&lt;Select One&gt;" Or Sheet2.ComboBox6.Value = "&lt;Selectionnez&gt;" Then 'wanda
            
            Sheet2.Activate
            
        Else
            
            Sheet2.Activate
            
            If Sheet2.ComboBox7.Value = "Yes" Or Sheet2.ComboBox7.Value = "Oui" Then 'wanda
            
            
                Sheet2.Rows(CStr(CountryStart) &amp; ":" &amp; CInt(CountryEnd)).EntireRow.Hidden = False
                
            Else
                
                Sheet2.Rows(CStr(CountryStart) &amp; ":" &amp; CInt(CountryEnd)).EntireRow.Hidden = True
            
            End If
            
            Sheet2.Rows(CStr(CasesStart) &amp; ":" &amp; CInt(CasesEnd)).EntireRow.Hidden = True
            
            Sheet2.Rows(CStr(ShipStart) &amp; ":" &amp; CInt(ShipEnd)).EntireRow.Hidden = True
            
            Sheet2.Rows(CStr(WeeklyStart) &amp; ":" &amp; CInt(OrderQtyEnd)).EntireRow.Hidden = True
        
        End If
        
        Sheet1.Activate
        
        If Sheet1.CheckBox3.Value = True Then
            
            Sheet2.Activate
            
            Sheet2.Rows(CStr(CountryStart) &amp; ":" &amp; CInt(CountryEnd)).EntireRow.Hidden = True
        
        End If
        
    Else
        
        'Sheets("Product Form").Activate
        
        'If Sheets("Product Form").Cells(52, 35) = "Warehouse" Then
            
            'Sheet2.Activate
            
            'If Sheet2.ComboBox7.Value = "Yes" Then
                        
                'Sheet2.Rows(CStr(WeeklyStart) &amp; ":" &amp; CInt(OrderQtyEnd)).EntireRow.Hidden = True
                
            'End If
            
            'Sheet2.Rows(CStr(CountryStart) &amp; ":" &amp; CInt(CountryEnd)).EntireRow.Hidden = True
            
        'Else
        
            'Sheet2.Activate
                            
            'Sheet2.Rows(CStr(CountryStart) &amp; ":" &amp; CInt(CountryEnd)).EntireRow.Hidden = True
                
            'Sheet2.Rows(CStr(CasesStart) &amp; ":" &amp; CInt(CasesEnd)).EntireRow.Hidden = True
                
            'Sheet2.Rows(CStr(ShipStart) &amp; ":" &amp; CInt(ShipEnd)).EntireRow.Hidden = True
                
            'Sheet2.Rows(CStr(WeeklyStart) &amp; ":" &amp; CInt(OrderQtyEnd)).EntireRow.Hidden = True
            
        'End If
        
        Sheet1.Activate
        
        If Sheet1.CheckBox3.Value = True Then
            
            Sheet2.Activate
            
            Sheet2.Rows(CStr(CountryStart) &amp; ":" &amp; CInt(CountryEnd)).EntireRow.Hidden = True
            
        Else
        
            Sheet2.Activate
        
        End If
        
        Sheet2.Activate
                
    End If
    
    Sheet2.Activate
    
    Sheet2.Protect "bpsform"
End If 'wanda
End Sub

Private Sub ComboBox8_Change()

    Sheet2.Unprotect "bpsform"
    
    Application.ScreenUpdating = False
    
     If Sheet2.ComboBox8.Value = "Yes" Or Sheet2.ComboBox8.Value = "Oui" Then
        Sheet2.ComboBox9.Visible = True
        If Sheet1.CheckBox16.Value = True Then 'wanda
        Sheet2.ComboBox9.Value = "&lt;Select One&gt;"
        Sheet2.Cells(50, 25) = "Listing Window:"
        Sheet2.Cells(48, 37) = "Release Week:"
        Sheet2.Cells(48, 42) = "Planogram Name:"
        End If
        If Sheet1.CheckBox18.Value = True Then 'wanda
        Sheet2.ComboBox9.Value = "&lt;Selectionnez&gt;"
        Sheet2.Cells(50, 25) = "Période de référencement :"
        Sheet2.Cells(48, 37) = "Semaine de lancement :"
        Sheet2.Cells(48, 42) = "Nom du planogramme:"
        End If
        
'**************************************
'v2.0.1
        'Sheet2.Range("AI299:AL299").NumberFormat = "[$-409]dd-mmm-yy;@"
        Sheet2.Range("AI299:AL299").NumberFormat = "[$-409]mmmm d, yyyy;@"
'**************************************
        Sheet2.Range("AI299:AL299").FormulaR1C1 = "='Code Reference'!R[-282]C[-14]"
        
        'Sheet2.Range("AC299:AH299").FormulaR1C1 = "Estimated Store Effective Date"

   ElseIf Sheet2.ComboBox8.Value = "No" Or Sheet2.ComboBox8.Value = "Non" Then 'wanda
        Sheet2.ComboBox9.Visible = False
        Sheet14.Visible = True
      '  Sheet2.Cells(50, 25).ClearContents
       ' Sheet2.Cells(48, 37).ClearContents
       ' Sheet2.Cells(48, 42).ClearContents
       ' Sheet2.Range("AN48").ClearContents
    
'**************************************
'v2.0.1
        'Sheet2.Range("AI299:AL299").NumberFormat = "[$-409]d-mmm-yy;@"
        Sheet2.Range("AI299:AL299").NumberFormat = "[$-409]mmmm d, yyyy;@"
'**************************************
        Sheet2.Range("AI299:AL299").FormulaR1C1 = _
        "=IF('Pricing Form'!R[-281]C[-33]&lt;&gt;"""",'Pricing Form'!R[-281]C[-33],"""")"
        'Sheet2.Range("AC299:AH299").FormulaR1C1 = "Estimated Store Effective Date"

    Else
        If Sheet1.CheckBox16.Value = True Then 'wanda
        Sheet2.ComboBox8.Value = "&lt;Select One&gt;"
        End If
        If Sheet1.CheckBox18.Value = True Then 'wanda
        Sheet2.ComboBox8.Value = "&lt;Sélectionnez&gt;"
        End If
        'Sheet2.Unprotect "bpsform" 'wanda
'        Sheet2.ComboBox9.Visible = False
'        Sheet2.Cells(50, 25).ClearContents
 '       Sheet2.Cells(48, 37).ClearContents
  '      Sheet2.Range("AN48").ClearContents
   '     Sheet14.Visible = False
        
'**************************************
'v2.0.1
                'Sheet2.Range("AI299:AL299").NumberFormat = "[$-409]d-mmm-yy;@"
'        Sheet2.Range("AI299:AL299").NumberFormat = "[$-409]mmmm d, yyyy;@"
'**************************************
 '       Sheet2.Range("AI299:AL299").FormulaR1C1 = _
  '      "=IF('Pricing Form'!R[-281]C[-33]&lt;&gt;"""",'Pricing Form'!R[-281]C[-33],"""")"
   '     Sheet2.Range("AC299:AH299").FormulaR1C1 = "Estimated Store Effective Date"
        
        
    End If
    
    Sheet2.Protect "bpsform"


End Sub

Private Sub ComboBox9_Change()
    
    Sheet2.Unprotect "bpsform"
    
    Application.ScreenUpdating = False
    
     If Sheet2.ComboBox9.Value = "Not Applicable" Or Sheet2.ComboBox9.Value = "Pas Applicable" Then 'wanda
        Sheet14.Visible = True
    ElseIf Sheet2.ComboBox8.Value = "No" Or Sheet2.ComboBox8.Value = "Non" Then 'wanda
        Sheet14.Visible = True
    Else
        Sheet14.Visible = False
    End If
    
    Sheet2.Protect "bpsform"

End Sub


Private Sub CheckBox4_Click()

   Sheet2.Unprotect "bpsform"
   Range("B203").Select
If CheckBox4.Value = True Then
    Sheet2.Rows("204:205").Hidden = False
    Sheet2.Rows("206:258").Hidden = True
    ComboBox2.Value = "10"
    ComboBox2_Change
ElseIf CheckBox4.Value = False Then
    Range("B203").Select
    Sheet2.Rows("204:258").Hidden = True


End If
End Sub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Basic/VBAProject/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Private Sub CheckBox1_Click()
    Application.ScreenUpdating = False

    Sheet22.Unprotect "cdmform"

    If Sheet22.CheckBox1.Value = True Then
       If Sheet1.CheckBox16.Value = True Then 'wanda
        Sheet22.Cells(135, 20) = "Wholesale"
        End If
     If Sheet1.CheckBox18.Value = True Then 'wanda
        Sheet22.Cells(135, 20) = "Entrepôts"
        End If
        Sheet22.Range("T137:U137").Locked = False 'v2.2
        Sheet22.Range("T139:U139").Locked = False 'v2.2
    Else
        Sheet22.Cells(135, 20) = ""
        Sheet22.Range("T137:U137").Locked = True 'v2.2
        Sheet22.Range("T139:U139").Locked = True 'v2.2
        Sheet22.Range("T137:U137").Value = "" 'v2.2
        Sheet22.Range("T139:U139").Value = "" 'v2.2
        
    End If
    
    Sheet22.Protect "cdmform"
End Sub

Private Sub CheckBox10_Click()
    Application.ScreenUpdating = False

    Sheet22.Unprotect "cdmform"

    If Sheet22.CheckBox10.Value = True Then
        Sheet22.Cells(149, 24) = "Zhers"
        Sheet22.Range("X151:Y151").Locked = False 'v2.2
        Sheet22.Range("X153:Y153").Locked = False 'v2.2
    Else
        Sheet22.Cells(149, 24) = ""
        Sheet22.Range("X151:Y151").Locked = True 'v2.2
        Sheet22.Range("X153:Y153").Locked = True 'v2.2
        Sheet22.Range("X151:Y151").Value = "" 'v2.2
        Sheet22.Range("X153:Y153").Value = "" 'v2.2
    End If
    
    Sheet22.Protect "cdmform"
    
End Sub

Private Sub CheckBox11_Click()
    Application.ScreenUpdating = False

    Sheet22.Unprotect "cdmform"

    If Sheet22.CheckBox11.Value = True Then
        If Sheet1.CheckBox16.Value = True Then 'wanda
        Sheet22.Cells(135, 18) = "Affiliates"
        End If
    If Sheet1.CheckBox18.Value = True Then 'wanda
        Sheet22.Cells(135, 18) = "Affiliés"
        End If
        Sheet22.Range("R137:S137").Locked = False 'v2.2
        Sheet22.Range("R139:S139").Locked = False 'v2.2
    Else
        Sheet22.Cells(135, 18) = ""
        Sheet22.Range("R137:S137").Locked = True 'v2.2
        Sheet22.Range("R139:S139").Locked = True 'v2.2
        Sheet22.Range("R137:S137").Value = "" 'v2.2
        Sheet22.Range("R139:S139").Value = "" 'v2.2
    End If
    
    Sheet22.Protect "cdmform"
    
End Sub

Private Sub CheckBox12_Click()
    Application.ScreenUpdating = False
    
    Sheet22.Unprotect "cdmform"

    If Sheet22.CheckBox12.Value = True Then
        Sheet22.Cells(135, 8) = "Save Easy"
        Sheet22.Range("H137:I137").Locked = False 'v2.2
        Sheet22.Range("H139:I139").Locked = False 'v2.2
    Else
        Sheet22.Cells(135, 8) = ""
        Sheet22.Range("H137:I137").Locked = True 'v2.2
        Sheet22.Range("H139:I139").Locked = True 'v2.2
        Sheet22.Range("H137:I137").Value = "" 'v2.2
        Sheet22.Range("H139:I139").Value = "" 'v2.2
    End If

    Sheet22.Protect "cdmform"

End Sub



Private Sub CheckBox13_Click()
    Application.ScreenUpdating = False

    Sheet22.Unprotect "cdmform"

    If Sheet22.CheckBox13.Value = True Then
        If Sheet1.CheckBox16.Value = True Then 'wanda
        Sheet22.Cells(135, 14) = "Independents"
        End If
     If Sheet1.CheckBox18.Value = True Then 'wanda
        Sheet22.Cells(135, 14) = "Indépendants"
        End If
        Sheet22.Range("N137:O137").Locked = False 'v2.2
        Sheet22.Range("N139:O139").Locked = False 'v2.2
    Else
        Sheet22.Cells(135, 14) = ""
        Sheet22.Range("N137:O137").Locked = True 'v2.2
        Sheet22.Range("N139:O139").Locked = True 'v2.2
        Sheet22.Range("N137:O137").Value = "" 'v2.2
        Sheet22.Range("N139:O139").Value = "" 'v2.2
    End If
    
    
    Sheet22.Protect "cdmform"
    
End Sub

Private Sub CheckBox14_Click()
    Application.ScreenUpdating = False

    Sheet22.Unprotect "cdmform"
    
    If Sheet22.CheckBox14.Value = True Then
        Sheet22.Cells(135, 10) = "Superstore"
        Sheet22.Range("J137:K137").Locked = False 'v2.2
        Sheet22.Range("J139:K139").Locked = False 'v2.2
    Else
        Sheet22.Cells(135, 10) = ""
        Sheet22.Range("J137:K137").Locked = True 'v2.2
        Sheet22.Range("J139:K139").Locked = True 'v2.2
        Sheet22.Range("J137:K137").Value = "" 'v2.2
        Sheet22.Range("J139:K139").Value = "" 'v2.2
    End If
    
    Sheet22.Protect "cdmform"

End Sub

Private Sub CheckBox15_Click()
    Application.ScreenUpdating = False

    Sheet22.Unprotect "cdmform"

    If Sheet22.CheckBox15.Value = True Then
        Sheet22.Cells(135, 16) = "No Frills"
        Sheet22.Range("P137:Q137").Locked = False 'v2.2
        Sheet22.Range("P139:Q139").Locked = False 'v2.2
    Else
        Sheet22.Cells(135, 16) = ""
        Sheet22.Range("P137:Q137").Locked = True 'v2.2
        Sheet22.Range("P139:Q139").Locked = True 'v2.2
        Sheet22.Range("P137:Q137").Value = "" 'v2.2
        Sheet22.Range("P139:Q139").Value = "" 'v2.2
    End If
    
    Sheet22.Protect "cdmform"
     
End Sub

Private Sub CheckBox16_Click()
    Application.ScreenUpdating = False
    
    Sheet22.Unprotect "cdmform"

    If Sheet22.CheckBox16.Value = True Then
        Sheet22.Cells(135, 12) = "Dominion"
        Sheet22.Range("L137:M137").Locked = False 'v2.2
        Sheet22.Range("L139:M139").Locked = False 'v2.2
    Else
        Sheet22.Cells(135, 12) = ""
        Sheet22.Range("L137:M137").Locked = True 'v2.2
        Sheet22.Range("L139:M139").Locked = True 'v2.2
        Sheet22.Range("L137:M137").Value = "" 'v2.2
        Sheet22.Range("L139:M139").Value = "" 'v2.2
    End If
    
    Sheet22.Protect "cdmform"
    
End Sub

Private Sub CheckBox17_Click()
    Application.ScreenUpdating = False

    Sheet22.Unprotect "cdmform"

    If Sheet22.CheckBox17.Value = True Then
        If Sheet1.CheckBox16.Value = True Then 'wanda
        Sheet22.Cells(149, 26) = "Wholesale"
        End If
    If Sheet1.CheckBox18.Value = True Then 'wanda
        Sheet22.Cells(149, 26) = "Entrepôts"
        End If
        Sheet22.Range("Z151:AA151").Locked = False 'v2.2
        Sheet22.Range("Z153:AA153").Locked = False 'v2.2
    Else
        Sheet22.Cells(149, 26) = ""
        Sheet22.Range("Z151:AA151").Locked = True 'v2.2
        Sheet22.Range("Z153:AA153").Locked = True 'v2.2
        Sheet22.Range("Z151:AA151").Value = "" 'v2.2
        Sheet22.Range("Z153:AA153").Value = "" 'v2.2
    End If
    
    Sheet22.Protect "cdmform"
    
End Sub

Private Sub CheckBox18_Click()
    Application.ScreenUpdating = False

    Sheet22.Unprotect "cdmform"

    If Sheet22.CheckBox18.Value = True Then
        If Sheet1.CheckBox16.Value = True Then 'wanda
        Sheet22.Cells(162, 18) = "Affiliates"
        End If
     If Sheet1.CheckBox18.Value = True Then 'wanda
        Sheet22.Cells(162, 18) = "Affiliés"
        End If
        Sheet22.Range("R164:S164").Locked = False 'v2.2
        Sheet22.Range("R166:S166").Locked = False 'v2.2
    Else
        Sheet22.Cells(162, 18) = ""
        Sheet22.Range("R164:S164").Locked = True 'v2.2
        Sheet22.Range("R166:S166").Locked = True 'v2.2
        Sheet22.Range("R164:S164").Value = "" 'v2.2
        Sheet22.Range("R166:S166").Value = "" 'v2.2
    End If
    
    Sheet22.Protect "cdmform"
    
End Sub

Private Sub CheckBox19_Click()
    Application.ScreenUpdating = False

    Sheet22.Unprotect "cdmform"

    If Sheet22.CheckBox19.Value = True Then
        If Sheet1.CheckBox16.Value = True Then 'wanda
        Sheet22.Cells(162, 8) = "Independents"
        End If
      If Sheet1.CheckBox18.Value = True Then 'wanda
        Sheet22.Cells(162, 8) = "Indépendants"
        End If
        Sheet22.Range("H164:I164").Locked = False 'v2.2
        Sheet22.Range("H166:I166").Locked = False 'v2.2
    Else
        Sheet22.Cells(162, 8) = ""
        Sheet22.Range("H164:I164").Locked = True 'v2.2
        Sheet22.Range("H166:I166").Locked = True 'v2.2
        Sheet22.Range("H164:I164").Value = "" 'v2.2
        Sheet22.Range("H166:I166").Value = "" 'v2.2
    End If
    
    Sheet22.Protect "cdmform"
    
End Sub

Private Sub CheckBox2_Click()
    Application.ScreenUpdating = False

    Sheet22.Unprotect "cdmform"

    If Sheet22.CheckBox2.Value = True Then
        Sheet22.Cells(149, 8) = "Fortino's"
        Sheet22.Range("H151:I151").Locked = False 'v2.2
        Sheet22.Range("H153:I153").Locked = False 'v2.2
    Else
        Sheet22.Cells(149, 8) = ""
        Sheet22.Range("H151:I151").Locked = True 'v2.2
        Sheet22.Range("H153:I153").Locked = True 'v2.2
        Sheet22.Range("H151:I151").Value = "" 'v2.2
        Sheet22.Range("H153:I153").Value = "" 'v2.2
    End If
    
    Sheet22.Protect "cdmform"
End Sub

Private Sub CheckBox20_Click()
    Application.ScreenUpdating = False
    
    Sheet22.Unprotect "cdmform"
    
    If Sheet22.CheckBox20.Value = True Then
        Sheet22.Cells(162, 10) = "Intermarche"
        Sheet22.Range("J164:K164").Locked = False 'v2.2
        Sheet22.Range("J166:K166").Locked = False 'v2.2
    Else
        Sheet22.Cells(162, 10) = ""
        Sheet22.Range("J164:K164").Locked = True 'v2.2
        Sheet22.Range("J166:K166").Locked = True 'v2.2
        Sheet22.Range("J164:K164").Value = "" 'v2.2
        Sheet22.Range("J166:K166").Value = "" 'v2.2
    End If
    
    Sheet22.Protect "cdmform"
    
End Sub

Private Sub CheckBox21_Click()
    Application.ScreenUpdating = False

    Sheet22.Unprotect "cdmform"

    If Sheet22.CheckBox21.Value = True Then
        Sheet22.Cells(162, 12) = "Loblaw"
        Sheet22.Range("L164:M164").Locked = False 'v2.2
        Sheet22.Range("L166:M166").Locked = False 'v2.2
    Else
        Sheet22.Cells(162, 12) = ""
        Sheet22.Range("L164:M164").Locked = True 'v2.2
        Sheet22.Range("L166:M166").Locked = True 'v2.2
        Sheet22.Range("L164:M164").Value = "" 'v2.2
        Sheet22.Range("L166:M166").Value = "" 'v2.2
    End If
    
    Sheet22.Protect "cdmform"
End Sub

Private Sub CheckBox22_Click()
    Application.ScreenUpdating = False

    Sheet22.Unprotect "cdmform"

    If Sheet22.CheckBox22.Value = True Then
        Sheet22.Cells(162, 14) = "Maxi"
        Sheet22.Range("N164:O164").Locked = False 'v2.2
        Sheet22.Range("N166:O166").Locked = False 'v2.2
    Else
        Sheet22.Cells(162, 14) = ""
        Sheet22.Range("N164:O164").Locked = True 'v2.2
        Sheet22.Range("N166:O166").Locked = True 'v2.2
        Sheet22.Range("N164:O164").Value = "" 'v2.2
        Sheet22.Range("N166:O166").Value = "" 'v2.2
    End If
    
    Sheet22.Protect "cdmform"
End Sub

Private Sub CheckBox23_Click()
    Application.ScreenUpdating = False

    Sheet22.Unprotect "cdmform"

    If Sheet22.CheckBox23.Value = True Then
        Sheet22.Cells(162, 16) = "Provigo"
        Sheet22.Range("P164:Q164").Locked = False 'v2.2
        Sheet22.Range("P166:Q166").Locked = False 'v2.2
    Else
        Sheet22.Cells(162, 16) = ""
        Sheet22.Range("P164:Q164").Locked = True 'v2.2
        Sheet22.Range("P166:Q166").Locked = True 'v2.2
        Sheet22.Range("P164:Q164").Value = "" 'v2.2
        Sheet22.Range("P166:Q166").Value = "" 'v2.2
    End If
    
    Sheet22.Protect "cdmform"
End Sub

Private Sub CheckBox24_Click()
    Application.ScreenUpdating = False

    Sheet22.Unprotect "cdmform"
    
    If Sheet22.CheckBox24.Value = True Then
        If Sheet1.CheckBox16.Value = True Then 'wanda
        Sheet22.Cells(176, 22) = "Affiliates"
        End If
     If Sheet1.CheckBox18.Value = True Then 'wanda
        Sheet22.Cells(176, 22) = "Affiliés"
        End If
        Sheet22.Range("V178:W178").Locked = False 'v2.2
        Sheet22.Range("V180:W180").Locked = False 'v2.2
    Else
        Sheet22.Cells(176, 22) = ""
        Sheet22.Range("V178:W178").Locked = True 'v2.2
        Sheet22.Range("V180:W180").Locked = True 'v2.2
        Sheet22.Range("V178:W178").Value = "" 'v2.2
        Sheet22.Range("V180:W180").Value = "" 'v2.2
    End If

    Sheet22.Protect "cdmform"
End Sub

Private Sub CheckBox25_Click()
    Application.ScreenUpdating = False

    Sheet22.Unprotect "cdmform"

    If Sheet22.CheckBox25.Value = True Then
        Sheet22.Cells(176, 8) = "Extra Foods"
        Sheet22.Range("H178:I178").Locked = False 'v2.2
        Sheet22.Range("H180:I180").Locked = False 'v2.2
    Else
        Sheet22.Cells(176, 8) = ""
        Sheet22.Range("H178:I178").Locked = True 'v2.2
        Sheet22.Range("H180:I180").Locked = True 'v2.2
        Sheet22.Range("H178:I178").Value = "" 'v2.2
        Sheet22.Range("H180:I180").Value = "" 'v2.2
    End If
    
    Sheet22.Protect "cdmform"
End Sub

Private Sub CheckBox26_Click()
    Application.ScreenUpdating = False

    Sheet22.Unprotect "cdmform"

    If Sheet22.CheckBox26.Value = True Then
         If Sheet1.CheckBox16.Value = True Then 'wanda
        Sheet22.Cells(176, 16) = "Retail RCWC"
        End If
    If Sheet1.CheckBox18.Value = True Then 'wanda
        Sheet22.Cells(176, 16) = "Clubs-entrepôts RC détail"
        End If
        Sheet22.Range("P178:Q178").Locked = False 'v2.2
        Sheet22.Range("P180:Q180").Locked = False 'v2.2
    Else
        Sheet22.Cells(176, 16) = ""
        Sheet22.Range("P178:Q178").Locked = True 'v2.2
        Sheet22.Range("P180:Q180").Locked = True 'v2.2
        Sheet22.Range("P178:Q178").Value = "" 'v2.2
        Sheet22.Range("P180:Q180").Value = "" 'v2.2
    End If
    
    Sheet22.Protect "cdmform"
End Sub

Private Sub CheckBox27_Click()
    Application.ScreenUpdating = False

    Sheet22.Unprotect "cdmform"

    If Sheet22.CheckBox27.Value = True Then
        If Sheet1.CheckBox16.Value = True Then 'wanda
        Sheet22.Cells(176, 10) = "Independents"
        End If
    If Sheet1.CheckBox18.Value = True Then 'wanda
        Sheet22.Cells(176, 10) = "Indépendants"
        End If
        Sheet22.Range("J178:K178").Locked = False 'v2.2
        Sheet22.Range("J180:K180").Locked = False 'v2.2
    Else
        Sheet22.Cells(176, 10) = ""
        Sheet22.Range("J178:K178").Locked = True 'v2.2
        Sheet22.Range("J180:K180").Locked = True 'v2.2
        Sheet22.Range("J178:K178").Value = "" 'v2.2
        Sheet22.Range("J180:K180").Value = "" 'v2.2
    End If
    
    Sheet22.Protect "cdmform"
End Sub

Private Sub CheckBox28_Click()
    Application.ScreenUpdating = False

    Sheet22.Unprotect "cdmform"

    If Sheet22.CheckBox28.Value = True Then
        Sheet22.Cells(176, 18) = "Superstore"
        Sheet22.Range("R178:S178").Locked = False 'v2.2
        Sheet22.Range("R180:S180").Locked = False 'v2.2
    Else
        Sheet22.Cells(176, 18) = ""
        Sheet22.Range("R178:S178").Locked = True 'v2.2
        Sheet22.Range("R180:S180").Locked = True 'v2.2
        Sheet22.Range("R178:S178").Value = "" 'v2.2
        Sheet22.Range("R180:S180").Value = "" 'v2.2
    End If
    
    Sheet22.Protect "cdmform"
End Sub

Private Sub CheckBox29_Click()
    Application.ScreenUpdating = False

    Sheet22.Unprotect "cdmform"

    If Sheet22.CheckBox29.Value = True Then
        Sheet22.Cells(176, 12) = "No Frills"
        Sheet22.Range("L178:M178").Locked = False 'v2.2
        Sheet22.Range("L180:M180").Locked = False 'v2.2
    Else
        Sheet22.Cells(176, 12) = ""
        Sheet22.Range("L178:M178").Locked = True 'v2.2
        Sheet22.Range("L180:M180").Locked = True 'v2.2
        Sheet22.Range("L178:M178").Value = "" 'v2.2
        Sheet22.Range("L180:M180").Value = "" 'v2.2
    End If
    
    Sheet22.Protect "cdmform"
End Sub

Private Sub CheckBox3_Click()
    Application.ScreenUpdating = False

    Sheet22.Unprotect "cdmform"

    If Sheet22.CheckBox3.Value = True Then
        If Sheet1.CheckBox16.Value = True Then 'wanda
        Sheet22.Cells(149, 10) = "Affiliates"
        End If
   If Sheet1.CheckBox18.Value = True Then 'wanda
        Sheet22.Cells(149, 10) = "Affiliés"
        End If
        Sheet22.Range("J151:K151").Locked = False 'v2.2
        Sheet22.Range("J153:K153").Locked = False 'v2.2
    Else
        Sheet22.Cells(149, 10) = ""
        Sheet22.Range("J151:K151").Locked = True 'v2.2
        Sheet22.Range("J153:K153").Locked = True 'v2.2
        Sheet22.Range("J151:K151").Value = "" 'v2.2
        Sheet22.Range("J153:K153").Value = "" 'v2.2
    End If
    
    Sheet22.Protect "cdmform"
End Sub

Private Sub CheckBox30_Click()
    Application.ScreenUpdating = False

    Sheet22.Unprotect "cdmform"
    
    If Sheet22.CheckBox30.Value = True Then
        Sheet22.Cells(176, 20) = "Supervalu"
        Sheet22.Range("T178:U178").Locked = False 'v2.2
        Sheet22.Range("T180:U180").Locked = False 'v2.2
    Else
        Sheet22.Cells(176, 20) = ""
        Sheet22.Range("T178:U178").Locked = True 'v2.2
        Sheet22.Range("T180:U180").Locked = True 'v2.2
        Sheet22.Range("T178:U178").Value = "" 'v2.2
        Sheet22.Range("T180:U180").Value = "" 'v2.2
    End If
    
    Sheet22.Protect "cdmform"
    
End Sub

Private Sub CheckBox31_Click()
    Application.ScreenUpdating = False

    Sheet22.Unprotect "cdmform"

    If Sheet22.CheckBox31.Value = True Then
        Sheet22.Cells(176, 14) = "RCLS"
        Sheet22.Range("N178:O178").Locked = False 'v2.2
        Sheet22.Range("N180:O180").Locked = False 'v2.2
    Else
        Sheet22.Cells(176, 14) = ""
        Sheet22.Range("N178:O178").Locked = True 'v2.2
        Sheet22.Range("N180:O180").Locked = True 'v2.2
        Sheet22.Range("N178:O178").Value = "" 'v2.2
        Sheet22.Range("N180:O180").Value = "" 'v2.2
    End If
    
    Sheet22.Protect "cdmform"
End Sub

Private Sub CheckBox32_Click()
    Application.ScreenUpdating = False

    Sheet22.Unprotect "cdmform"
    If Sheet22.CheckBox32.Value = True Then
        If Sheet1.CheckBox16.Value = True Then 'wanda
        Sheet22.Cells(162, 20) = "Wholesale"
        End If
    If Sheet1.CheckBox18.Value = True Then 'wanda
        Sheet22.Cells(162, 20) = "Entrepôts"
        End If
        Sheet22.Range("T164:U164").Locked = False 'v2.2
        Sheet22.Range("T166:U166").Locked = False 'v2.2
    Else
        Sheet22.Cells(162, 20) = ""
        Sheet22.Range("T164:U164").Locked = True 'v2.2
        Sheet22.Range("T166:U166").Locked = True 'v2.2
        Sheet22.Range("T164:U164").Value = "" 'v2.2
        Sheet22.Range("T166:U166").Value = "" 'v2.2
    End If
    
    Sheet22.Protect "cdmform"
End Sub

Private Sub CheckBox33_Click()
    Application.ScreenUpdating = False

    Sheet22.Unprotect "cdmform"
    If Sheet22.CheckBox33.Value = True Then
        If Sheet1.CheckBox16.Value = True Then 'wanda
        Sheet22.Cells(176, 24) = "Wholesale"
        End If
     If Sheet1.CheckBox18.Value = True Then 'wanda
        Sheet22.Cells(176, 24) = "Entrepôts"
        End If
        Sheet22.Range("X178:Y178").Locked = False 'v2.2
        Sheet22.Range("X180:Y180").Locked = False 'v2.2
    Else
        Sheet22.Cells(176, 24) = ""
        Sheet22.Range("X178:Y178").Locked = True 'v2.2
        Sheet22.Range("X180:Y180").Locked = True 'v2.2
        Sheet22.Range("X178:Y178").Value = "" 'v2.2
        Sheet22.Range("X180:Y180").Value = "" 'v2.2
    End If
    
    Sheet22.Protect "cdmform"
End Sub

Private Sub CheckBox4_Click()
    Application.ScreenUpdating = False

    Sheet22.Unprotect "cdmform"
    If Sheet22.CheckBox4.Value = True Then
        If Sheet1.CheckBox16.Value = True Then 'wanda
        Sheet22.Cells(149, 12) = "Independents"
        End If
    If Sheet1.CheckBox18.Value = True Then 'wanda
        Sheet22.Cells(149, 12) = "Indépendants"
        End If
        Sheet22.Range("L151:M151").Locked = False 'v2.2
        Sheet22.Range("L153:M153").Locked = False 'v2.2
    Else
        Sheet22.Cells(149, 12) = ""
        Sheet22.Range("L151:M151").Locked = True 'v2.2
        Sheet22.Range("L153:M153").Locked = True 'v2.2
        Sheet22.Range("L151:M151").Value = "" 'v2.2
        Sheet22.Range("L153:M153").Value = "" 'v2.2
    End If
    
    Sheet22.Protect "cdmform"
End Sub

Private Sub CheckBox5_Click()
    Application.ScreenUpdating = False

    Sheet22.Unprotect "cdmform"

    If Sheet22.CheckBox5.Value = True Then
        Sheet22.Cells(149, 14) = "Loblaw"
        Sheet22.Range("N151:O151").Locked = False 'v2.2
        Sheet22.Range("N153:O153").Locked = False 'v2.2
    Else
        Sheet22.Cells(149, 14) = ""
        Sheet22.Range("N151:O151").Locked = True 'v2.2
        Sheet22.Range("N153:O153").Locked = True 'v2.2
        Sheet22.Range("N151:O151").Value = "" 'v2.2
        Sheet22.Range("N153:O153").Value = "" 'v2.2
    End If
    
    Sheet22.Protect "cdmform"
End Sub

Private Sub CheckBox6_Click()
    Application.ScreenUpdating = False
    
    Sheet22.Unprotect "cdmform"
    
    If Sheet22.CheckBox6.Value = True Then
        Sheet22.Cells(149, 16) = "No Frills"
        Sheet22.Range("P151:Q151").Locked = False 'v2.2
        Sheet22.Range("P153:Q153").Locked = False 'v2.2
    Else
        Sheet22.Cells(149, 16) = ""
        Sheet22.Range("P151:Q151").Locked = True 'v2.2
        Sheet22.Range("P153:Q153").Locked = True 'v2.2
        Sheet22.Range("P151:Q151").Value = "" 'v2.2
        Sheet22.Range("P153:Q153").Value = "" 'v2.2
    End If
    
    Sheet22.Protect "cdmform"
End Sub

Private Sub CheckBox7_Click()
    Application.ScreenUpdating = False
    
    Sheet22.Unprotect "cdmform"
    
    If Sheet22.CheckBox7.Value = True Then
        Sheet22.Cells(149, 18) = "Superstore"
        Sheet22.Range("R151:S151").Locked = False 'v2.2
        Sheet22.Range("R153:S153").Locked = False 'v2.2
    Else
        Sheet22.Cells(149, 18) = ""
        Sheet22.Range("R151:S151").Locked = True 'v2.2
        Sheet22.Range("R153:S153").Locked = True 'v2.2
        Sheet22.Range("R151:S151").Value = "" 'v2.2
        Sheet22.Range("R153:S153").Value = "" 'v2.2
    End If
    
    Sheet22.Protect "cdmform"
End Sub

Private Sub CheckBox8_Click()
    Application.ScreenUpdating = False
    
    Sheet22.Unprotect "cdmform"
    If Sheet22.CheckBox8.Value = True Then
        Sheet22.Cells(149, 20) = "Valu-Mart"
        Sheet22.Range("T151:U151").Locked = False 'v2.2
        Sheet22.Range("T153:U153").Locked = False 'v2.2
    Else
        Sheet22.Cells(149, 20) = ""
        Sheet22.Range("T151:U151").Locked = True 'v2.2
        Sheet22.Range("T153:U153").Locked = True 'v2.2
        Sheet22.Range("T151:U151").Value = "" 'v2.2
        Sheet22.Range("T153:U153").Value = "" 'v2.2
    End If
    
    Sheet22.Protect "cdmform"
End Sub

Private Sub CheckBox9_Click()
    Application.ScreenUpdating = False

    Sheet22.Unprotect "cdmform"
    If Sheet22.CheckBox9.Value = True Then
        Sheet22.Cells(149, 22) = "YIG"
        Sheet22.Range("V151:W151").Locked = False 'v2.2
        Sheet22.Range("V153:W153").Locked = False 'v2.2
    Else
        Sheet22.Cells(149, 22) = ""
        Sheet22.Range("V151:W151").Locked = True 'v2.2
        Sheet22.Range("V153:W153").Locked = True 'v2.2
        Sheet22.Range("V151:W151").Value = "" 'v2.2
        Sheet22.Range("V153:W153").Value = "" 'v2.2
    End If
    
    Sheet22.Protect "cdmform"
End Sub

Private Sub CommandButton1_Click()
    Call TransfertoOutput_Mc
End Sub

Private Sub Worksheet_Change(ByVal Target As Range)
    
    Application.ScreenUpdating = False
    
    Dim ActiveCell As String
    
    If Intersect(Target, Range("F25, F32, F35, F38, F46, E130, E144, E158, E171, F59, F61 ")) Is Nothing Then
        Exit Sub
    Else
        Application.ScreenUpdating = False
           
        ActiveCell = Target.Address
         
        If Len(ActiveCell) &gt; 7 Then
            Exit Sub
        Else
            If ActiveCell = "$F$25" Then
                Call ExitStrategy
            ElseIf ActiveCell = "$F$32" Then
                Call DeliveryMethod
            ElseIf ActiveCell = "$F$35" Then
                Call Warehouse
            ElseIf ActiveCell = "$F$38" Then
                Call DSD
            ElseIf ActiveCell = "$F$61" Then
                Call Allowances
            ElseIf ActiveCell = "$E$130" Then
                Call Atlantic
            ElseIf ActiveCell = "$E$144" Then
                Call Ontario
            ElseIf ActiveCell = "$E$158" Then
                Call Quebec
            ElseIf ActiveCell = "$E$171" Then
                Call West
            ElseIf ActiveCell = "$F$59" Then
                Call OANDA
            End If

        End If
    End If
End Sub


Sub ExitStrategy()
    
    Sheet4.Unprotect "cdmform"
    
    Sheet4.Rows("27:31").Hidden = True
    
   If Sheet4.Cells(25, 6) = "Yes" Then 'Or Sheet22.Cells(25, 6) = "Oui" Then 'wanda
        Sheet4.Rows("26:31").Hidden = False
    End If
    
    Sheet4.Protect "cdmform"

End Sub


Sub DeliveryMethod()
    
    Application.ScreenUpdating = False
    
    Sheet4.Unprotect "cdmform"
    
    Sheet4.Rows("34:39").Hidden = True
    Sheet4.Rows("92:224").Hidden = True
    If Sheet1.CheckBox16.Value = True Then 'wanda
    If Sheet4.Cells(32, 6) = "Warehouse" Then
        Sheet4.Rows("34:36").Hidden = False
        Sheet4.Cells(38, 6) = "&lt;Select One&gt;"
    ElseIf Sheet4.Cells(32, 6) = "DSD" Then
        Sheet4.Rows("37:39").Hidden = False
        Sheet4.Cells(35, 6) = "&lt;Select One&gt;"
    ElseIf Sheet4.Cells(32, 6) = "Both" Then
        Sheet4.Rows("34:39").Hidden = False
         Sheet4.Cells(35, 6) = "Regional"
         Sheet4.Cells(38, 6) = "Regional"
    Else
        Sheet4.Rows("47:224").Hidden = True
    End If
End If 'wanda
If Sheet1.CheckBox18.Value = True Then 'wanda
    If Sheet4.Cells(32, 6) = "Entrepôts" Then
        Sheet4.Rows("34:36").Hidden = False
        Sheet4.Cells(38, 6) = "&lt;Selectionnez&gt;"
    ElseIf Sheet4.Cells(32, 6) = "Livraison directe" Then
        Sheet4.Rows("37:39").Hidden = False
        Sheet4.Cells(35, 6) = "&lt;Selectionnez&gt;"
    ElseIf Sheet4.Cells(32, 6) = "Les deux" Then
        Sheet4.Rows("34:39").Hidden = False
    Else
        Sheet4.Rows("47:240").Hidden = True
    End If
End If 'wanda
    
    Sheet4.Protect "cdmform"
    
    Sheet4.Activate
    
    Sheet4.Cells(32, 6).Select

End Sub

Sub Warehouse()
    
    Application.ScreenUpdating = False
    
    Sheet4.Unprotect "cdmform"
    
    Sheet4.Rows("47:105").Hidden = True
    Sheet4.Rows("59:91").Hidden = False
   
    
    If Sheet1.CheckBox16.Value = True Then 'wanda
    If Sheet4.Cells(35, 6) = "National" Then
        Sheet4.Cells(63, 8) = "National"
    ElseIf Sheet4.Cells(35, 6) = "Regional" Then
        Sheet4.Cells(63, 8) = "Atlantic"
        'Sheet4.Cells(63, 10) = "Ontario"
        'Sheet4.Cells(63, 12) = "Quebec"
        'Sheet4.Cells(63, 14) = "West"
    Else
        Sheet4.Rows("59:91").Hidden = True
    End If
    End If 'wanda
    If Sheet1.CheckBox18.Value = True Then 'wanda
    If Sheet4.Cells(35, 6) = "National" Then
        'Sheet4.Range("A48:A109").Copy
        'S'heet4.Range("J48:O109").Select
        'Sheet4.Paste
        'Sheet4.Cells(48, 8) = "National"
    'ElseIf Sheet4.Cells(35, 6) = "Régional" Then
    '    Sheet4.Range("A48:A109").Copy
     '   Sheet4.Range("J48:O109").Select
      '  Sheet4.Paste
       ' Sheet4.Range("H48:I109").Copy
 '       Sheet4.Range("J48:O109").Select
  '      Sheet4.Paste
   '     Sheet4.Cells(48, 8) = "Atlantique"
    '    Sheet4.Cells(48, 10) = "Ontario"
     '   Sheet4.Cells(48, 12) = "Québec"
      '  Sheet4.Cells(48, 14) = "Ouest"
    Else
        Sheet4.Rows("59:91").Hidden = True
    End If
    End If 'wanda
    
    Sheet4.Activate
    
    Sheet4.Cells(35, 1).ClearContents
    Sheet4.Cells(35, 6).Select
    
    Sheet4.Protect "cdmform"
    
End Sub


Sub DSD()
    
    Application.ScreenUpdating = False
    
    Sheet4.Unprotect "cdmform"
    
    Sheet4.Rows("93:225").Hidden = True
    'Sheet4.Rows("92:120").Hidden = False
   ' If Sheet4.Cells(38, 6) &lt;&gt; "" And (Sheet4.Cells(38, 6) &lt;&gt; "&lt;Select One&gt;" Or Sheet4.Cells(38, 6) &lt;&gt; "&lt;Sélectionnez&gt;") Then
   '     Sheet4.Rows("119:120").Hidden = False
  '  End If
        
    If Sheet1.CheckBox16.Value = True Then 'wanda
    If Sheet4.Cells(38, 6) = "National" Then
        Sheet4.Rows("92:120").Hidden = False
        Sheet4.Cells(94, 8) = "National"
        
    ElseIf Sheet4.Cells(38, 6) = "Regional" Then
        Sheet4.Rows("92:120").Hidden = False
      Sheet4.Cells(94, 8) = "Atlantic"
       ' Sheet4.Cells(94, 10) = "Ontario"
        'Sheet4.Cells(94, 12) = "Quebec"
        'Sheet4.Cells(94, 14) = "West"
        
    ElseIf Sheet4.Cells(38, 6) = "Banner" Then
       Sheet4.Rows("93:120").Hidden = True
       Sheet4.Rows("123:125").Hidden = False 'atlantic
       Sheet4.Rows("154:156").Hidden = False 'ontario
       Sheet4.Rows("185:187").Hidden = False 'quebec
       Sheet4.Rows("215:217").Hidden = False 'west
       
       Sheet4.Cells(124, 5) = "No"
       Sheet4.Cells(155, 5) = "No"
       Sheet4.Cells(186, 5) = "No"
       Sheet4.Cells(216, 5) = "No"
       Sheet4.Rows("93:120").Hidden = True
       
       
     ElseIf Sheet4.Cells(38, 6) = "&lt;Select One&gt;" Then
        Sheet4.Rows("92:248").Hidden = True
     
     
    End If
    End If 'wanda
    If Sheet1.CheckBox18.Value = True Then 'wanda
    If Sheet4.Cells(38, 6) = "National" Then
        Sheet4.Range("A121:A126").Copy
        Sheet4.Range("J121:O126").Select
        Sheet4.Paste
        Sheet4.Cells(121, 8) = "National"
        Sheet4.Rows("121:127").Hidden = False
    ElseIf Sheet4.Cells(38, 6) = "Régional" Then
        Sheet4.Range("A121:A126").Copy
        Sheet4.Range("J121:O126").Select
        Sheet4.Paste
        Sheet4.Range("H121:I126").Copy
        Sheet4.Range("J121:O126").Select
        Sheet4.Paste
        Sheet4.Cells(121, 8) = "Atlantique"
        Sheet4.Cells(121, 10) = "Ontario"
        Sheet4.Cells(121, 12) = "Québec"
        Sheet4.Cells(121, 14) = "Ouest"
        Sheet4.Rows("121:127").Hidden = False
    ElseIf Sheet4.Cells(38, 6) = "Bannière" Then
        Sheet4.Unprotect "cdmform"
        Sheet4.Rows("130:131").Hidden = False
        Sheet4.Cells(130, 5) = "Non"
        Sheet4.Unprotect "cdmform"
        Sheet4.Rows("144:145").Hidden = False
        Sheet4.Cells(144, 5) = "Non"
        Sheet4.Unprotect "cdmform"
        Sheet4.Rows("158:159").Hidden = False
        Sheet4.Cells(158, 5) = "Non"
        Sheet4.Unprotect "cdmform"
        Sheet4.Rows("171:172").Hidden = False
        Sheet4.Cells(171, 5) = "Non"
    End If
    End If 'wanda
    
'******************************************************
'Mark - stop here. Show or hide rows on Sheet22 based on selection in F38

    Sheet22.Unprotect "cdmform"
    Sheet22.Activate
    
    Sheet22.Rows("44:193").Hidden = True
    
'    Sheet22.Range("E130").Value = "No"
'    Sheet22.Range("E144").Value = "No"
'    Sheet22.Range("E158").Value = "No"
'    Sheet22.Range("E171").Value = "No"
    
    If Range("F38").Value = "National" Then
        Sheet22.Rows("44:118").Hidden = False
        Sheet22.Rows("76:79").Hidden = True
        Sheet22.Rows("82:91").Hidden = True
        Sheet22.Rows("98:105").Hidden = True
        Sheet22.Rows("110:118").Hidden = True
    ElseIf Range("F38").Value = "Regional" Or Range("F38").Value = "Régional" Then
        Sheet22.Rows("119:127").Hidden = False
    ElseIf Range("F38").Value = "Banner" Or Range("F38").Value = "Bannière" Then
        Sheet22.Rows("119:120").Hidden = False
        Sheet22.Rows("130:131").Hidden = False
        Sheet22.Rows("144:145").Hidden = False
        Sheet22.Rows("158:159").Hidden = False
        Sheet22.Rows("171:172").Hidden = False
    End If
    
'******************************************************

    
    Sheet4.Unprotect "cdmform"
    
    Sheet4.Activate
    
    Sheet4.Cells(38, 1).ClearContents
    'Sheet4.Cells(35, 6).Select
    
    Sheet4.Protect "cdmform"
    
End Sub


Sub Allowances()

    Application.ScreenUpdating = False
    
    Sheet4.Unprotect "cdmform"
    
    Sheet4.Rows("69:71").Hidden = True
    
    If Sheet4.Cells(61, 6) = "Yes" Or Sheet4.Cells(61, 6) = "Oui" Then 'wanda
        Sheet4.Rows("69:71").Hidden = False
    End If
    
    Sheet4.Protect "cdmform"
    
End Sub

Sub Atlantic()

    Application.ScreenUpdating = False
    
    Sheet22.Unprotect "cdmform"
    
    Sheet22.Rows("132:141").Hidden = True
    
    If Sheet22.Cells(130, 5) = "Yes" Or Sheet22.Cells(130, 5) = "Oui" Then 'wanda
        Sheet22.Rows("132:141").Hidden = False
    End If

    Sheet22.Protect "cdmform"

End Sub
Sub Ontario()

    Application.ScreenUpdating = False
    
    Sheet22.Unprotect "cdmform"
    
    Sheet22.Rows("146:157").Hidden = True
    
    If Sheet22.Cells(144, 5) = "Yes" Or Sheet22.Cells(144, 5) = "Oui" Then 'wanda
        Sheet22.Rows("146:157").Hidden = False
    End If

    Sheet22.Protect "cdmform"

End Sub

Sub Quebec()

    Application.ScreenUpdating = False
    
    Sheet22.Unprotect "cdmform"
    
    Sheet22.Rows("160:168").Hidden = True
    
    If Sheet22.Cells(158, 5) = "Yes" Or Sheet22.Cells(158, 5) = "Oui" Then 'wanda
        Sheet22.Rows("160:168").Hidden = False
    End If
    
    Sheet22.Protect "cdmform"
    
End Sub


Sub West()

    Application.ScreenUpdating = False
    
    Sheet22.Unprotect "cdmform"
    
    Sheet22.Rows("173:182").Hidden = True
    
    If Sheet22.Cells(171, 5) = "Yes" Or Sheet22.Cells(171, 5) = "Oui" Then 'wanda
        Sheet22.Rows("173:182").Hidden = False
    End If

    Sheet22.Protect "cdmform"

End Sub
Private Sub UserForm2_Initialize()
    
    Dim CheckBoxName As String
    
    Sheet22.Unprotect "cdmform"
    
    For i = 72 To 104 Step 2
        
        If Sheet22.Cells(i, 1) = 1 Then
            CheckBoxName = "CheckBox" &amp; i
            UserForm2.Controls(CheckBoxName).Value = True
        End If
        
    Next i
    
    UserForm2.Show

    Sheet22.Protect "cdmform"

End Sub


Sub OANDA()
    
    Sheet4.Unprotect "cdmform"
    
    Sheet4.Rows("69:109").Hidden = True
    
    If Sheet4.Cells(59, 6) = "Yes" Or Sheet4.Cells(59, 6) = "Oui" Then
        Call UserForm2_Initialize
    End If
    
    
    Sheet4.Protect "cdmform"
End Sub
</script:module>
</file>

<file path=Basic/VBAProject/Sheet24.xml><?xml version="1.0" encoding="utf-8"?>
<!DOCTYPE module  PUBLIC '-//OpenOffice.org//DTD OfficeDocument 1.0//EN'  'module.dtd'>
<script:module xmlns:script="http://openoffice.org/2000/script" script:name="Sheet24"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Private Sub CheckBox2_Click()

End Sub

Private Sub CheckBox34_Click()
Sheet4.Unprotect "cdmform"
Sheet11.Unprotect "cdmform"
If CheckBox34.Value = True Then
Sheet4.Cells(129, 8).Value = "Save Easy"
'Sheet11.Cells(421, 7).Value = "7"
Else
Sheet4.Cells(129, 8).Value = ""
'Sheet11.Cells(421, 7).Value = ""
End If


End Sub

Private Sub CheckBox35_Click()
Sheet4.Unprotect "cdmform"
Sheet11.Unprotect "cdmform"
If CheckBox35.Value = True Then
Sheet4.Cells(129, 10).Value = "Superstore"
'Sheet11.Cells(421, 8).Value = "6"
Else
Sheet4.Cells(129, 10).Value = ""
'Sheet11.Cells(421, 8).Value = ""
End If

End Sub

Private Sub CheckBox36_Click()
Sheet4.Unprotect "cdmform"
Sheet11.Unprotect "cdmform"
If CheckBox36.Value = True Then
Sheet4.Cells(129, 12).Value = "Dominion"
'Sheet11.Cells(421, 9).Value = "05"
Else
Sheet4.Cells(129, 12).Value = ""
'Sheet11.Cells(421, 9).Value = ""
End If

End Sub

Private Sub CheckBox37_Click()
Sheet4.Unprotect "cdmform"
Sheet11.Unprotect "cdmform"
If CheckBox37.Value = True Then
Sheet4.Cells(129, 14).Value = "Independents"
'Sheet11.Cells(421, 10).Value = "22"
Else
Sheet4.Cells(129, 14).Value = ""
'Sheet11.Cells(421, 10).Value = ""
End If

End Sub

Private Sub CheckBox38_Click()
Sheet4.Unprotect "cdmform"
Sheet11.Unprotect "cdmform"
If CheckBox38.Value = True Then
Sheet4.Cells(129, 16).Value = "No Frills"
'Sheet11.Cells(421, 11).Value = "18"
Else
Sheet4.Cells(129, 16).Value = ""
'Sheet11.Cells(421, 11).Value = ""
End If

End Sub

Private Sub CheckBox39_Click()
Sheet4.Unprotect "cdmform"
Sheet11.Unprotect "cdmform"
If CheckBox39.Value = True Then
Sheet4.Cells(129, 18).Value = "Affiliates"
'Sheet11.Cells(421, 12).Value = "21"
Else
Sheet4.Cells(129, 18).Value = ""
'Sheet11.Cells(421, 12).Value = ""
End If

End Sub

Private Sub CheckBox40_Click()
Sheet4.Unprotect "cdmform"
Sheet11.Unprotect "cdmform"
If CheckBox40.Value = True Then
Sheet4.Cells(129, 20).Value = "Wholesale"
'Sheet11.Cells(421, 13).Value = "WS"
Else
Sheet4.Cells(129, 20).Value = ""
'Sheet11.Cells(421, 13).Value = ""
End If

End Sub

Private Sub CheckBox41_Click()
Sheet4.Unprotect "cdmform"
Sheet11.Unprotect "cdmform"
If CheckBox41.Value = True Then
Sheet4.Cells(160, 8).Value = "Fortino's"
'shee11.Cells(421, 14).Value = "08"
Else
Sheet4.Cells(160, 8).Value = ""
'Sheet11.Cells(421, 14).Value = ""
End If

End Sub

Private Sub CheckBox42_Click()
Sheet4.Unprotect "cdmform"
Sheet11.Unprotect "cdmform"
If CheckBox42.Value = True Then
Sheet4.Cells(160, 10).Value = "Affiliates"
'Sheet11.Cells(421, 15).Value = "21"
Else
Sheet4.Cells(160, 10).Value = ""
'Sheet4.Cells(421, 15).Value = ""
End If

End Sub

Private Sub CheckBox43_Click()
Sheet4.Unprotect "cdmform"
Sheet11.Unprotect "cdmform"
If CheckBox43.Value = True Then
Sheet4.Cells(160, 12).Value = "Independents"
'Sheet11.Cells(421, 16).Value = "22"
Else
Sheet4.Cells(160, 12).Value = ""
'Sheet11.Cells(421, 16).Value = ""
End If

End Sub

Private Sub CheckBox44_Click()
Sheet4.Unprotect "cdmform"
Sheet11.Unprotect "cdmform"
If CheckBox44.Value = True Then
Sheet4.Cells(160, 14).Value = "Loblaw"
'Sheet11.Cells(421, 17).Value = "09"
Else
Sheet4.Cells(160, 14).Value = ""
'Sheet11.Cells(421, 17).Value = ""
End If

End Sub

Private Sub CheckBox45_Click()
Sheet4.Unprotect "cdmform"
Sheet11.Unprotect "cdmform"
If CheckBox45.Value = True Then
Sheet4.Cells(160, 16).Value = "No Frills"
'Sheet11.Cells(421, 18).Value = "18"
Else
Sheet4.Cells(160, 16).Value = ""
'Sheet11.Cells(421, 18).Value = ""
End If

End Sub

Private Sub CheckBox46_Click()
Sheet4.Unprotect "cdmform"
Sheet11.Unprotect "cdmform"
If CheckBox46.Value = True Then
Sheet4.Cells(160, 18).Value = "Superstore"
'Sheet11.Cells(421, 19).Value = "06"
Else
Sheet4.Cells(160, 18).Value = ""
'Sheet11.Cells(421, 19).Value = ""
End If


End Sub

Private Sub CheckBox47_Click()
Sheet4.Unprotect "cdmform"
Sheet11.Unprotect "cdmform"
If CheckBox47.Value = True Then
Sheet4.Cells(160, 20).Value = "Valu-Mart"
'Sheet11.Cells(421, 20).Value = "12"
Else
Sheet4.Cells(160, 20).Value = ""
'Sheet11.Cells(421, 20).Value = ""
End If

End Sub

Private Sub CheckBox48_Click()
Sheet4.Unprotect "cdmform"
Sheet11.Unprotect "cdmform"
If CheckBox48.Value = True Then
Sheet4.Cells(160, 22).Value = "YIG"
'Sheet11.Cells(421, 21).Value = "13"
Else
Sheet4.Cells(160, 22).Value = ""
'Sheet11.Cells(421, 21).Value = ""
End If

End Sub

Private Sub CheckBox49_Click()
Sheet4.Unprotect "cdmform"
Sheet11.Unprotect "cdmform"
If CheckBox49.Value = True Then
Sheet4.Cells(160, 24).Value = "Zehrs"
'Sheet11.Cells(421, 22).Value = "14"
Else
Sheet4.Cells(160, 24).Value = ""
'Sheet11.Cells(421, 22).Value = ""
End If

End Sub

Private Sub CheckBox50_Click()
Sheet4.Unprotect "cdmform"
Sheet11.Unprotect "cdmform"
If CheckBox50.Value = True Then
Sheet4.Cells(160, 26).Value = "Wholesale"
'Sheet11.Cells(421, 23).Value = "26"
Else
Sheet4.Cells(160, 26).Value = ""
'Sheet11.Cells(421, 23).Value = ""
End If

End Sub

Private Sub CheckBox51_Click() 'que ind
Sheet4.Unprotect "cdmform"
Sheet11.Unprotect "cdmform"

If CheckBox51.Value = True Then
Sheet4.Cells(190, 8).Value = "Independents"
'Sheet11.Cells(421, 24).Value = "22"
Else
Sheet4.Cells(190, 8).Value = ""
'Sheet11.Cells(421, 24).Value = ""
End If

End Sub

Private Sub CheckBox52_Click()
Sheet4.Unprotect "cdmform"
Sheet11.Unprotect "cdmform"
If CheckBox52.Value = True Then
Sheet4.Cells(190, 10).Value = "Intermarche"
'Sheet11.Cells(421, 24).Value = "25"
Else
Sheet4.Cells(190, 10).Value = ""
'Sheet11.Cells(421, 24).Value = ""
End If

End Sub

Private Sub CheckBox53_Click()
Sheet4.Unprotect "cdmform"
Sheet11.Unprotect "cdmform"
If CheckBox53.Value = True Then
Sheet4.Cells(190, 12).Value = "Loblaw"
'Sheet11.Cells(421, 25).Value = "09"
Else
Sheet4.Cells(190, 12).Value = ""
'Sheet11.Cells(421, 25).Value = ""
End If

End Sub

Private Sub CheckBox54_Click()
Sheet4.Unprotect "cdmform"
Sheet11.Unprotect "cdmform"
If CheckBox54.Value = True Then
Sheet4.Cells(190, 14).Value = "Maxi"
'Sheet11.Cells(421, 26).Value = "16"
Else
Sheet4.Cells(190, 14).Value = ""
'Sheet11.Cells(421, 26).Value = ""
End If

End Sub

Private Sub CheckBox55_Click()
Sheet4.Unprotect "cdmform"
Sheet11.Unprotect "cdmform"
If CheckBox55.Value = True Then
Sheet4.Cells(190, 16).Value = "Provigo"
'Sheet11.Cells(421, 27).Value = "10"
Else
Sheet4.Cells(190, 16).Value = ""
'Sheet11.Cells(421, 27).Value = ""
End If

End Sub

Private Sub CheckBox56_Click()
Sheet4.Unprotect "cdmform"
Sheet11.Unprotect "cdmform"
If CheckBox56.Value = True Then
Sheet4.Cells(190, 18).Value = "Affiliates"
'Sheet11.Cells(421, 28).Value = "21"
Else
Sheet4.Cells(190, 18).Value = ""
'Sheet11.Cells(421, 28).Value = ""
End If

End Sub

Private Sub CheckBox57_Click()
Sheet4.Unprotect "cdmform"
Sheet11.Unprotect "cdmform"
If CheckBox57.Value = True Then
Sheet4.Cells(190, 20).Value = "Wholesale"
'Sheet11.Cells(421, 29).Value = "26"
Else
Sheet4.Cells(190, 20).Value = ""
'Sheet11.Cells(421, 29).Value = ""
End If

End Sub

Private Sub CheckBox58_Click()
Sheet4.Unprotect "cdmform"
Sheet11.Unprotect "cdmform"

If CheckBox58.Value = True Then
Sheet4.Cells(221, 8).Value = "Extra Foods"
'Sheet11.Cells(421, 30).Value = "15"
Else
Sheet4.Cells(221, 8).Value = ""
'Sheet11.Cells(421, 30).Value = ""
End If

End Sub

Private Sub CheckBox59_Click()
Sheet4.Unprotect "cdmform"
Sheet11.Unprotect "cdmform"
If CheckBox59.Value = True Then
Sheet4.Cells(221, 10).Value = "Independents"
'Sheet11.Cells(421, 31).Value = "22"
Else
Sheet4.Cells(221, 10).Value = ""
'Sheet11.Cells(421, 31).Value = ""
End If

End Sub

Private Sub CheckBox60_Click()
Sheet4.Unprotect "cdmform"
Sheet11.Unprotect "cdmform"
If CheckBox60.Value = True Then
Sheet4.Cells(221, 12).Value = "No Frills"
'Sheet11.Cells(421, 32).Value = "18"
Else
Sheet4.Cells(221, 12).Value = ""
'Sheet11.Cells(421, 32).Value = ""
End If

End Sub

Private Sub CheckBox61_Click()
Sheet4.Unprotect "cdmform"
Sheet11.Unprotect "cdmform"
If CheckBox61.Value = True Then
Sheet4.Cells(221, 14).Value = "RCLS"
'Sheet11.Cells(421, 33).Value = "19"
Else
Sheet4.Cells(221, 14).Value = ""
'Sheet11.Cells(421, 33).Value = ""
End If

End Sub

Private Sub CheckBox62_Click()
Sheet4.Unprotect "cdmform"
Sheet11.Unprotect "cdmform"
If CheckBox62.Value = True Then
Sheet4.Cells(221, 16).Value = "RETAIL RCWC"
'Sheet11.Cells(421, 34).Value = "25"
Else
Sheet4.Cells(221, 16).Value = ""
'Sheet11.Cells(421, 34).Value = ""
End If
End Sub

Private Sub CheckBox63_Click()
Sheet4.Unprotect "cdmform"
Sheet11.Unprotect "cdmform"
If CheckBox63.Value = True Then
Sheet4.Cells(221, 18).Value = "Superstore"
'Sheet11.Cells(421, 35).Value = "6"
Else
Sheet4.Cells(221, 18).Value = ""
'Sheet11.Cells(421, 35).Value = ""
End If

End Sub

Private Sub CheckBox64_Click()
Sheet4.Unprotect "cdmform"
Sheet11.Unprotect "cdmform"
If CheckBox64.Value = True Then
Sheet4.Cells(221, 20).Value = "Supervalu"
'Sheet11.Cells(421, 36).Value = "11"
Else
Sheet4.Cells(221, 20).Value = ""
'Sheet11.Cells(421, 36).Value = ""
End If

End Sub

Private Sub CheckBox65_Click()
Sheet4.Unprotect "cdmform"
Sheet11.Unprotect "cdmform"
If CheckBox65.Value = True Then
Sheet4.Cells(221, 22).Value = "Affiliates"
'Sheet11.Cells(421, 37).Value = "21"
Else
Sheet4.Cells(221, 22).Value = ""
'Sheet11.Cells(421, 37).Value = ""
End If
End Sub

Private Sub CheckBox66_Click()
Sheet4.Unprotect "cdmform"

If CheckBox66.Value = True Then
Sheet4.Cells(221, 24) = "Wholesale"
Else
Sheet4.Cells(221, 24) = ""
End If

End Sub

Private Sub CheckBox7_Click()

End Sub

Private Sub CommandButton1_Click()
Module13.Costsheettransfer
End Sub

Private Sub Worksheet_Change(ByVal Target As Range)

Dim OntarioStart As Integer
Dim OntarioEnd As Integer
Dim OntarioFulls As Integer
Dim OntarioFulle As Integer

Dim Weststart As Integer
Dim WestEnd As Integer
Dim WestFulls As Integer
Dim WestFulle As Integer

Dim AtlanticStart As Integer
Dim AtlanticEnd As Integer
Dim Atlanticfulls As Integer
Dim AtlanticFulle As Integer

Dim Quebecstart As Integer
Dim QuebecEnd As Integer
Dim QuebecFulls As Integer
Dim QuebecFulle As Integer

Dim DelivM As Variant

atlanticc = Sheet4.Cells(124, 5)
Ontarioc = Sheet4.Cells(155, 5)
Quebecc = Sheet4.Cells(186, 5)
Westc = Sheet4.Cells(216, 5)

DelivM = Sheet4.Cells(32, 6)
OntarioStart = Sheet3.Cells(71, 21)
OntarioEnd = Sheet3.Cells(72, 21)
OntarioFulls = Sheet3.Cells(73, 21)
OntarioFulle = Sheet3.Cells(74, 21)


Weststart = Sheet3.Cells(75, 21)
WestEnd = Sheet3.Cells(76, 21)
WestFulls = Sheet3.Cells(77, 21)
WestFulle = Sheet3.Cells(78, 21)

AtlanticStart = Sheet3.Cells(79, 21)
AtlanticEnd = Sheet3.Cells(80, 21)
AtlanticFulle = Sheet3.Cells(82, 21)
Atlanticfulls = Sheet3.Cells(81, 21)

Quebecstart = Sheet3.Cells(83, 21)
QuebecEnd = Sheet3.Cells(84, 21)
QuebecFulls = Sheet3.Cells(85, 21)
QuebecFulle = Sheet3.Cells(86, 21)

Application.ScreenUpdating = False
Sheet4.Unprotect "cdmform"


 ' If DelivM = "DSD" Then
      '  Sheet4.Rows(CStr(AtlanticStart) &amp; ":" &amp; CInt(AtlanticEnd)).EntireRow.Hidden = False
     '   Sheet4.Rows(CStr(OntarioStart) &amp; ":" &amp; CInt(OntarioEnd)).EntireRow.Hidden = False
    '    Sheet4.Rows(CStr(Weststart) &amp; ":" &amp; CInt(WestEnd)).EntireRow.Hidden = False
    '    Sheet4.Rows(CStr(Quebecstart) &amp; ":" &amp; CInt(QuebecEnd)).EntireRow.Hidden = False
    '    End If
        
  If atlanticc = "Yes" Then
    Sheet4.Rows(CStr(Atlanticfulls) &amp; ":" &amp; CInt(AtlanticFulle)).EntireRow.Hidden = False
    Else
      Sheet4.Rows(CStr(Atlanticfulls) &amp; ":" &amp; CInt(AtlanticFulle)).EntireRow.Hidden = True
        
     End If
     
  
  If Ontarioc = "Yes" Then
    Sheet4.Rows(CStr(OntarioFulls) &amp; ":" &amp; CInt(OntarioFulle)).EntireRow.Hidden = False
    Else
    Sheet4.Rows(CStr(OntarioFulls) &amp; ":" &amp; CInt(OntarioFulle)).EntireRow.Hidden = True
        End If
        
 If Quebecc = "Yes" Then
    Sheet4.Rows(CStr(QuebecFulls) &amp; ":" &amp; CInt(QuebecFulle)).EntireRow.Hidden = False
    Else
    Sheet4.Rows(CStr(QuebecFulls) &amp; ":" &amp; CInt(QuebecFulle)).EntireRow.Hidden = True
        End If
        
 If Westc = "Yes" Then
    Sheet4.Rows(CStr(WestFulls) &amp; ":" &amp; CInt(WestFulle)).EntireRow.Hidden = False
    Else
      Sheet4.Rows(CStr(WestFulls) &amp; ":" &amp; CInt(WestFulle)).EntireRow.Hidden = True
        End If
        
    
    Application.ScreenUpdating = False
    
    Dim ActiveCell As String
    
    If Intersect(Target, Range("F25, N41, F32, F35, F38, F41, F61, F74")) Is Nothing Then
        Exit Sub
    Else
        Application.ScreenUpdating = False
           
        ActiveCell = Target.Address
         
        If Len(ActiveCell) &gt; 7 Then
            Exit Sub
        Else
            If ActiveCell = "$F$25" Then
                Call Sheet22.ExitStrategy
            ElseIf ActiveCell = "$F$32" Then
                Call Sheet22.DeliveryMethod
            ElseIf ActiveCell = "$F$35" Then
                Call Sheet22.Warehouse
            ElseIf ActiveCell = "$F$38" Then
                Call Sheet22.DSD
            ElseIf ActiveCell = "$F$59" Then
                Call Sheet22.OANDA
            ElseIf ActiveCell = "$N$41" Then
                Call OandAshow
            ElseIf ActiveCell = "$F$41" Then
                Call LongtermOnA
            End If

        End If
    End If
  
  
End Sub


Private Sub UserForm3_Initialize()
    
    Dim CheckBoxName As String
    
    Sheet4.Unprotect "cdmform"
    
    For i = 72 To 104 Step 2
        
        If Sheet4.Cells(i, 1) = 1 Then
            CheckBoxName = "CheckBox" &amp; i
            UserForm3.Controls(CheckBoxName).Value = True
        End If
        
    Next i
    
    UserForm3.Show

    Sheet4.Protect "cdmform"

End Sub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Private Sub CommandButton1_Click()

    Dim Transfer As String
    
    Dim Counter As Integer

    Counter = 16
    

    Application.ScreenUpdating = False
    
    'If Sheet1.CheckBox15.Value = True Then
        
         'Sheets("Product Form").Activate
        
        'If Sheets("Product Form").Cells(52, 35) = "Warehouse" Then
            'Sheet6.Activate
            'Sheet6.OptionButton1.Value = True
        'ElseIf Sheets("Product Form").Cells(52, 35) = "DSD" Or Sheets("Product Form").Cells(52, 35) = "In-Store" Then
            'Sheet6.Activate
            'Sheet6.OptionButton2.Value = True
        'Else
            'Sheet6.Activate
            'Sheet6.OptionButton1.Value = False
            'Sheet6.OptionButton2.Value = False
        'End If
        
    'Else
    
        'Sheet2.Activate
        
        'If Sheet2.ComboBox6.Value = "Warehouse" Then
            'Sheet6.Activate
            'Sheet6.OptionButton1.Value = True
        'ElseIf Sheet2.ComboBox6.Value = "DSD" Or Sheet2.ComboBox6.Value = "In-Store" Then
            'Sheet6.Activate
            'Sheet6.OptionButton2.Value = True
        'Else
            'Sheet6.Activate
            'Sheet6.OptionButton1.Value = False
            'Sheet6.OptionButton2.Value = False
        'End If
    
    'End If
    
    Sheet2.Activate

    'If Sheet2.ComboBox1.Value &lt; 2 Then
        'Transfer = Sheet2.Cells(38, 7)
        'Sheet6.Activate
        'Sheet6.Cells(16, 1) = Transfer
    'Else
        For i = 27 To 36
            Transfer = Sheet2.Cells(i, 2)
            Sheet6.Activate
            Sheet6.Cells(Counter, 1) = Transfer
            
            Counter = Counter + 1
        Next i
    
    'End If

End Sub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Private Sub CommandButton1_Click()

    Dim TransferString As String
    Dim ItemNum As Long
    Dim VenNum As String
    Dim RetUPC As String
    Dim Pack As String
    Dim Descrip As String
    Dim SizePt1 As String

    Dim Check As String
    Dim Count As String
    
    Application.ScreenUpdating = False
    
    Check = Sheet3.Cells(7, 7)

    If Check = "Warehouse" Or Check = "Entrepôt" Then  'wanda
        Sheet8.OptionButton2.Value = True
        Sheet8.OptionButton1.Value = False
    ElseIf Check = "DSD" Or Check = "In-Store" Or Check = "Livraison directe" Or Check = "En magasin" Then 'wanda
        Sheet8.OptionButton2.Value = False
        Sheet8.OptionButton1.Value = True
    Else
        Sheet8.OptionButton2.Value = False
        Sheet8.OptionButton1.Value = False
    End If

    TransferString = Sheet2.Cells(16, 6)
    
    Sheet8.Cells(19, 3) = TransferString
    
    TransferString = Sheet2.Cells(18, 6)
    
    Sheet8.Cells(18, 3) = TransferString

    TransferString = Sheet2.Cells(18, 27)

    Sheet8.Cells(24, 3) = TransferString
    
    Check = Sheet2.ComboBox1.Value
    
    If Check &lt; 2 Then
        ItemNum = Sheet2.Cells(38, 7)
        
        Sheet1.Activate
        
        'If Sheet1.CheckBox15.Value = True Then
        
            'VenNum = Sheets("Product Form").Cells(50, 35)
            'RetUPC = Sheets("Product Form").Cells(63, 8)
            'Descrip = Sheets("Product Form").Cells(58, 8)
            
            'Pack = Sheets("Product Form").Cells(63, 21)
            'SizePt1 = Sheets("Product Form").Cells(63, 29) &amp; "x" &amp; Sheets("Product Form").Cells(63, 38) &amp; Sheets("Product Form").Cells(65, 29)
        
        'Else
        
            VenNum = Sheet2.Cells(171, 7)
            RetUPC = Sheet2.Cells(158, 8)
            Descrip = Sheet2.Cells(42, 7)
            
            Sheet2.Activate
            
            'If Sheet2.ComboBox6.Value = "Warehouse" Then
            
                'Pack = Sheets("Cost Sheet - Warehouse").Cells(23, 9)
                'SizePt1 = Sheets("Cost Sheet - Warehouse").Cells(23, 11)
    
            'ElseIf Sheet2.ComboBox6.Value = "DSD" Or Sheet2.ComboBox6.Value = "In-Store" Then
                
                'Pack = Sheets("Cost Sheet - DSD").Cells(24, 19)
                'SizePt1 = Sheets("Cost Sheet - DSD").Cells(24, 21)
            
            'End If
        
        'End If
        
        Sheet8.Activate
        
        Sheet8.Cells(33, 7) = ItemNum
        If VenNum &lt;&gt; "" Then
            Sheet8.Cells(33, 6) = VenNum
        End If
        Sheet8.Cells(33, 5) = RetUPC
        Sheet8.Cells(33, 4) = Pack
        Sheet8.Cells(33, 2) = Descrip
        Sheet8.Cells(33, 3) = SizePt1
        
    Else
        For i = 27 To 36
            
            Descrip = Sheet2.Cells(i, 5)
            
            If Descrip &lt;&gt; "" Then
                RetUPC = Sheet2.Cells(i, 29)
                ItemNum = Sheet2.Cells(i, 2)
                Pack = 1
                
                Sheet2.Activate
            
                'If Sheet2.ComboBox6.Value = "Warehouse" Then
                
                    'SizePt1 = Sheets("Cost Sheet - Warehouse").Cells(23, 11)
        
                'ElseIf Sheet2.ComboBox6.Value = "DSD" Or Sheet2.ComboBox6.Value = "In-Store" Then
                    
                    'SizePt1 = Sheets("Cost Sheet - DSD").Cells(24, 21)
                
                'End If
                    
                Sheet8.Cells(i + 6, 7) = ItemNum
                Sheet8.Cells(i + 6, 5) = RetUPC
                Sheet8.Cells(i + 6, 2) = Descrip
                Sheet8.Cells(i + 6, 4) = Pack
                Sheet8.Cells(i + 6, 3) = SizePt1
            End If
            
        Next i
        
        VenNum = Sheet2.Cells(171, 7)
   
        Sheet8.Cells(33, 6) = VenNum

    End If
    
    Sheet8.Activate


End Sub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Application.OnKey "+{DELETE}", "ThisWorkbook.DelSelectedRow"
End Sub

Sub DelSelectedRow()
  With Worksheets("Apparel")
     If Selection.Parent.Name = .Name Then
        'check to make sure a row is selected
       ' If Selection.Rows.Count = 1 And Selection.Cells.Count = 256 Then
           .Unprotect Password:="cdmform"
           Selection.Delete
           .Protect Password:="cdmform"
       ' End If
     End If
  End With
End Sub

</script:module>
</file>

<file path=Basic/VBAProject/TransferInput.xml><?xml version="1.0" encoding="utf-8"?>
<!DOCTYPE module  PUBLIC '-//OpenOffice.org//DTD OfficeDocument 1.0//EN'  'module.dtd'>
<script:module xmlns:script="http://openoffice.org/2000/script" script:name="TransferInput" script:language="StarBasic" script:moduleType="normal">Rem Attribute VBA_ModuleType=VBAModule
Option VBASupport 1
Sub TransferInputToInput()

    Dim GetVarInteger As Integer
    Dim GetVarString As String
    
    Dim GetVarIntegerHold As Integer
    Dim GetVarStringHold As String
    
    Dim NextRow As Integer
    Dim AUoM1 As String
    Dim AUoM2 As String
    Dim AUoM3 As String
    Dim NewAUoM As String
    Dim NewAUoM2 As String
    
    Dim Count As Integer
    
    Dim Column As Integer
    
    Application.ScreenUpdating = False
    
    Sheet11.Unprotect "cdmform" 'v2.2
    
'    Sheet11.Cells(13, 7) = ""
'    Sheet11.Cells(13, 15) = ""
'    Sheet11.Cells(13, 29) = ""
'    Sheet11.Cells(21, 7) = ""
'    Sheet11.Cells(23, 7) = ""
'    Sheet11.Cells(41, 7) = ""
'    Sheet11.Range("G31:AG33").ClearContents
'    Sheet11.Cells(81, 18) = ""
'    Sheet11.Cells(81, 7) = ""
'    Sheet11.Range("U35:AJ37").ClearContents
'    Sheet11.Cells(41, 7) = ""
'    Sheet11.Cells(47, 7) = ""
'    Sheet11.Cells(49, 7) = ""
'    Sheet11.Cells(53, 7) = ""
'    Sheet11.Cells(53, 18) = ""
'    Sheet11.Cells(59, 7) = ""
'    Sheet11.Cells(71, 7) = ""
'    Sheet11.Cells(71, 18) = ""
'    Sheet11.Cells(83, 7) = ""
'    Sheet11.Cells(83, 18) = ""
'    Sheet11.Cells(99, 7) = ""
'    Sheet11.Cells(99, 36) = ""
'    Sheet11.Cells(101, 7) = ""
'    Sheet11.Cells(101, 25) = ""
'    Sheet11.Cells(103, 7) = ""
'    Sheet11.Cells(121, 21) = ""
'    Sheet11.Cells(132, 7) = ""
'    Sheet11.Cells(132, 21) = ""
'    Sheet11.Cells(162, 7) = ""
'    Sheet11.Cells(164, 7) = ""
'    Sheet11.Cells(165, 7) = ""
'    Sheet11.Cells(166, 7) = ""
'    Sheet11.Cells(167, 7) = ""
'    Sheet11.Cells(168, 7) = ""
'    Sheet11.Cells(176, 7) = ""
'    Sheet11.Cells(178, 7) = ""
'    'Sheet11.Cells(182, 7) = ""
'    Sheet11.Cells(182, 18) = ""
'    Sheet11.Cells(182, 29) = ""
'    Sheet11.Cells(190, 7) = ""
'    Sheet11.Cells(190, 18) = ""
'    Sheet11.Cells(321, 6) = ""
'    Sheet11.Cells(321, 15) = ""
'    Sheet11.Cells(323, 6) = ""
'    Sheet11.Cells(323, 15) = ""
'    Sheet11.Range("F227:AZ276").ClearContents
    
    'Module is designed to transfer inputs from the Input Sheet to the SAP Input Sheet where applicable.

    'If Sheet1.CheckBox6.Value = True Then
    'Codedate type
    GetVarString = Sheet2.Cells(137, 33)
    Sheet11.Cells(338, 27) = GetVarString
    
        'VENDOR INFORMATION
        GetVarString = Sheet2.Cells(18, 6)
        Sheet11.Cells(13, 7) = GetVarString
        
        GetVarString = Sheet2.Cells(18, 21)
        Sheet11.Cells(13, 15) = GetVarString
        
        GetVarString = Sheet2.Cells(18, 43)
        Sheet11.Cells(194, 16) = GetVarString
        
    
        GetVarString = Sheet2.Cells(18, 36)
        Sheet11.Cells(13, 29) = GetVarString
    'storage
    GetVarString = Sheet2.Cells(352, 29)
    Sheet11.Cells(55, 7) = GetVarString
    
    'temp
    GetVarString = Sheet2.Cells(352, 32)
    Sheet11.Cells(55, 18) = GetVarString
    
    'phone #/email
    GetVarString = Sheet2.Cells(18, 34)
    Sheet11.Cells(13, 29) = GetVarString
    
        'INTIAL DATA
        GetVarString = Sheet2.Cells(27, 5)
        Sheet11.Cells(21, 7) = GetVarString
        
        GetVarString = Sheet2.Cells(27, 17)
        Sheet11.Cells(23, 7) = GetVarString
    
        'BASIC DATA
        'Attributes
        GetVarString = Sheet2.Cells(346, 7)
        Sheet11.Cells(41, 7) = GetVarString
          'vendor article number chart feed
   For f = 27 To 36
    
    GetVarString = Sheet2.Cells(f, 39)
    Sheet11.Cells(f + 27, 54) = GetVarString
    
    Next f
    
        'Units of Measure
            
        GetVarString = Sheet2.Cells(27, 29) ' upc/ean
        Sheet11.Cells(30, 10) = GetVarString
        
        GetVarString = Sheet2.Cells(46, 21) 'uom
        Sheet11.Cells(30, 19) = GetVarString
        
        GetVarString = Sheet2.Cells(46, 5) 'size amount
        Sheet11.Cells(30, 15) = GetVarString
        
        GetVarString = Sheet2.Cells(46, 13) 'size number
        Sheet11.Cells(30, 17) = GetVarString
        
            
        GetVarString = Sheet2.Cells(166, 5)
        Sheet11.Cells(30, 26) = GetVarString

        GetVarString = Sheet2.Cells(167, 5)
        Sheet11.Cells(30, 28) = GetVarString
        
        GetVarString = Sheet2.Cells(168, 5)
        Sheet11.Cells(30, 30) = GetVarString
            
        GetVarString = Sheet2.Cells(166, 17)
        Sheet11.Cells(30, 21) = GetVarString

        GetVarString = Sheet2.Cells(167, 17)
        Sheet11.Cells(30, 23) = GetVarString
        
        GetVarString = Sheet2.Cells(174, 10)
        Sheet11.Cells(31, 7) = GetVarString
                    
        GetVarString = Sheet2.Cells(27, 34)
        Sheet11.Cells(31, 10) = GetVarString

        GetVarString = Sheet2.Cells(179, 7)
        Sheet11.Cells(31, 27) = GetVarString
    If Len(GetVarString) &gt; 0 Then
            Sheet11.Cells(31, 32) = "cm"
        End If
        
        GetVarString = Sheet2.Cells(180, 7)
        Sheet11.Cells(31, 28) = GetVarString
            
        GetVarString = Sheet2.Cells(181, 7)
        Sheet11.Cells(31, 30) = GetVarString

        GetVarString = Sheet2.Cells(182, 7)
        Sheet11.Cells(31, 21) = GetVarString
        If Len(GetVarString) &gt; 0 Then
            Sheet11.Cells(31, 25) = "KG"
        End If
        
        GetVarString = Sheet2.Cells(183, 7)
        Sheet11.Cells(31, 23) = GetVarString
        
           GetVarString = Sheet2.Cells(179, 7)
        Sheet11.Cells(31, 26) = GetVarString
            
        GetVarString = Sheet2.Cells(189, 9)
        Sheet11.Cells(32, 7) = GetVarString

        GetVarString = Sheet2.Cells(27, 39)
        Sheet11.Cells(32, 10) = GetVarString
        
        GetVarString = Sheet2.Cells(194, 7)
        Sheet11.Cells(32, 26) = GetVarString
         If Len(GetVarString) &gt; 0 Then
            Sheet11.Cells(32, 32) = "cm"
        End If
        
        GetVarString = Sheet2.Cells(195, 7)
        Sheet11.Cells(32, 28) = GetVarString

        GetVarString = Sheet2.Cells(196, 7)
        Sheet11.Cells(32, 30) = GetVarString
        
        GetVarString = Sheet2.Cells(197, 7)
        Sheet11.Cells(32, 21) = GetVarString
        If Len(GetVarString) &gt; 0 Then
            Sheet11.Cells(32, 25) = "KG"
        End If
        
        GetVarString = Sheet2.Cells(198, 7)
        Sheet11.Cells(32, 23) = GetVarString

        'Juice %
        GetVarString = Sheet2.Cells(350, 7)
        Sheet11.Cells(115, 4) = GetVarString
        
        'facing
        GetVarString = Sheet2.Cells(179, 19)
        Sheet11.Cells(31, 34) = GetVarString
        'Height
        GetVarString = Sheet2.Cells(181, 19)
        Sheet11.Cells(31, 36) = GetVarString
        'Depth
        GetVarString = Sheet2.Cells(180, 19)
        Sheet11.Cells(31, 38) = GetVarString
        
        'Suggest Retail
        GetVarString = Sheet2.Cells(44, 25)
        Sheet11.Cells(45, 31) = GetVarString
        
        'Delivery Method - Supply Source
        GetVarString = Sheet2.Cells(40, 7)
        Sheet11.Cells(59, 7) = GetVarString
        
        'Delivery Payment Method
        GetVarString = Sheet2.Cells(305, 35)
        Sheet11.Cells(344, 37) = GetVarString
        
        'region of origin
        GetVarString = Sheet2.Cells(346, 16)
        Sheet11.Cells(356, 37) = GetVarString
        
        
        
        
        
        'additional Retail Upc's(Multi's)
        
        Column = 21
        
       ' For l = 161 To 163
            For m = 2 To 22 Step 5
                GetVarString = Sheet2.Cells(161, m)
                Sheet11.Cells(35, Column) = GetVarString
                GetVarString = Sheet2.Cells(162, m)
                Sheet11.Cells(36, Column) = GetVarString
                GetVarString = Sheet2.Cells(163, m)
                Sheet11.Cells(37, Column) = GetVarString
                
                
                Column = Column + 4
                
            Next m
       ' Next l
        
        
        'Attributes and Article Hierarchy
        
        GetVarString = Sheet2.Cells(346, 7)
        Sheet11.Cells(41, 7) = GetVarString
        
        
        'Groupings
        GetVarString = Sheet2.Cells(40, 18)
        Sheet11.Cells(49, 7) = GetVarString
        
        
        'GENERAL DATA
        GetVarString = Sheet2.Cells(301, 6)
        Sheet11.Cells(53, 7) = GetVarString
        
         GetVarString = Sheet2.Cells(301, 16)
        Sheet11.Cells(354, 37) = GetVarString
        
        GetVarString = Sheet2.Cells(346, 16)
        Sheet11.Cells(53, 18) = GetVarString
        
        'INTERNAL LOGISTICS DATA
 If Sheet1.CheckBox16 = True Then 'wanda -english
        GetVarString = Sheet3.Cells(7, 7)
        If GetVarString = "Warehouse" Then
            GetVarStringHold = "2 - Warehouse"
        ElseIf GetVarString = "DSD" Then
            GetVarStringHold = "1 - DSD"
        ElseIf GetVarString = "Both" Then
            GetVarStringHold = "3 - Both"
        ElseIf GetVarString = "In-Store" Then
            GetVarStringHold = "N/A - In-Store"
        Else
            GetVarStringHold = "&lt;Select One&gt;"
        End If
        Sheet11.Cells(59, 7) = GetVarStringHold
 End If 'wanda english version
 
 If Sheet1.CheckBox18 = True Then 'wanda -french
        GetVarString = Sheet3.Cells(7, 7)
        If GetVarString = "Entrepôt" Then
            GetVarStringHold = "2 - Entrepôt"""
        ElseIf GetVarString = "Livraison directe" Then
            GetVarStringHold = "1 - Livraison directe"
        ElseIf GetVarString = "Les deux" Then
            GetVarStringHold = "3 - Les deux"
        ElseIf GetVarString = "En magasin" Then
            GetVarStringHold = "N/A - In-Store"  '????
        Else
            GetVarStringHold = "&lt;Selectionnez&gt;"
        End If
        Sheet11.Cells(59, 7) = GetVarStringHold
 End If 'wanda french version
        
        'EXPIRATION DATE
        GetVarString = Sheet2.Cells(137, 15)
        Sheet11.Cells(71, 7) = GetVarString
        
        GetVarString = Sheet2.Cells(137, 15)
        Sheet11.Cells(71, 18) = GetVarString
        
        
        'LCL BASIC DATA
    
        GetVarString = Sheet2.Cells(52, 5)
        Sheet11.Cells(83, 7) = GetVarString
            
        GetVarString = Sheet2.Cells(52, 20)
        Sheet11.Cells(81, 29) = GetVarString
        
        GetVarString = Sheet2.Cells(54, 20)
        Sheet11.Cells(83, 29) = GetVarString
        
        GetVarString = Sheet2.Cells(58, 5)
        
        Sheet11.Cells(83, 18) = GetVarString
        GetVarString = Sheet2.Cells(54, 5)
        Sheet11.Cells(99, 7) = GetVarString
        
        'GetVarString = Sheet2.Cells(350, 7)
        'Sheet11.Cells(101, 7) = GetVarString
        
        'GetVarString = Sheet2.Cells(350, 21)
        'Sheet11.Cells(101, 25) = GetVarString
        
        'GetVarString = Sheet2.Cells(352, 7)
       ' Sheet11.Cells(103, 7) = GetVarString
        
        'GetVarString = Sheet2.Cells(293, 7)
        'Sheet11.Cells(99, 36) = GetVarString
        'Drug form - Nick
        'GetVarString = Sheet2.Cells(
        
        'Liquor % - Nick
        GetVarString = Sheet2.Cells(350, 13)
        Sheet11.Cells(115, 9) = GetVarString
        
        'ONT prepared Food tax - Nick
        GetVarString = Sheet2.Cells(293, 7)
        Sheet11.Cells(115, 36) = GetVarString
        
        'Sweetness Indicator - Nick
        GetVarString = Sheet2.Cells(350, 21)
        Sheet11.Cells(117, 25) = GetVarString
        
        
        'SCALE INFORMATION
        
        GetVarString = Sheet2.Cells(98, 8) 'per serving
        Sheet11.Cells(88, 6) = GetVarString
        
        GetVarString = Sheet2.Cells(100, 8) 'per serving french
        Sheet11.Cells(90, 6) = GetVarString
        
         GetVarString = Sheet2.Cells(98, 16) 'measure EN
        Sheet11.Cells(92, 6) = GetVarString
         
         GetVarString = Sheet2.Cells(100, 16) 'measure FR
        Sheet11.Cells(94, 6) = GetVarString
         
         GetVarString = Sheet2.Cells(103, 5) 'calories
        Sheet11.Cells(89, 11) = GetVarString
         
         GetVarString = Sheet2.Cells(106, 5) 'total fat
        Sheet11.Cells(92, 11) = GetVarString
         
         GetVarString = Sheet2.Cells(107, 5) 'saturated
        Sheet11.Cells(93, 11) = GetVarString
         
         GetVarString = Sheet2.Cells(108, 5) 'trans
        Sheet11.Cells(94, 11) = GetVarString
         
         GetVarString = Sheet2.Cells(106, 9) 'total fat %
        Sheet11.Cells(92, 15) = GetVarString
         
         GetVarString = Sheet2.Cells(108, 9) 'trans %
        Sheet11.Cells(94, 15) = GetVarString
        
        GetVarString = Sheet2.Cells(110, 5) 'cholesterol
        Sheet11.Cells(88, 22) = GetVarString
        
        GetVarString = Sheet2.Cells(112, 5) 'sodium
        Sheet11.Cells(90, 22) = GetVarString
        
        GetVarString = Sheet2.Cells(112, 9) 'sodium%
        Sheet11.Cells(90, 26) = GetVarString
        
        GetVarString = Sheet2.Cells(114, 5) 'carb
        Sheet11.Cells(92, 22) = GetVarString
        
        GetVarString = Sheet2.Cells(114, 9) 'carb%
        Sheet11.Cells(92, 26) = GetVarString
        
        GetVarString = Sheet2.Cells(115, 5) 'fibre
        Sheet11.Cells(93, 22) = GetVarString
        
        GetVarString = Sheet2.Cells(115, 9) 'fibre%
        Sheet11.Cells(93, 26) = GetVarString
        
        GetVarString = Sheet2.Cells(116, 5) 'sugars
        Sheet11.Cells(94, 22) = GetVarString
        
        GetVarString = Sheet2.Cells(118, 5) 'protein
        Sheet11.Cells(88, 33) = GetVarString
        
         GetVarString = Sheet2.Cells(120, 9) 'vit A%
        Sheet11.Cells(90, 33) = GetVarString
        
         GetVarString = Sheet2.Cells(121, 9) 'vit c%
        Sheet11.Cells(91, 33) = GetVarString
        
           GetVarString = Sheet2.Cells(122, 9) 'Calcium%
        Sheet11.Cells(92, 33) = GetVarString
        
             GetVarString = Sheet2.Cells(123, 9) 'iron%
        Sheet11.Cells(93, 33) = GetVarString
        
        GetVarString = Sheet2.Cells(64, 7)
        
        GetVarStringHold = Sheet2.Cells(66, 7)
        GetVarString = GetVarString &amp; " " &amp; GetVarStringHold
        Sheet11.Cells(137, 7) = GetVarString
        
        GetVarString = Sheet2.Cells(64, 26)
        GetVarStringHold = Sheet2.Cells(66, 26)
        GetVarString = GetVarString &amp; " " &amp; GetVarStringHold
        Sheet11.Cells(137, 21) = GetVarString
        
        GetVarString = Sheet2.Cells(75, 2)
        Sheet11.Cells(148, 7) = GetVarString
        
        If Len(GetVarString) &gt; 1 Then
            Sheet3.Cells(25, 21) = True
        End If
        
        GetVarString = Sheet2.Cells(75, 19)
        Sheet11.Cells(148, 21) = GetVarString
        
        
        'TAXES AND FEES
        GetVarString = Sheet2.Cells(295, 7) 'tax info
        Sheet11.Cells(178, 7) = GetVarString
        
        GetVarString = Sheet2.Cells(141, 8) '------------
        Sheet11.Cells(180, 7) = GetVarString
        
        GetVarString = Sheet2.Cells(142, 8)
        Sheet11.Cells(181, 7) = GetVarString
        
        GetVarString = Sheet2.Cells(143, 8)
        Sheet11.Cells(182, 7) = GetVarString
        
        GetVarString = Sheet2.Cells(144, 8)
        Sheet11.Cells(183, 7) = GetVarString
        
        GetVarString = Sheet2.Cells(145, 8)
        Sheet11.Cells(184, 7) = GetVarString
        '------
        
        GetVarString = Sheet2.Cells(141, 32)
        Sheet11.Cells(180, 21) = GetVarString
        GetVarString = Sheet2.Cells(142, 32)
        Sheet11.Cells(181, 21) = GetVarString
        GetVarString = Sheet2.Cells(143, 32)
        Sheet11.Cells(182, 21) = GetVarString
        GetVarString = Sheet2.Cells(144, 32)
        Sheet11.Cells(183, 21) = GetVarString
        GetVarString = Sheet2.Cells(145, 32)
        Sheet11.Cells(184, 21) = GetVarString
        
        
        
        'PURCHASING INFORMATION
        GetVarString = Sheet2.Cells(299, 6)
        Sheet11.Cells(346, 27) = GetVarString
          
        'GetVarString = Sheet2.Cells(171, 7)
        'Sheet11.Cells(178, 7) = GetVarString
        'min order qty
        GetVarString = Sheet2.Cells(303, 26)
        Sheet11.Cells(198, 29) = GetVarString
        
        GetVarString = Sheet2.Cells(348, 27) 'planned delivery date
        Sheet11.Cells(198, 6) = GetVarString '
        
        GetVarString = Sheet2.Cells(348, 37)
        Sheet11.Cells(198, 16) = GetVarString  ''standard order qty
        
        
        GetVarString = Sheet2.Cells(348, 7)
        Sheet11.Cells(206, 7) = GetVarString
        
        
        'MDM Enrichment Fields
      GetVarString = Sheet2.Cells(299, 6) 'first Order date
        Sheet11.Cells(348, 27) = GetVarString
        
       GetVarString = Sheet2.Cells(299, 15) 'first Ship date
        Sheet11.Cells(346, 27) = GetVarString
        
      GetVarString = Sheet2.Cells(305, 6)  'casers per tier= vendor tie
       Sheet11.Cells(342, 34) = GetVarString
        
       GetVarString = Sheet2.Cells(305, 15) 'number of tiers
       Sheet11.Cells(342, 40) = GetVarString
        
        'ship point/port
        GetVarString = Sheet2.Cells(303, 6)
        Sheet11.Cells(348, 37) = GetVarString
        
        getvarsting = Sheet2.Cells(303, 15)
        Sheet11.Cells(350, 37) = GetVarString
        
        
        
        'Variants
        
        Count = Sheet2.ComboBox1.Value
        
        If Count &gt; 1 Then
            
            For r = 1 To Count
                
                GetVarString = Sheet2.Cells(r + 26, 5)
                Sheet11.Cells(r + 282, 8) = GetVarString
                
                GetVarString = Sheet2.Cells(r + 26, 17)
                Sheet11.Cells(r + 282, 15) = GetVarString
                
                GetVarString = Sheet2.Cells(r + 26, 29)
                Sheet11.Cells(r + 282, 22) = GetVarString
                
                GetVarString = Sheet2.Cells(r + 26, 34)
                Sheet11.Cells(r + 282, 27) = GetVarString
                
            Next r
        
        End If
        
        
        
        'Components
        
        For p = 6 To 51
        
            If p = 7 Then
                p = 14
            ElseIf p = 15 Then
                p = 22
            ElseIf p = 23 Then
                p = 25
            ElseIf p = 26 Then
                p = 27
            ElseIf p = 28 Then
                p = 29
            ElseIf p = 30 Then
                p = 33
            ElseIf p = 34 Then
                p = 35
            ElseIf p = 36 Then
                p = 37
            ElseIf p = 38 Then
                p = 39
            ElseIf p = 40 Then
                p = 41
            ElseIf p = 42 Then
                p = 43
            ElseIf p = 44 Then
                p = 45
            ElseIf p = 46 Then
                p = 47
            End If
            For q = 208 To 257
                GetVarString = Sheet2.Cells(q, p)
                Sheet11.Cells(q + 19, p) = GetVarString
            Next q
        Next p
    'End If
    ' Chain Transfer Nick
    'Available from
    GetVarString = Sheet2.Cells(301, 41)
    Sheet11.Cells(192, 7) = GetVarString
    
    'Vendor Article number
    GetVarString = Sheet2.Cells(50, 35)
    Sheet11.Cells(194, 7) = GetVarString
    
    GetVarString = Sheet2.Cells(297, 26)
    Sheet11.Cells(354, 37) = GetVarString
    
    
   

    
    
    
    'Input sheet Facing height depth chart
    
    'GetVarString = Sheet2.Cells(179, 21) 'facing
    'Sheet11.Cells(31, 24) = GetVarString
    'GetVarString = Sheet2.Cells(180, 21) 'depth
    'Sheet11.Cells(31, 25) = GetVarString
    'GetVarString = Sheet2.Cells(181, 21) 'Height
    'Sheet11.Cells(31, 26) = GetVarString
  
   'Sea food content
   GetVarString = Sheet2.Cells(350, 28)
   Sheet11.Cells(117, 35) = GetVarString
   'Wine Flavor Id
   GetVarString = Sheet2.Cells(350, 39)
   Sheet11.Cells(119, 35) = GetVarString
   'Prep Food Ind
   getvarsting = Sheet2.Cells(352, 39)
   Sheet11.Cells(119, 25) = GetVarString
    'Epicor Fields---------------------
    'case upc
    'GetVarString = Sheet2.Cells(378, 5)
    'Sheet11.Cells(97, 5) = GetVarString
    
    'Vendor #
    'GetVarString = Sheet2.Cells(381, 5)
    'Sheet11.Cells(99, 5) = GetVarString
    'Hanger type
    'GetVarString = Sheet2.Cells(384, 5)
    'Sheet11.Cells(101, 5) = GetVarString
    
    'Delivery Code
    'GetVarString = Sheet2.Cells(378, 17)
    'Sheet11.Cells(97, 14) = GetVarString
    'Retail price (usd)
    'GetVarString = Sheet2.Cells(381, 17)
    'Sheet11.Cells(99, 14) = GetVarString
    'case cost Usd
    'GetVarString = Sheet2.Cells(384, 17)
    'Sheet11.Cells(101, 14) = GetVarString
    'case pk qty
    'GetVarString = Sheet2.Cells(378, 27)
    'Sheet11.Cells(97, 24) = GetVarString
    'Size Breakdown
    'GetVarString = Sheet2.Cells(381, 27)
    'Sheet11.Cells(99, 24) = GetVarString
    'First Unit cost
    'GetVarString = Sheet2.Cells(384, 27)
    'Sheet11.Cells(101, 24) = GetVarString
    ' Duty
    'GetVarString = Sheet2.Cells(378, 38)
    'Sheet11.Cells(97, 33) = GetVarString
    'Agent Comission
    'GetVarString = Sheet2.Cells(381, 38)
    'Sheet11.Cells(99, 33) = GetVarString
    'JFS H
    'GetVarString = Sheet2.Cells(384, 38)
    'Sheet11.Cells(101, 33) = GetVarString
    'size Category
    'GetVarString = Sheet2.Cells(378, 48)
    'Sheet11.Cells(97, 42) = GetVarString
  'Epicor end --------------------------------
    
    
'Certificate number Start -----------------------
GetVarString = Sheet2.Cells(355, 45)
Sheet11.Cells(117, 15) = GetVarString
GetVarString = Sheet2.Cells(356, 45)
Sheet11.Cells(118, 15) = GetVarString
GetVarString = Sheet2.Cells(357, 45)
Sheet11.Cells(119, 15) = GetVarString
GetVarString = Sheet2.Cells(358, 45)
Sheet11.Cells(120, 15) = GetVarString
GetVarString = Sheet2.Cells(359, 45)
Sheet11.Cells(121, 15) = GetVarString


'Maximum Storage Period start -----------------------
GetVarString = Sheet2.Cells(364, 27)
Sheet11.Cells(411, 7) = GetVarString
GetVarString = Sheet2.Cells(364, 28)
Sheet11.Cells(411, 8) = GetVarString
GetVarString = Sheet2.Cells(364, 29)
Sheet11.Cells(411, 9) = GetVarString
GetVarString = Sheet2.Cells(364, 30)
Sheet11.Cells(411, 10) = GetVarString
GetVarString = Sheet2.Cells(364, 31)
Sheet11.Cells(411, 11) = GetVarString
GetVarString = Sheet2.Cells(364, 32)
Sheet11.Cells(411, 12) = GetVarString
GetVarString = Sheet2.Cells(364, 33)
Sheet11.Cells(411, 13) = GetVarString
GetVarString = Sheet2.Cells(364, 34)
Sheet11.Cells(411, 14) = GetVarString
GetVarString = Sheet2.Cells(364, 35)
Sheet11.Cells(411, 15) = GetVarString
GetVarString = Sheet2.Cells(364, 36)
Sheet11.Cells(411, 16) = GetVarString
GetVarString = Sheet2.Cells(364, 37)
Sheet11.Cells(411, 17) = GetVarString
GetVarString = Sheet2.Cells(364, 38)
Sheet11.Cells(411, 18) = GetVarString
GetVarString = Sheet2.Cells(364, 39)
Sheet11.Cells(411, 19) = GetVarString
GetVarString = Sheet2.Cells(364, 40)
Sheet11.Cells(411, 20) = GetVarString
GetVarString = Sheet2.Cells(364, 41)
Sheet11.Cells(411, 21) = GetVarString
GetVarString = Sheet2.Cells(364, 42)
Sheet11.Cells(411, 22) = GetVarString
GetVarString = Sheet2.Cells(364, 43)
Sheet11.Cells(411, 23) = GetVarString
GetVarString = Sheet2.Cells(364, 44)
Sheet11.Cells(411, 24) = GetVarString
GetVarString = Sheet2.Cells(364, 45)
Sheet11.Cells(411, 25) = GetVarString
GetVarString = Sheet2.Cells(364, 46)
Sheet11.Cells(411, 26) = GetVarString
GetVarString = Sheet2.Cells(364, 47)
Sheet11.Cells(411, 27) = GetVarString
GetVarString = Sheet2.Cells(364, 48)
Sheet11.Cells(411, 28) = GetVarString
GetVarString = Sheet2.Cells(364, 49)
Sheet11.Cells(411, 29) = GetVarString
GetVarString = Sheet2.Cells(364, 50)
Sheet11.Cells(411, 30) = GetVarString
GetVarString = Sheet2.Cells(364, 51)
Sheet11.Cells(411, 31) = GetVarString
GetVarString = Sheet2.Cells(364, 52)
Sheet11.Cells(411, 32) = GetVarString
GetVarString = Sheet2.Cells(364, 53)
Sheet11.Cells(411, 33) = GetVarString
GetVarString = Sheet2.Cells(364, 54)
Sheet11.Cells(411, 34) = GetVarString
GetVarString = Sheet2.Cells(364, 55)
Sheet11.Cells(411, 35) = GetVarString
GetVarString = Sheet2.Cells(364, 56)
Sheet11.Cells(411, 36) = GetVarString
GetVarString = Sheet2.Cells(364, 57)
Sheet11.Cells(411, 37) = GetVarString
GetVarString = Sheet2.Cells(364, 58)
Sheet11.Cells(411, 38) = GetVarString
GetVarString = Sheet2.Cells(364, 59)
Sheet11.Cells(411, 39) = GetVarString
GetVarString = Sheet2.Cells(364, 60)
Sheet11.Cells(411, 40) = GetVarString
GetVarString = Sheet2.Cells(364, 61)
Sheet11.Cells(411, 41) = GetVarString
    
    
    
    'case dimensions
    
    GetVarString = Sheet2.Cells(179, 21)
    Sheet11.Cells(31, 34) = GetVarString
    GetVarString = Sheet2.Cells(180, 21)
    Sheet11.Cells(31, 36) = GetVarString
    GetVarString = Sheet2.Cells(181, 21)
    Sheet11.Cells(31, 38) = GetVarString
    
    
    
    
    'Additional Est weekly movement
    GetVarString = Sheet2.Cells(318, 27) 'item number
    Sheet11.Cells(387, 5) = GetVarString
    GetVarString = Sheet2.Cells(319, 27)
    Sheet11.Cells(388, 5) = GetVarString
    GetVarString = Sheet2.Cells(320, 27)
    Sheet11.Cells(389, 5) = GetVarString
    GetVarString = Sheet2.Cells(321, 27)
    Sheet11.Cells(390, 5) = GetVarString
    GetVarString = Sheet2.Cells(322, 27)
    Sheet11.Cells(391, 5) = GetVarString
    GetVarString = Sheet2.Cells(323, 27)
    Sheet11.Cells(392, 5) = GetVarString
    GetVarString = Sheet2.Cells(324, 27)
    Sheet11.Cells(393, 5) = GetVarString
    GetVarString = Sheet2.Cells(325, 27)
    Sheet11.Cells(394, 5) = GetVarString
    GetVarString = Sheet2.Cells(326, 27)
    Sheet11.Cells(395, 5) = GetVarString
    GetVarString = Sheet2.Cells(327, 27)
    Sheet11.Cells(396, 5) = GetVarString
    GetVarString = Sheet2.Cells(328, 27)
    Sheet11.Cells(397, 5) = GetVarString
    
    GetVarString = Sheet2.Cells(318, 30) 'eng desc
      Sheet11.Cells(387, 8) = GetVarString
    GetVarString = Sheet2.Cells(319, 30)
    Sheet11.Cells(388, 8) = GetVarString
    GetVarString = Sheet2.Cells(320, 30)
    Sheet11.Cells(389, 8) = GetVarString
    GetVarString = Sheet2.Cells(321, 30)
    Sheet11.Cells(390, 8) = GetVarString
    GetVarString = Sheet2.Cells(322, 30)
    Sheet11.Cells(391, 8) = GetVarString
    GetVarString = Sheet2.Cells(323, 30)
    Sheet11.Cells(392, 8) = GetVarString
    GetVarString = Sheet2.Cells(324, 30)
    Sheet11.Cells(393, 8) = GetVarString
    GetVarString = Sheet2.Cells(325, 30)
    Sheet11.Cells(394, 8) = GetVarString
    GetVarString = Sheet2.Cells(326, 30)
    Sheet11.Cells(305, 8) = GetVarString
    GetVarString = Sheet2.Cells(327, 30)
    Sheet11.Cells(396, 8) = GetVarString
    GetVarString = Sheet2.Cells(328, 30)
    Sheet11.Cells(397, 8) = GetVarString
    
    GetVarString = Sheet2.Cells(318, 35) 'atlantic
    Sheet11.Cells(387, 13) = GetVarString
    GetVarString = Sheet2.Cells(319, 35)
    Sheet11.Cells(388, 13) = GetVarString
    GetVarString = Sheet2.Cells(320, 35)
    Sheet11.Cells(389, 13) = GetVarString
    GetVarString = Sheet2.Cells(321, 35)
    Sheet11.Cells(390, 13) = GetVarString
    GetVarString = Sheet2.Cells(322, 35)
    Sheet11.Cells(391, 13) = GetVarString
    GetVarString = Sheet2.Cells(323, 35)
    Sheet11.Cells(392, 13) = GetVarString
    GetVarString = Sheet2.Cells(324, 35)
    Sheet11.Cells(393, 13) = GetVarString
    GetVarString = Sheet2.Cells(325, 35)
    Sheet11.Cells(394, 13) = GetVarString
    GetVarString = Sheet2.Cells(326, 35)
    Sheet11.Cells(395, 13) = GetVarString
    GetVarString = Sheet2.Cells(327, 35)
    Sheet11.Cells(396, 13) = GetVarString
    GetVarString = Sheet2.Cells(328, 35)
    Sheet11.Cells(397, 13) = GetVarString
    
    GetVarString = Sheet2.Cells(318, 38) 'Ontario
    Sheet11.Cells(387, 16) = GetVarString
    GetVarString = Sheet2.Cells(319, 38)
    Sheet11.Cells(388, 16) = GetVarString
    GetVarString = Sheet2.Cells(320, 38)
    Sheet11.Cells(389, 16) = GetVarString
    GetVarString = Sheet2.Cells(321, 38)
    Sheet11.Cells(390, 16) = GetVarString
    GetVarString = Sheet2.Cells(322, 38)
    Sheet11.Cells(391, 16) = GetVarString
    GetVarString = Sheet2.Cells(323, 38)
    Sheet11.Cells(392, 16) = GetVarString
    GetVarString = Sheet2.Cells(324, 38)
    Sheet11.Cells(393, 16) = GetVarString
    GetVarString = Sheet2.Cells(325, 38)
    Sheet11.Cells(394, 16) = GetVarString
    GetVarString = Sheet2.Cells(326, 38)
    Sheet11.Cells(395, 16) = GetVarString
    GetVarString = Sheet2.Cells(327, 38)
    Sheet11.Cells(396, 16) = GetVarString
    GetVarString = Sheet2.Cells(328, 38)
    Sheet11.Cells(397, 16) = GetVarString
    
    GetVarString = Sheet2.Cells(318, 41) 'Quebec
    Sheet11.Cells(387, 19) = GetVarString
    GetVarString = Sheet2.Cells(319, 41)
    Sheet11.Cells(388, 19) = GetVarString
    GetVarString = Sheet2.Cells(320, 41)
    Sheet11.Cells(389, 19) = GetVarString
    GetVarString = Sheet2.Cells(321, 41)
    Sheet11.Cells(390, 19) = GetVarString
    GetVarString = Sheet2.Cells(322, 41)
    Sheet11.Cells(391, 19) = GetVarString
    GetVarString = Sheet2.Cells(323, 41)
    Sheet11.Cells(392, 19) = GetVarString
    GetVarString = Sheet2.Cells(324, 41)
    Sheet11.Cells(393, 19) = GetVarString
    GetVarString = Sheet2.Cells(325, 41)
    Sheet11.Cells(394, 19) = GetVarString
    GetVarString = Sheet2.Cells(326, 41)
    Sheet11.Cells(395, 19) = GetVarString
    GetVarString = Sheet2.Cells(327, 41)
    Sheet11.Cells(396, 19) = GetVarString
    GetVarString = Sheet2.Cells(328, 41)
    Sheet11.Cells(397, 19) = GetVarString
    
    GetVarString = Sheet2.Cells(318, 44) 'west
    Sheet11.Cells(387, 22) = GetVarString
    GetVarString = Sheet2.Cells(319, 44)
    Sheet11.Cells(388, 22) = GetVarString
    GetVarString = Sheet2.Cells(320, 44)
    Sheet11.Cells(389, 22) = GetVarString
    GetVarString = Sheet2.Cells(321, 44)
    Sheet11.Cells(390, 22) = GetVarString
    GetVarString = Sheet2.Cells(322, 44)
    Sheet11.Cells(391, 22) = GetVarString
    GetVarString = Sheet2.Cells(323, 44)
    Sheet11.Cells(392, 22) = GetVarString
    GetVarString = Sheet2.Cells(324, 44)
    Sheet11.Cells(393, 22) = GetVarString
    GetVarString = Sheet2.Cells(325, 44)
    Sheet11.Cells(394, 22) = GetVarString
    GetVarString = Sheet2.Cells(326, 44)
    Sheet11.Cells(395, 22) = GetVarString
    GetVarString = Sheet2.Cells(327, 44)
    Sheet11.Cells(396, 22) = GetVarString
    GetVarString = Sheet2.Cells(328, 44)
    Sheet11.Cells(397, 22) = GetVarString
    
    
    'additional initial order qty
    GetVarString = Sheet2.Cells(331, 27) ''Eng desc
   Sheet11.Cells(387, 26) = GetVarString
    GetVarString = Sheet2.Cells(332, 27)
    Sheet11.Cells(388, 26) = GetVarString
    GetVarString = Sheet2.Cells(333, 27)
     Sheet11.Cells(389, 26) = GetVarString
    GetVarString = Sheet2.Cells(334, 27)
     Sheet11.Cells(390, 26) = GetVarString
    GetVarString = Sheet2.Cells(335, 27)
     Sheet11.Cells(391, 26) = GetVarString
    GetVarString = Sheet2.Cells(336, 27)
     Sheet11.Cells(392, 26) = GetVarString
    GetVarString = Sheet2.Cells(337, 27)
     Sheet11.Cells(393, 26) = GetVarString
    GetVarString = Sheet2.Cells(338, 27)
    Sheet11.Cells(394, 26) = GetVarString
    GetVarString = Sheet2.Cells(339, 27)
    Sheet11.Cells(395, 26) = GetVarString
    GetVarString = Sheet2.Cells(340, 27)
   Sheet11.Cells(396, 26) = GetVarString
   GetVarString = Sheet2.Cells(340, 27)
   Sheet11.Cells(397, 26) = GetVarString '--
   
   
   
    GetVarString = Sheet2.Cells(331, 30) '''  Atlantic
     Sheet11.Cells(387, 31) = GetVarString
    GetVarString = Sheet2.Cells(332, 30)
   Sheet11.Cells(388, 31) = GetVarString
    GetVarString = Sheet2.Cells(333, 30)
    Sheet11.Cells(389, 31) = GetVarString
    GetVarString = Sheet2.Cells(334, 30)
    Sheet11.Cells(390, 31) = GetVarString
    GetVarString = Sheet2.Cells(335, 30)
    Sheet11.Cells(391, 31) = GetVarString
    GetVarString = Sheet2.Cells(336, 30)
    Sheet11.Cells(392, 31) = GetVarString
    GetVarString = Sheet2.Cells(337, 30)
    Sheet11.Cells(393, 31) = GetVarString
    GetVarString = Sheet2.Cells(338, 30)
    Sheet11.Cells(394, 31) = GetVarString
    GetVarString = Sheet2.Cells(339, 30)
    Sheet11.Cells(395, 31) = GetVarString
    GetVarString = Sheet2.Cells(340, 30)
    Sheet11.Cells(396, 31) = GetVarString
     GetVarString = Sheet2.Cells(340, 30)
    Sheet11.Cells(397, 31) = GetVarString '-------
    
    
     GetVarString = Sheet2.Cells(331, 35) 'Ontario
     Sheet11.Cells(387, 34) = GetVarString
    GetVarString = Sheet2.Cells(332, 35)
       Sheet11.Cells(388, 34) = GetVarString
    GetVarString = Sheet2.Cells(333, 35)
       Sheet11.Cells(389, 34) = GetVarString
    GetVarString = Sheet2.Cells(334, 35)
       Sheet11.Cells(390, 34) = GetVarString
    GetVarString = Sheet2.Cells(335, 35)
       Sheet11.Cells(391, 34) = GetVarString
    GetVarString = Sheet2.Cells(336, 35)
       Sheet11.Cells(392, 34) = GetVarString
    GetVarString = Sheet2.Cells(337, 35)
       Sheet11.Cells(393, 34) = GetVarString
    GetVarString = Sheet2.Cells(338, 35)
       Sheet11.Cells(394, 34) = GetVarString
    GetVarString = Sheet2.Cells(339, 35)
       Sheet11.Cells(395, 34) = GetVarString
    GetVarString = Sheet2.Cells(340, 35)
     Sheet11.Cells(396, 34) = GetVarString
    GetVarString = Sheet2.Cells(341, 35)
    Sheet11.Cells(397, 34) = GetVarString '------
    
    
    
    
     GetVarString = Sheet2.Cells(331, 38) '-- Quebec
     Sheet11.Cells(387, 37) = GetVarString
    GetVarString = Sheet2.Cells(332, 38)
    Sheet11.Cells(388, 37) = GetVarString
    GetVarString = Sheet2.Cells(333, 38)
    Sheet11.Cells(389, 37) = GetVarString
    GetVarString = Sheet2.Cells(334, 38)
    Sheet11.Cells(390, 37) = GetVarString
    GetVarString = Sheet2.Cells(335, 38)
    Sheet11.Cells(391, 37) = GetVarString
    GetVarString = Sheet2.Cells(336, 38)
    Sheet11.Cells(392, 37) = GetVarString
    GetVarString = Sheet2.Cells(337, 38)
    Sheet11.Cells(393, 37) = GetVarString
    GetVarString = Sheet2.Cells(338, 38)
    Sheet11.Cells(394, 37) = GetVarString
    GetVarString = Sheet2.Cells(339, 38)
    Sheet11.Cells(395, 37) = GetVarString
    'GetVarString = Sheet2.Cells(340, 38)
    'Sheet11.Cells() = GetVarString
    GetVarString = Sheet2.Cells(341, 38)
    Sheet11.Cells(397, 37) = GetVarString '----
    
    
    
    
     GetVarString = Sheet2.Cells(331, 41) '-- West
     Sheet11.Cells(387, 40) = GetVarString
    GetVarString = Sheet2.Cells(332, 41)
    Sheet11.Cells(388, 40) = GetVarString
    GetVarString = Sheet2.Cells(333, 41)
    Sheet11.Cells(389, 40) = GetVarString
    GetVarString = Sheet2.Cells(334, 41)
    Sheet11.Cells(390, 40) = GetVarString
    GetVarString = Sheet2.Cells(335, 41)
    Sheet11.Cells(391, 40) = GetVarString
    GetVarString = Sheet2.Cells(336, 41)
    Sheet11.Cells(392, 40) = GetVarString
    GetVarString = Sheet2.Cells(337, 41)
    Sheet11.Cells(393, 40) = GetVarString
    GetVarString = Sheet2.Cells(338, 41)
    Sheet11.Cells(394, 40) = GetVarString
    GetVarString = Sheet2.Cells(339, 41)
    Sheet11.Cells(395, 40) = GetVarString
    GetVarString = Sheet2.Cells(340, 41)
    Sheet11.Cells(396, 40) = GetVarString
    GetVarString = Sheet2.Cells(341, 41)
    Sheet11.Cells(397, 40) = GetVarString
    
    
    
   
    
    
    ''-- additional feeding for v4.4 - nick
    
    GetVarString = Sheet2.Cells(46, 30) 'suggested retail
    Sheet11.Cells(45, 31) = GetVarString
    
    GetVarString = Sheet2.Cells(48, 15) 'suggested retail
    Sheet11.Cells(338, 17) = GetVarString
    
    'Legacy vendor number
    
    'GetVarString = Sheet2.Cells(352, 19)
    'Sheet11.Cells(340, 38) = GetVarString
    
    
    'GetVarString = Sheet2.Cells(352, 7)
    'Sheet11.Cells(194, 7) = GetVarString 'vendor article number
    
  
    

    Sheet11.Protect "cdmform" 'v2.2
End Sub

</script:module>
</file>

<file path=Basic/VBAProject/UseForReference.xml><?xml version="1.0" encoding="utf-8"?>
<!DOCTYPE module  PUBLIC '-//OpenOffice.org//DTD OfficeDocument 1.0//EN'  'module.dtd'>
<script:module xmlns:script="http://openoffice.org/2000/script" script:name="UseForReference" script:language="StarBasic" script:moduleType="normal">Rem Attribute VBA_ModuleType=VBAModule
Option VBASupport 1
Sub Notes()
    
    'Sheet created by Sonia Di Salvo 2009
    'Macros written by Michael Nobuto 2009
    'Notes and references commented where possible
    'Adjustments and corrections required must update Code Reference Sheet

End Sub

Public Sub UnhideAll()
  
    'This Sub is used for both unhiding all rows and checking for Sheet Visibility validations
    
    Dim StartRow As Integer
    Dim EndRow As Integer
    
    Dim ControlLabel As String
    Dim StewardStart As Integer
    Dim StewardEnd As Integer
    
    StartRow = Sheet3.Cells(26, 3)
    EndRow = Sheet3.Cells(354, 3)
    
    StewardStart = Sheet3.Cells(160, 3)
    StewardEnd = Sheet3.Cells(167, 3)
    
    Application.ScreenUpdating = False
    
    Sheet1.Activate
                                
    ShowInputSheet
                                
    If Sheet1.CheckBox15.Value = True Then
        'Sheets("Product Form").Visible = True
        
        If Sheet1.CheckBox1.Value = True Then
            Sheet2.Visible = False
        End If
        
    Else
        'Sheets("Product Form").Visible = False
    End If
    
    If Sheet1.CheckBox11.Value = False And Sheet1.CheckBox5.Value = False And Sheet1.CheckBox7.Value = False Then
        Sheet1.CheckBox13.Visible = False
        Sheet1.CheckBox15.Visible = False
        Sheet1.CheckBox17.Visible = False
       ' Sheet1.CheckBox19.Visible = False
    Else
        Sheet1.CheckBox13.Visible = True
        Sheet1.CheckBox15.Visible = True
        Sheet1.CheckBox17.Visible = True
        'Sheet1.CheckBox19.Visible = True
    End If
    
    If Sheet1.CheckBox2.Value = True Then
        'Sheet14.Visible = True
        'Sheet6.Visible = True
        Sheet8.Visible = True
        
        If Sheet1.CheckBox3.Value = True Then
            Sheet7.Visible = False
        Else
            Sheet7.Visible = True
        End If
        
        'If Sheet1.CheckBox15.Value = True Then
            'Sheets("Deal - Off Invoice").Visible = False
        'Else
            'Sheets("Deal - Off Invoice").Visible = True
        'End If
        
    Else
        'Sheets("Deal - Off Invoice").Visible = False
        'Sheet6.Visible = False
        Sheet7.Visible = False
        Sheet8.Visible = False
    End If
    
    If Sheet1.CheckBox11.Value = True Then
        
        Dim AssortStart As Integer
        Dim AssortEnd As Integer
        
        AssortStart = Sheet3.Cells(44, 3)
        AssortEnd = Sheet3.Cells(45, 3)
        
        Sheet2.Activate
        
        Sheet2.Unprotect "bpsform"
        
        Sheet2.Rows(CStr(AssortStart) &amp; ":" &amp; CInt(AssortEnd)).EntireRow.Hidden = True
                                                    
        Sheet2.ComboBox1.Value = 1
        Sheet2.ComboBox1.Visible = True
        
    End If
    
    If Sheet1.CheckBox13.Value = True Then
        'Sheet1.CommandButton1.Visible = True
    ElseIf Sheet1.CheckBox17.Value = True Then
        'Sheet1.CommandButton1.Visible = True
    Else
        'Sheet1.CommandButton1.Visible = False
    End If
    
    Application.ScreenUpdating = False
    
    Sheet2.Activate
    
    Sheet2.Unprotect "bpsform"
    
    Sheet2.Rows("344:365").Hidden = False
    
   If Sheet1.CheckBox16.Value = True Then 'wanda
    If Sheet2.ComboBox5.Value = "National" Then
        Sheet2.ComboBox5.Value = "&lt;Select One&gt;"
        Sheet2.ComboBox5.Value = "National"
    ElseIf Sheet2.ComboBox5.Value = "Regional" Then
        Sheet2.ComboBox5.Value = "&lt;Select One&gt;"
        Sheet2.ComboBox5.Value = "Regional"
    Else
        Sheet2.ComboBox5.Value = "National"
        Sheet2.ComboBox5.Value = "&lt;Select One&gt;"
    End If
    
    If Sheet2.ComboBox4.Value = "Domestic" Then
        Sheet2.ComboBox4.Value = "Offshore"
        Sheet2.ComboBox4.Value = "Domestic"
    ElseIf Sheet2.ComboBox4.Value = "Offshore" Then
        Sheet2.ComboBox4.Value = "Domestic"
        Sheet2.ComboBox4.Value = "Offshore"
    Else
        Sheet2.ComboBox4.Value = "Offshore"
        Sheet2.ComboBox4.Value = "&lt;Select One&gt;"
    End If
    
    If Sheet2.ComboBox3.Value = "Yes" Then
        Sheet2.ComboBox3.Value = "No"
        Sheet2.ComboBox3.Value = "Yes"
    ElseIf Sheet2.ComboBox3.Value = "&lt;Select One&gt;" Then
        Sheet2.ComboBox3.Value = "No"
        Sheet2.ComboBox3.Value = "&lt;Select One&gt;"
    Else
        Sheet2.ComboBox3.Value = "&lt;Select One&gt;"
    End If
    
    'If Sheet2.ComboBox6.Value = "Warehouse" Then
        'Sheets("Cost Sheet - Warehouse").Visible = True
        'Sheets("Cost Sheet - DSD").Visible = False
    'ElseIf Sheet2.ComboBox6.Value = "DSD" Or Sheet2.ComboBox6.Value = "In-Store" Then
        'Sheets("Cost Sheet - Warehouse").Visible = False
        'Sheets("Cost Sheet - DSD").Visible = True
    'End If
    
    If Sheet2.ComboBox7.Value = "Yes" Then
        Sheet2.ComboBox7.Value = "&lt;Select One&gt;"
        Sheet2.ComboBox7.Value = "Yes"
    ElseIf Sheet2.ComboBox7.Value = "No" Then
        Sheet2.ComboBox7.Value = "&lt;Select One&gt;"
        Sheet2.ComboBox7.Value = "No"
    Else
        Sheet2.ComboBox7.Value = "&lt;Select One&gt;"
    End If
    
    If Sheet2.ComboBox8.Value = "Yes" Then
        Sheet2.ComboBox8.Value = "&lt;Select One&gt;"
        Sheet2.ComboBox8.Value = "Yes"
    ElseIf Sheet2.ComboBox8.Value = "No" Then
        Sheet2.ComboBox8.Value = "&lt;Select One&gt;"
        Sheet2.ComboBox8.Value = "No"
    Else
        Sheet2.ComboBox8.Value = "&lt;Select One&gt;"
        Sheet2.ComboBox8.Value = "No"
        Sheet2.ComboBox8.Value = "&lt;Select One&gt;"
    End If
    
    If Sheet1.CheckBox1 = True Then
        Sheet2.Unprotect "bpsform"
'        Sheet2.Cells(50, 25).ClearContents
        Sheet2.ComboBox9.Visible = False
    End If
 End If 'wanda
 
 If Sheet1.CheckBox18.Value = True Then 'wanda
    If Sheet2.ComboBox5.Value = "National" Then
        Sheet2.ComboBox5.Value = "&lt;Sélectionnez&gt;"
        Sheet2.ComboBox5.Value = "National"
    ElseIf Sheet2.ComboBox5.Value = "Régional" Then
        Sheet2.ComboBox5.Value = "&lt;Sélectionnez&gt;"
        Sheet2.ComboBox5.Value = "Régional"
    Else
        Sheet2.ComboBox5.Value = "National"
        Sheet2.ComboBox5.Value = "&lt;Sélectionnez&gt;"
    End If
    
    If Sheet2.ComboBox4.Value = "Domestique" Then
        Sheet2.ComboBox4.Value = "Outre-mer"
        Sheet2.ComboBox4.Value = "Domestique"
    ElseIf Sheet2.ComboBox4.Value = "Outre-mer" Then
        Sheet2.ComboBox4.Value = "Domestique"
        Sheet2.ComboBox4.Value = "Outre-mer"
    Else
        Sheet2.ComboBox4.Value = "Outre-mer"
        Sheet2.ComboBox4.Value = "&lt;Sélectionnez&gt;"
    End If
    
    If Sheet2.ComboBox3.Value = "Oui" Then
        Sheet2.ComboBox3.Value = "Non"
        Sheet2.ComboBox3.Value = "Oui"
    ElseIf Sheet2.ComboBox3.Value = "&lt;Sélectionnez&gt;" Then
        Sheet2.ComboBox3.Value = "Non"
        Sheet2.ComboBox3.Value = "&lt;Sélectionnez&gt;"
    Else
        Sheet2.ComboBox3.Value = "&lt;Sélectionnez&gt;"
    End If
    
    'If Sheet2.ComboBox6.Value = "Warehouse" Then
        'Sheets("Cost Sheet - Warehouse").Visible = True
        'Sheets("Cost Sheet - DSD").Visible = False
    'ElseIf Sheet2.ComboBox6.Value = "DSD" Or Sheet2.ComboBox6.Value = "In-Store" Then
        'Sheets("Cost Sheet - Warehouse").Visible = False
        'Sheets("Cost Sheet - DSD").Visible = True
    'End If
    
    If Sheet2.ComboBox7.Value = "Oui" Then
        Sheet2.ComboBox7.Value = "&lt;Sélectionnez&gt;"
        Sheet2.ComboBox7.Value = "Oui"
    ElseIf Sheet2.ComboBox7.Value = "Non" Then
        Sheet2.ComboBox7.Value = "&lt;Sélectionnez&gt;"
        Sheet2.ComboBox7.Value = "Non"
    Else
        Sheet2.ComboBox7.Value = "&lt;Sélectionnez&gt;"
    End If
    
    If Sheet2.ComboBox8.Value = "Oui" Then
        Sheet2.ComboBox8.Value = "&lt;Sélectionnez&gt;"
        Sheet2.ComboBox8.Value = "Oui"
    ElseIf Sheet2.ComboBox8.Value = "Non" Then
        Sheet2.ComboBox8.Value = "&lt;Sélectionnez&gt;"
        Sheet2.ComboBox8.Value = "Non"
    Else
        Sheet2.ComboBox8.Value = "&lt;Sélectionnez&gt;"
        Sheet2.ComboBox8.Value = "Non"
        Sheet2.ComboBox8.Value = "&lt;Sélectionnez&gt;"
    End If
    
    If Sheet1.CheckBox1 = True Then
        Sheet2.Unprotect "bpsform"
        Sheet2.Cells(50, 25).Value = " "
        Sheet2.ComboBox9.Visible = False
    End If
 End If 'wanda
    Sheet1.Activate
    
    
    If Sheet1.CheckBox13.Value = False And Sheet1.CheckBox15.Value = False And Sheet1.CheckBox17.Value = False Then
        'Sheets("National Costing").Visible = False
        'Sheets("Cost Sheet - Warehouse").Visible = False
        'Sheets("Cost Sheet - DSD").Visible = False
        Sheet4.Visible = False
    End If
    
    'If Sheet1.CheckBox15.Value = True Then
        'Changed CheckBox15 from CheckBox13 (in case have to go back to original coding)
        'Sheets("National Costing").Visible = True
        'Sheets("Cost Sheet - Warehouse").Visible = False
        'Sheets("Cost Sheet - DSD").Visible = False
    'Else
        'Sheets("National Costing").Visible = False
    'End If
    
    If Sheet1.CheckBox1.Value = True Then
        Sheet14.Visible = False
    End If

    Sheet2.Unprotect "bpsform"
    Sheet2.Rows("24:27").Hidden = False
    Sheet2.Rows("28:38").Hidden = True
                              
End Sub


Public Sub VisibleInput()
    
    Application.ScreenUpdating = False
    
    Sheet1.Activate
    
    
    If Sheet1.CheckBox2.Value = True Then
        Sheet2.Visible = True
    ElseIf Sheet1.CheckBox13.Value = False And Sheet1.CheckBox15.Value = False And Sheet1.CheckBox17.Value = False Then
        Sheet2.Visible = False
    Else
        Sheet2.Visible = True
    End If
    
    'If Sheet3.Cells(15, 2) = "X" Then
        'Sheets("Product Form").Visible = True
    'Else
        'Sheets("Product Form").Visible = False
    'End If

End Sub


Sub ShowInputSheet()

    Dim StartRow As Integer
    Dim EndRow As Integer
    
    StartRow = Sheet3.Cells(26, 3)
    EndRow = Sheet3.Cells(354, 3)
    
    Application.ScreenUpdating = False

        If Sheet1.CheckBox1.Value = False Then
            If Sheet1.CheckBox2.Value = False Then
                If Sheet1.CheckBox3.Value = False Then
                    If Sheet1.CheckBox4.Value = False Then
                        If Sheet1.CheckBox5.Value = False Then
                            If Sheet1.CheckBox7.Value = False Then
                                If Sheet1.CheckBox11.Value = False Then
                                    If Sheet1.CheckBox13.Value = False Then
                                        If Sheet1.CheckBox15.Value = False Then
                                            If Sheet1.CheckBox17.Value = False Then
                                                'If Sheet1.CheckBox19.Value = False Then
                                                    
                                                    Sheet2.Activate
                                                    
                                                    Sheet2.Unprotect "bpsform"
                                                    
                                                    Sheet2.Rows(CStr(StartRow) &amp; ":" &amp; CInt(EndRow)).EntireRow.Hidden = False
                                                                          
                                                    Sheet2.Cells(1, 1).Select
                                                    
                                                    
                                                    Sheet1.Activate
                                                    
                                                    Sheet1.Unprotect "bpsform"
                                                    
                                                    Sheet1.CheckBox5.Visible = True
                                                    Sheet1.CheckBox7.Visible = True
                                                    Sheet1.CheckBox11.Visible = True
                                                    
                                                    Sheet1.CheckBox13.Visible = True
                                                    Sheet1.CheckBox15.Visible = True
                                                    Sheet1.CheckBox17.Visible = True
                                                    'Sheet1.CheckBox19.Visible = True
                                                    
                                                    Sheet2.Visible = True
                                                    Sheet11.Visible = True
                                                    
                                                    Sheet4.Visible = True
                                                    Sheet14.Visible = True
                                                    
                                                    End
                                                    
                                                'End If
                                            End If
                                        End If
                                    End If
                                End If
                            End If
                        End If
                    End If
                End If
            End If
        End If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Private Sub UserForm_QueryClose(Cancel As Integer, CloseMode As Integer)
    
    'On close function, required to create selections upon opening
    
    Dim SelectAll As Boolean
    
    SelectAll = True
    
    If CloseMode = 0 Then
        
        Cancel = True
        
        For Each ControlCheck In Me.Controls
            If TypeName(ControlCheck) = "CheckBox" Then
            
                CheckBoxName = ControlCheck.Name
                
                If CheckBoxName = "CheckBox106" And CheckBox106.Value = True Then
                    If SelectAll = True Then
                        Sheet3.Cells(2, 27) = "X"
                    Else
                        Sheet3.Cells(2, 27) = ""
                    End If
                ElseIf CheckBoxName = "CheckBox106" And CheckBox106.Value = False Then
                    Sheet3.Cells(2, 27) = ""
                Else
                    SalesOrgCol = Left(CheckBoxName, 2)
                    If Len(CheckBoxName) = 3 Then
                        DCRow = Right(CheckBoxName, 1)
                    Else
                        DCRow = Right(CheckBoxName, 2)
                    End If
                    
                    If ControlCheck.Value = True Then
                        Sheet3.Cells(DCRow, SalesOrgCol) = "X"
                    Else
                        Sheet3.Cells(DCRow, SalesOrgCol) = ""
                        SelectAll = False
                    End If
                End If
            End If
        Next

        Cancel = False
        
    End If

End Sub

Private Sub CheckBox106_Click()
    
    'Select All function on the the Areas of Validity Form
    
    Dim ControlChecks As Control
    
    If CheckBox106.Value = True Then
        For Each ControlCheck In Me.Controls
            If TypeName(ControlCheck) = "CheckBox" Then
                ControlCheck.Value = True
            End If
        Next ControlCheck
    Else
        For Each ControlCheck In Me.Controls
            If TypeName(ControlCheck) = "CheckBox" Then
                ControlCheck.Value = False
            End If
        Next ControlCheck
    End If
    
End Sub

Private Sub CommandButton1_Click()
    
    'Populate Areas of Validity
    
    Dim ControlCheck As Control
    Dim CheckBoxName As String
    
    Dim DCNum As Integer
    Dim SalesOrg As Integer
    
    Dim DCRow As Integer
    Dim SalesOrgCol As String
    
    Dim InputCol As Integer
    
    Dim YesNo As Integer
    
    Dim CoreFlag As String
    Dim KVI As String
    
    Application.ScreenUpdating = False
    
    Sheet11.Unprotect "cdmform" 'v2.0.1
    
'*************************************
'v2.0.1
    'Sheet3.Range("AA2:AE24").ClearContents
    Sheet3.Range("AA2:AE25").ClearContents
'*************************************
    For Each ControlCheck In Me.Controls
        If TypeName(ControlCheck) = "CheckBox" Then
        
            CheckBoxName = ControlCheck.Name
            
            If CheckBoxName = "CheckBox106" And CheckBox106.Value = True Then
                Sheet3.Cells(2, 27) = "X"
            ElseIf CheckBoxName = "CheckBox106" And CheckBox106.Value = False Then
                Sheet3.Cells(2, 27) = ""
            Else
                SalesOrgCol = Left(CheckBoxName, 2)
                If Len(CheckBoxName) = 3 Then
                    DCRow = Right(CheckBoxName, 1)
                Else
                    DCRow = Right(CheckBoxName, 2)
                End If
                
                If ControlCheck.Value = True Then
                    Sheet3.Cells(DCRow, SalesOrgCol) = "X"
                Else
                    Sheet3.Cells(DCRow, SalesOrgCol) = ""
                End If
            End If
        End If
    Next
    
    Sheet11.Range("E213:AO220").ClearContents
    Sheet11.Range("A213:A220").Copy
    Sheet11.Range("F213:AO220").Select
    Sheet11.Paste
    
    InputCol = 5
    
    KVI = Sheet11.Cells(79, 7)
    CoreFlag = Sheet11.Cells(79, 18)
    
    For j = 27 To 31
'*************************************
'v2.0.1
        'For i = 2 To 24
        For i = 2 To 25
'*************************************
            If Sheet3.Cells(i, j) = "X" Then
            
                If i = 2 And j = 27 Then
                    'do nothing
                Else
                    Sheet11.Range("E213:E220").Copy
                    Sheet11.Cells(213, InputCol).Select
                    Sheet11.Paste
                    
                    Sheet11.Cells(213, InputCol) = Sheet3.Cells(1, j)
                    Sheet11.Cells(214, InputCol) = Sheet3.Cells(i, 26)
                    Sheet11.Cells(215, InputCol) = KVI
                    Sheet11.Cells(216, InputCol) = CoreFlag
                    
                    InputCol = InputCol + 1
                End If
            End If
        Next i
    Next j
    
    Sheet11.Cells(213, 1).ClearContents
    Sheet11.Cells(214, 1).Select

    Sheet11.Protect "cdmform" 'v2.0.1

    YesNo = MsgBox("Areas of Validity have been transferred")
    
    Unload Me
    Sheet11.Unprotect "cdmform"
    Sheet11.Rows("205:323").Select
    Selection.EntireRow.Hidden = False
    Range("R204").Select
    Sheet11.Protect "cdmform"

    
    
End Sub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Private Sub CheckBoxCheckAll_Click()
    
    Dim CheckBoxName As String

    
    If CheckBoxCheckAll.Value = True Then
        For Each ControlCheck In UserForm2.Controls

            If TypeName(ControlCheck) = "CheckBox" Then
                ControlCheck.Value = True
                
                If ControlCheck.Name = "CheckBoxCheckAll" Then
                   Exit For
                End If
            End If
        Next
    Else
        For Each ControlCheck In UserForm2.Controls
            
            If TypeName(ControlCheck) = "CheckBox" Then
                ControlCheck.Value = False
                
                If ControlCheck.Name = "CheckBoxCheckAll" Then
                    Exit For
                End If
            End If
        Next
    End If
    
End Sub

Private Sub CommandButton1_Click()
    
    Dim CheckBoxName As String
    Dim RowUnhide As String
    
    Dim NoneSelected As Boolean
    
    Dim CloseYesNo As Integer
    
    NoneSelected = True
    
    Application.ScreenUpdating = False
    
    For Each ControlCheck In UserForm2.Controls

        If TypeName(ControlCheck) = "CheckBox" Then
            CheckBoxName = ControlCheck.Name
            
            If Len(CheckBoxName) &gt; 9 Then
                
                If Len(CheckBoxName) = 10 Then
                    RowUnhide = Right(CheckBoxName, 2)
                Else
                    RowUnhide = Right(CheckBoxName, 3)
                End If
                
                If ControlCheck.Value = True Then
                    NoneSelected = False
                    
                    If IsNumeric(Left(RowUnhide, 1)) = True Then
                        Sheet4.Rows(RowUnhide &amp; ":" &amp; RowUnhide + 1).Hidden = False
                        Sheet4.Cells(RowUnhide, 1) = 1
                    End If
                Else
                    If IsNumeric(Left(RowUnhide, 1)) = True Then
                        Sheet4.Cells(RowUnhide, 1) = ""
                    End If
                End If
            End If
        End If

    Next
    
    If NoneSelected = True Then
        Sheet4.Cells(59, 6) = "No"
    Else
        Sheet4.Rows("69:71").Hidden = False
        Sheet4.Rows("106:109").Hidden = False
    End If
    
    CloseYesNo = MsgBox("Your selections have been processed" &amp; Chr(10) &amp; Chr(10) &amp; "Would you like to close?", vbYesNo)
    
    If CloseYesNo = 6 Then
        Unload Me
    End If
    
End Sub


Private Sub UserForm_QueryClose(Cancel As Integer, CloseMode As Integer)
    
    'On close function, required to create selections upon opening
    
    Dim SelectAll As Boolean
    Dim CheckBoxName As String
    Dim RowUnhide As String
    
    Dim NoneSelected As Boolean
    
    Dim CloseYesNo As Integer
    
    SelectAll = True
    
    If CloseMode = 0 Then
        
        Cancel = True
        
        NoneSelected = True
        
        Application.ScreenUpdating = False
        
        For Each ControlCheck In Me.Controls
            If TypeName(ControlCheck) = "CheckBox" Then
                CheckBoxName = ControlCheck.Name
                
                If Len(CheckBoxName) &gt; 10 Then
                    RowUnhide = Right(CheckBoxName, 3)
                Else
                    RowUnhide = Right(CheckBoxName, 2)
                End If
                
                If ControlCheck.Value = True Then
                    NoneSelected = False
                        
                    If IsNumeric(Left(RowUnhide, 1)) = True Then
                        Sheet4.Rows(RowUnhide &amp; ":" &amp; RowUnhide + 1).Hidden = False
                        Sheet4.Cells(RowUnhide, 1) = 1
                    End If
                Else
                    If IsNumeric(Left(RowUnhide, 1)) = True Then
                        Sheet4.Cells(RowUnhide, 1) = ""
                    End If
                End If
                
            End If
        Next
        
        If NoneSelected = True Then
            Sheet4.Cells(59, 6) = "No"
        Else
            Sheet4.Rows("69:71").Hidden = False
            Sheet4.Rows("106:108").Hidden = False
        End If

        Cancel = False
        
    End If

End Sub

</script:module>
</file>

<file path=Basic/VBAProject/UserForm3.xml><?xml version="1.0" encoding="utf-8"?>
<!DOCTYPE module  PUBLIC '-//OpenOffice.org//DTD OfficeDocument 1.0//EN'  'module.dtd'>
<script:module xmlns:script="http://openoffice.org/2000/script" script:name="UserForm3" script:language="StarBasic" script:moduleType="form">Rem Attribute VBA_ModuleType=VBAFormModule
Option VBASupport 1
Option Explicit

Private Sub CheckBox2_Click()

End Sub

Private Sub CheckBox8_Click()

End Sub

Private Sub CheckBoxCheckAll_Click()
    
    
    Dim ControlCheck As Control
    Dim CheckBoxName As String

    
    If CheckBoxCheckAll.Value = True Then
        'For Each ControlCheck In UserForm3.Controls

           ' If TypeName(ControlCheck) = "CheckBox" Then
                'ControlCheck.Value = True
                
               ' If ControlCheck.Name = "CheckBoxCheckAll" Then
                  ' Exit For
              '  End If
          '  End If
        'Next
    'Else
        'For Each ControlCheck In UserForm3.Controls
            
            'If TypeName(ControlCheck) = "CheckBox" Then
              '  ControlCheck.Value = False
                
               ' If ControlCheck.Name = "CheckBoxCheckAll" Then
                  '  Exit For
              '  End If
           ' End If
       ' Next
   ' End If
    CheckBox72.Value = True
    CheckBox74.Value = True
    CheckBox80.Value = True
    CheckBox92.Value = True
    CheckBox94.Value = True
    CheckBox96.Value = True
    CheckBox98.Value = True
    Else
      CheckBox72.Value = False
    CheckBox74.Value = False
    CheckBox80.Value = False
    CheckBox92.Value = False
    CheckBox94.Value = False
    CheckBox96.Value = False
    CheckBox98.Value = False
    End If
    
End Sub



Private Sub CommandButton1_Click()
    Dim ControlCheck As Control
    
    Dim CheckBoxName As String
    Dim RowUnhide As String
    
    Dim NoneSelected As Boolean
    
    Dim CloseYesNo As Integer
    
    NoneSelected = True
    
    Application.ScreenUpdating = False
    
    For Each ControlCheck In UserForm3.Controls

        If TypeName(ControlCheck) = "CheckBox" Then
            CheckBoxName = ControlCheck.Name
            
            If Len(CheckBoxName) &gt; 9 Then
                
                If Len(CheckBoxName) = 10 Then
                    RowUnhide = Right(CheckBoxName, 2)
                Else
                    RowUnhide = Right(CheckBoxName, 3)
                End If
                
                If ControlCheck.Value = True Then
                    NoneSelected = False
                    
                    If IsNumeric(Left(RowUnhide, 1)) = True Then
                        Sheet4.Rows(RowUnhide &amp; ":" &amp; RowUnhide + 1).Hidden = False
                        Sheet4.Cells(RowUnhide, 1) = 1
                    End If
                Else
                    If IsNumeric(Left(RowUnhide, 1)) = True Then
                        Sheet4.Cells(RowUnhide, 1) = ""
                    End If
                End If
            End If
        End If

    Next
    
    If NoneSelected = True Then
        Sheet4.Cells(59, 6) = "No"
    Else
        Sheet4.Rows("69:71").Hidden = False
        Sheet4.Rows("106:109").Hidden = False
    End If
    
    CloseYesNo = MsgBox("Your selections have been processed" &amp; Chr(10) &amp; Chr(10) &amp; "Would you like to close?", vbYesNo)
    
    If CloseYesNo = 6 Then
        Unload Me
    End If
    
End Sub


Private Sub Label1_Click()

End Sub
</script:module>
</file>

<file path=Basic/VBAProject/UserForm4.xml><?xml version="1.0" encoding="utf-8"?>
<!DOCTYPE module  PUBLIC '-//OpenOffice.org//DTD OfficeDocument 1.0//EN'  'module.dtd'>
<script:module xmlns:script="http://openoffice.org/2000/script" script:name="UserForm4" script:language="StarBasic" script:moduleType="form">Rem Attribute VBA_ModuleType=VBAFormModule
Option VBASupport 1
Option Explicit

</script:module>
</file>

<file path=Basic/VBAProject/WorkBookFunctions.xml><?xml version="1.0" encoding="utf-8"?>
<!DOCTYPE module  PUBLIC '-//OpenOffice.org//DTD OfficeDocument 1.0//EN'  'module.dtd'>
<script:module xmlns:script="http://openoffice.org/2000/script" script:name="WorkBookFunctions" script:language="StarBasic" script:moduleType="normal">Rem Attribute VBA_ModuleType=VBAModule
Option VBASupport 1
Public trans As Integer
Private Sub Workbook_Open()
trans = 0
Application.AutoRecover.Enabled = Fals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Class1"/>
  <library:element library:name="CleanSheet"/>
  <library:element library:name="CleanSheets_Mckesson"/>
  <library:element library:name="CostSheetTransfer_Mckesson"/>
  <library:element library:name="CostSheetTransfer"/>
  <library:element library:name="DropDowns"/>
  <library:element library:name="Module1"/>
  <library:element library:name="Module10"/>
  <library:element library:name="Module11"/>
  <library:element library:name="Module12"/>
  <library:element library:name="Module13"/>
  <library:element library:name="Module14"/>
  <library:element library:name="Module2"/>
  <library:element library:name="Module3"/>
  <library:element library:name="Module4"/>
  <library:element library:name="Module5"/>
  <library:element library:name="Module6"/>
  <library:element library:name="Module7"/>
  <library:element library:name="Module8"/>
  <library:element library:name="Module9"/>
  <library:element library:name="Sheet1"/>
  <library:element library:name="Sheet10"/>
  <library:element library:name="Sheet11"/>
  <library:element library:name="Sheet12"/>
  <library:element library:name="Sheet13"/>
  <library:element library:name="Sheet14"/>
  <library:element library:name="Sheet15"/>
  <library:element library:name="Sheet16"/>
  <library:element library:name="Sheet17"/>
  <library:element library:name="Sheet18"/>
  <library:element library:name="Sheet19"/>
  <library:element library:name="Sheet2"/>
  <library:element library:name="Sheet20"/>
  <library:element library:name="Sheet21"/>
  <library:element library:name="Sheet22"/>
  <library:element library:name="Sheet24"/>
  <library:element library:name="Sheet3"/>
  <library:element library:name="Sheet4"/>
  <library:element library:name="Sheet5"/>
  <library:element library:name="Sheet6"/>
  <library:element library:name="Sheet7"/>
  <library:element library:name="Sheet8"/>
  <library:element library:name="Sheet9"/>
  <library:element library:name="ThisWorkbook"/>
  <library:element library:name="TransferInput"/>
  <library:element library:name="UseForReference"/>
  <library:element library:name="UserForm1"/>
  <library:element library:name="UserForm2"/>
  <library:element library:name="UserForm3"/>
  <library:element library:name="UserForm4"/>
  <library:element library:name="WorkBookFunctions"/>
  <library:element library:name="Sheet11 (SAP Input Sheet)"/>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39" dlg:id="UserForm1" dlg:left="0" dlg:top="0" dlg:width="0" dlg:height="0" dlg:closeable="true" dlg:moveable="true" dlg:title="UserForm1" dlg:image-src="Pictures/10000000000002310000028E92FAFF0D.jpg">
  <dlg:styles>
    <dlg:style dlg:style-id="0" dlg:background-color="0xffffff" dlg:text-color="0x0" dlg:font-name="Tahoma" dlg:font-height="8" dlg:font-charset="ansi" dlg:font-weight="100"/>
    <dlg:style dlg:style-id="1" dlg:background-color="0xffffff" dlg:text-color="0x0" dlg:font-name="Tahoma" dlg:font-height="8" dlg:font-charset="ansi" dlg:font-weight="100"/>
    <dlg:style dlg:style-id="2" dlg:background-color="0xffffff" dlg:text-color="0x0" dlg:font-name="Tahoma" dlg:font-height="8" dlg:font-charset="ansi" dlg:font-weight="100"/>
    <dlg:style dlg:style-id="3" dlg:background-color="0xffffff" dlg:text-color="0x0" dlg:font-name="Tahoma" dlg:font-height="8" dlg:font-charset="ansi" dlg:font-weight="100"/>
    <dlg:style dlg:style-id="4" dlg:background-color="0xffffff" dlg:text-color="0x0" dlg:font-name="Tahoma" dlg:font-height="8" dlg:font-charset="ansi" dlg:font-weight="100"/>
    <dlg:style dlg:style-id="5" dlg:background-color="0xffffff" dlg:text-color="0x0" dlg:font-name="Tahoma" dlg:font-height="8" dlg:font-charset="ansi" dlg:font-weight="100"/>
    <dlg:style dlg:style-id="6" dlg:background-color="0xffffff" dlg:text-color="0x0" dlg:font-name="Tahoma" dlg:font-height="8" dlg:font-charset="ansi" dlg:font-weight="100"/>
    <dlg:style dlg:style-id="7" dlg:background-color="0xffffff" dlg:text-color="0x0" dlg:font-name="Tahoma" dlg:font-height="8" dlg:font-charset="ansi" dlg:font-weight="100"/>
    <dlg:style dlg:style-id="8" dlg:background-color="0xffffff" dlg:text-color="0x0" dlg:font-name="Tahoma" dlg:font-height="8" dlg:font-charset="ansi" dlg:font-weight="100"/>
    <dlg:style dlg:style-id="9" dlg:background-color="0xffffff" dlg:text-color="0x0" dlg:font-name="Tahoma" dlg:font-height="8" dlg:font-charset="ansi" dlg:font-weight="100"/>
    <dlg:style dlg:style-id="10" dlg:background-color="0xffffff" dlg:text-color="0x0" dlg:font-name="Tahoma" dlg:font-height="8" dlg:font-charset="ansi" dlg:font-weight="100"/>
    <dlg:style dlg:style-id="11" dlg:background-color="0xffffff" dlg:text-color="0x0" dlg:font-name="Tahoma" dlg:font-height="8" dlg:font-charset="ansi" dlg:font-weight="100"/>
    <dlg:style dlg:style-id="12" dlg:background-color="0xffffff" dlg:text-color="0x0" dlg:font-name="Tahoma" dlg:font-height="8" dlg:font-charset="ansi" dlg:font-weight="100"/>
    <dlg:style dlg:style-id="13" dlg:background-color="0xffffff" dlg:text-color="0x0" dlg:font-name="Tahoma" dlg:font-height="8" dlg:font-charset="ansi" dlg:font-weight="100"/>
    <dlg:style dlg:style-id="14" dlg:background-color="0xffffff" dlg:text-color="0x0" dlg:font-name="Tahoma" dlg:font-height="8" dlg:font-charset="ansi" dlg:font-weight="100"/>
    <dlg:style dlg:style-id="15" dlg:background-color="0xffffff" dlg:text-color="0x0" dlg:font-name="Tahoma" dlg:font-height="8" dlg:font-charset="ansi" dlg:font-weight="100"/>
    <dlg:style dlg:style-id="16" dlg:background-color="0xffffff" dlg:text-color="0x0" dlg:font-name="Tahoma" dlg:font-height="8" dlg:font-charset="ansi" dlg:font-weight="100"/>
    <dlg:style dlg:style-id="17" dlg:background-color="0xffffff" dlg:text-color="0x0" dlg:font-name="Tahoma" dlg:font-height="8" dlg:font-charset="ansi" dlg:font-weight="100"/>
    <dlg:style dlg:style-id="18" dlg:background-color="0xffffff" dlg:text-color="0x0" dlg:font-name="Tahoma" dlg:font-height="8" dlg:font-charset="ansi" dlg:font-weight="100"/>
    <dlg:style dlg:style-id="19" dlg:background-color="0xffffff" dlg:text-color="0x0" dlg:font-name="Tahoma" dlg:font-height="8" dlg:font-charset="ansi" dlg:font-weight="100"/>
    <dlg:style dlg:style-id="20" dlg:background-color="0xffffff" dlg:text-color="0x0" dlg:font-name="Tahoma" dlg:font-height="8" dlg:font-charset="ansi" dlg:font-weight="100"/>
    <dlg:style dlg:style-id="21" dlg:background-color="0xffffff" dlg:text-color="0x0" dlg:font-name="Tahoma" dlg:font-height="8" dlg:font-charset="ansi" dlg:font-weight="100"/>
    <dlg:style dlg:style-id="22" dlg:background-color="0xffffff" dlg:text-color="0x0" dlg:font-name="Tahoma" dlg:font-height="8" dlg:font-charset="ansi" dlg:font-weight="100"/>
    <dlg:style dlg:style-id="23" dlg:background-color="0xffffff" dlg:text-color="0x0" dlg:font-name="Tahoma" dlg:font-height="8" dlg:font-charset="ansi" dlg:font-weight="100"/>
    <dlg:style dlg:style-id="24" dlg:background-color="0xffffff" dlg:text-color="0x0" dlg:font-name="Tahoma" dlg:font-height="8" dlg:font-charset="ansi" dlg:font-weight="100"/>
    <dlg:style dlg:style-id="25" dlg:background-color="0xffffff" dlg:text-color="0x0" dlg:font-name="Tahoma" dlg:font-height="8" dlg:font-charset="ansi" dlg:font-weight="100"/>
    <dlg:style dlg:style-id="26" dlg:background-color="0xffffff" dlg:text-color="0x0" dlg:font-name="Tahoma" dlg:font-height="8" dlg:font-charset="ansi" dlg:font-weight="100"/>
    <dlg:style dlg:style-id="27" dlg:background-color="0xffffff" dlg:text-color="0x0" dlg:font-name="Tahoma" dlg:font-height="8" dlg:font-charset="ansi" dlg:font-weight="100"/>
    <dlg:style dlg:style-id="28" dlg:background-color="0xffffff" dlg:text-color="0x0" dlg:font-name="Tahoma" dlg:font-height="8" dlg:font-charset="ansi" dlg:font-weight="100"/>
    <dlg:style dlg:style-id="29" dlg:background-color="0xffffff" dlg:text-color="0x0" dlg:font-name="Tahoma" dlg:font-height="8" dlg:font-charset="ansi" dlg:font-weight="100"/>
    <dlg:style dlg:style-id="30" dlg:background-color="0xffffff" dlg:text-color="0x0" dlg:font-name="Tahoma" dlg:font-height="8" dlg:font-charset="ansi" dlg:font-weight="100"/>
    <dlg:style dlg:style-id="31" dlg:background-color="0xffffff" dlg:text-color="0x0" dlg:font-name="Tahoma" dlg:font-height="8" dlg:font-charset="ansi" dlg:font-weight="100"/>
    <dlg:style dlg:style-id="32" dlg:background-color="0xffffff" dlg:text-color="0x0" dlg:font-name="Tahoma" dlg:font-height="8" dlg:font-charset="ansi" dlg:font-weight="100"/>
    <dlg:style dlg:style-id="33" dlg:background-color="0xc0ffc0" dlg:text-color="0x0" dlg:font-name="Tahoma" dlg:font-height="8" dlg:font-charset="ansi" dlg:font-weight="100"/>
    <dlg:style dlg:style-id="34" dlg:background-color="0xc0ffff" dlg:text-color="0x0" dlg:font-name="Tahoma" dlg:font-height="8" dlg:font-charset="ansi" dlg:font-weight="100"/>
    <dlg:style dlg:style-id="35" dlg:background-color="0xffffff" dlg:text-color="0x0" dlg:font-name="Tahoma" dlg:font-height="8" dlg:font-charset="ansi" dlg:font-weight="100"/>
    <dlg:style dlg:style-id="36" dlg:background-color="0xffffff" dlg:text-color="0x0" dlg:font-name="Tahoma" dlg:font-height="8" dlg:font-charset="ansi" dlg:font-weight="100"/>
    <dlg:style dlg:style-id="37" dlg:background-color="0xffffff" dlg:text-color="0x0" dlg:font-name="Tahoma" dlg:font-height="8" dlg:font-charset="ansi" dlg:font-weight="100"/>
    <dlg:style dlg:style-id="38" dlg:background-color="0x0" dlg:text-color="0x0" dlg:font-name="Tahoma" dlg:font-height="8" dlg:font-charset="ansi" dlg:font-weight="100"/>
    <dlg:style dlg:style-id="39" dlg:background-color="0xece9d8"/>
  </dlg:styles>
  <dlg:bulletinboard>
    <dlg:checkbox dlg:style-id="0" dlg:id="AA24" dlg:tab-index="0" dlg:left="0" dlg:top="0" dlg:width="0" dlg:height="0" dlg:tabstop="true" dlg:valign="center" dlg:image-position="top-center" dlg:multiline="true" dlg:checked="false"/>
    <dlg:checkbox dlg:style-id="1" dlg:id="AA20" dlg:tab-index="1" dlg:left="0" dlg:top="0" dlg:width="0" dlg:height="0" dlg:tabstop="true" dlg:valign="center" dlg:image-position="top-center" dlg:multiline="true" dlg:checked="false"/>
    <dlg:checkbox dlg:style-id="2" dlg:id="AB25" dlg:tab-index="2" dlg:left="0" dlg:top="0" dlg:width="0" dlg:height="0" dlg:tabstop="true" dlg:valign="center" dlg:image-position="top-center" dlg:multiline="true" dlg:checked="false"/>
    <dlg:checkbox dlg:style-id="3" dlg:id="AB20" dlg:tab-index="3" dlg:left="0" dlg:top="0" dlg:width="0" dlg:height="0" dlg:tabstop="true" dlg:valign="center" dlg:image-position="top-center" dlg:multiline="true" dlg:checked="false"/>
    <dlg:checkbox dlg:style-id="4" dlg:id="AB18" dlg:tab-index="4" dlg:left="0" dlg:top="0" dlg:width="0" dlg:height="0" dlg:tabstop="true" dlg:valign="center" dlg:image-position="top-center" dlg:multiline="true" dlg:checked="false"/>
    <dlg:checkbox dlg:style-id="5" dlg:id="AB17" dlg:tab-index="5" dlg:left="0" dlg:top="0" dlg:width="0" dlg:height="0" dlg:tabstop="true" dlg:valign="center" dlg:image-position="top-center" dlg:multiline="true" dlg:checked="false"/>
    <dlg:checkbox dlg:style-id="6" dlg:id="AB16" dlg:tab-index="6" dlg:left="0" dlg:top="0" dlg:width="0" dlg:height="0" dlg:tabstop="true" dlg:valign="center" dlg:image-position="top-center" dlg:multiline="true" dlg:checked="false"/>
    <dlg:checkbox dlg:style-id="7" dlg:id="AB13" dlg:tab-index="7" dlg:left="0" dlg:top="0" dlg:width="0" dlg:height="0" dlg:tabstop="true" dlg:valign="center" dlg:image-position="top-center" dlg:multiline="true" dlg:checked="false"/>
    <dlg:checkbox dlg:style-id="8" dlg:id="AB9" dlg:tab-index="8" dlg:left="0" dlg:top="0" dlg:width="0" dlg:height="0" dlg:tabstop="true" dlg:valign="center" dlg:image-position="top-center" dlg:multiline="true" dlg:checked="false"/>
    <dlg:checkbox dlg:style-id="9" dlg:id="AB4" dlg:tab-index="9" dlg:left="0" dlg:top="0" dlg:width="0" dlg:height="0" dlg:tabstop="true" dlg:valign="center" dlg:image-position="top-center" dlg:multiline="true" dlg:checked="false"/>
    <dlg:checkbox dlg:style-id="10" dlg:id="AC25" dlg:tab-index="10" dlg:left="0" dlg:top="0" dlg:width="0" dlg:height="0" dlg:tabstop="true" dlg:valign="center" dlg:image-position="top-center" dlg:multiline="true" dlg:checked="false"/>
    <dlg:checkbox dlg:style-id="11" dlg:id="AC19" dlg:tab-index="11" dlg:left="0" dlg:top="0" dlg:width="0" dlg:height="0" dlg:tabstop="true" dlg:valign="center" dlg:image-position="top-center" dlg:multiline="true" dlg:checked="false"/>
    <dlg:checkbox dlg:style-id="12" dlg:id="AC18" dlg:tab-index="12" dlg:left="0" dlg:top="0" dlg:width="0" dlg:height="0" dlg:tabstop="true" dlg:valign="center" dlg:image-position="top-center" dlg:multiline="true" dlg:checked="false"/>
    <dlg:checkbox dlg:style-id="13" dlg:id="AC16" dlg:tab-index="13" dlg:left="0" dlg:top="0" dlg:width="0" dlg:height="0" dlg:tabstop="true" dlg:valign="center" dlg:image-position="top-center" dlg:multiline="true" dlg:checked="false"/>
    <dlg:checkbox dlg:style-id="14" dlg:id="AC12" dlg:tab-index="14" dlg:left="0" dlg:top="0" dlg:width="0" dlg:height="0" dlg:tabstop="true" dlg:valign="center" dlg:image-position="top-center" dlg:multiline="true" dlg:checked="false"/>
    <dlg:checkbox dlg:style-id="15" dlg:id="AC11" dlg:tab-index="15" dlg:left="0" dlg:top="0" dlg:width="0" dlg:height="0" dlg:tabstop="true" dlg:valign="center" dlg:image-position="top-center" dlg:multiline="true" dlg:checked="false"/>
    <dlg:checkbox dlg:style-id="16" dlg:id="AC10" dlg:tab-index="16" dlg:left="0" dlg:top="0" dlg:width="0" dlg:height="0" dlg:tabstop="true" dlg:valign="center" dlg:image-position="top-center" dlg:multiline="true" dlg:checked="false"/>
    <dlg:checkbox dlg:style-id="17" dlg:id="AC7" dlg:tab-index="17" dlg:left="0" dlg:top="0" dlg:width="0" dlg:height="0" dlg:tabstop="true" dlg:valign="center" dlg:image-position="top-center" dlg:multiline="true" dlg:checked="false"/>
    <dlg:checkbox dlg:style-id="18" dlg:id="AC6" dlg:tab-index="18" dlg:left="0" dlg:top="0" dlg:width="0" dlg:height="0" dlg:tabstop="true" dlg:valign="center" dlg:image-position="top-center" dlg:multiline="true" dlg:checked="false"/>
    <dlg:checkbox dlg:style-id="19" dlg:id="AC4" dlg:tab-index="19" dlg:left="0" dlg:top="0" dlg:width="0" dlg:height="0" dlg:tabstop="true" dlg:valign="center" dlg:image-position="top-center" dlg:multiline="true" dlg:checked="false"/>
    <dlg:checkbox dlg:style-id="20" dlg:id="AD25" dlg:tab-index="20" dlg:left="0" dlg:top="0" dlg:width="0" dlg:height="0" dlg:tabstop="true" dlg:valign="center" dlg:image-position="top-center" dlg:multiline="true" dlg:checked="false"/>
    <dlg:checkbox dlg:style-id="21" dlg:id="AD22" dlg:tab-index="21" dlg:left="0" dlg:top="0" dlg:width="0" dlg:height="0" dlg:tabstop="true" dlg:valign="center" dlg:image-position="top-center" dlg:multiline="true" dlg:checked="false"/>
    <dlg:checkbox dlg:style-id="22" dlg:id="AD18" dlg:tab-index="22" dlg:left="0" dlg:top="0" dlg:width="0" dlg:height="0" dlg:tabstop="true" dlg:valign="center" dlg:image-position="top-center" dlg:multiline="true" dlg:checked="false"/>
    <dlg:checkbox dlg:style-id="23" dlg:id="AD14" dlg:tab-index="23" dlg:left="0" dlg:top="0" dlg:width="0" dlg:height="0" dlg:tabstop="true" dlg:valign="center" dlg:image-position="top-center" dlg:multiline="true" dlg:checked="false"/>
    <dlg:checkbox dlg:style-id="24" dlg:id="AD8" dlg:tab-index="24" dlg:left="0" dlg:top="0" dlg:width="0" dlg:height="0" dlg:tabstop="true" dlg:valign="center" dlg:image-position="top-center" dlg:multiline="true" dlg:checked="false"/>
    <dlg:checkbox dlg:style-id="25" dlg:id="AD7" dlg:tab-index="25" dlg:left="0" dlg:top="0" dlg:width="0" dlg:height="0" dlg:tabstop="true" dlg:valign="center" dlg:image-position="top-center" dlg:multiline="true" dlg:checked="false"/>
    <dlg:checkbox dlg:style-id="26" dlg:id="AD21" dlg:tab-index="26" dlg:left="0" dlg:top="0" dlg:width="0" dlg:height="0" dlg:tabstop="true" dlg:valign="center" dlg:image-position="top-center" dlg:multiline="true" dlg:checked="false"/>
    <dlg:checkbox dlg:style-id="27" dlg:id="AE25" dlg:tab-index="27" dlg:left="0" dlg:top="0" dlg:width="0" dlg:height="0" dlg:tabstop="true" dlg:valign="center" dlg:image-position="top-center" dlg:multiline="true" dlg:checked="false"/>
    <dlg:checkbox dlg:style-id="28" dlg:id="AE18" dlg:tab-index="28" dlg:left="0" dlg:top="0" dlg:width="0" dlg:height="0" dlg:tabstop="true" dlg:valign="center" dlg:image-position="top-center" dlg:multiline="true" dlg:checked="false"/>
    <dlg:checkbox dlg:style-id="29" dlg:id="AE16" dlg:tab-index="29" dlg:left="0" dlg:top="0" dlg:width="0" dlg:height="0" dlg:tabstop="true" dlg:valign="center" dlg:image-position="top-center" dlg:multiline="true" dlg:checked="false"/>
    <dlg:checkbox dlg:style-id="30" dlg:id="AE5" dlg:tab-index="30" dlg:left="0" dlg:top="0" dlg:width="0" dlg:height="0" dlg:tabstop="true" dlg:valign="center" dlg:image-position="top-center" dlg:multiline="true" dlg:checked="false"/>
    <dlg:checkbox dlg:style-id="31" dlg:id="AE3" dlg:tab-index="31" dlg:left="0" dlg:top="0" dlg:width="0" dlg:height="0" dlg:tabstop="true" dlg:valign="center" dlg:image-position="top-center" dlg:multiline="true" dlg:checked="false"/>
    <dlg:checkbox dlg:style-id="32" dlg:id="AE2" dlg:tab-index="32" dlg:left="0" dlg:top="0" dlg:width="0" dlg:height="0" dlg:tabstop="true" dlg:valign="center" dlg:image-position="top-center" dlg:multiline="true" dlg:checked="false"/>
    <dlg:button dlg:style-id="33" dlg:id="CommandButton1" dlg:tab-index="33" dlg:left="0" dlg:top="0" dlg:width="0" dlg:height="0" dlg:tabstop="true" dlg:value="Populate Areas" dlg:valign="center" dlg:image-position="top-center"/>
    <dlg:checkbox dlg:style-id="34" dlg:id="CheckBox106" dlg:tab-index="34" dlg:left="0" dlg:top="0" dlg:width="0" dlg:height="0" dlg:tabstop="true" dlg:value="Select All" dlg:valign="center" dlg:image-position="top-center" dlg:multiline="true" dlg:checked="false"/>
    <dlg:checkbox dlg:style-id="35" dlg:id="AB23" dlg:tab-index="35" dlg:left="0" dlg:top="0" dlg:width="0" dlg:height="0" dlg:tabstop="true" dlg:valign="center" dlg:image-position="top-center" dlg:multiline="true" dlg:checked="false"/>
    <dlg:checkbox dlg:style-id="36" dlg:id="AE19" dlg:tab-index="36" dlg:left="0" dlg:top="0" dlg:width="0" dlg:height="0" dlg:tabstop="true" dlg:valign="center" dlg:image-position="top-center" dlg:multiline="true" dlg:checked="false"/>
    <dlg:checkbox dlg:style-id="37" dlg:id="AD15" dlg:tab-index="37" dlg:left="0" dlg:top="0" dlg:width="0" dlg:height="0" dlg:tabstop="true" dlg:valign="center" dlg:image-position="top-center" dlg:multiline="true" dlg:checked="false"/>
    <dlg:checkbox dlg:style-id="38" dlg:id="AB11" dlg:tab-index="38" dlg:left="0" dlg:top="0" dlg:width="0" dlg:height="0" dlg:tabstop="true" dlg:valign="center" dlg:image-position="top-center" dlg:multiline="true" dlg:checked="false"/>
  </dlg:bulletinboard>
</dlg:window>
</file>

<file path=Dialogs/VBAProject/UserForm2.xml><?xml version="1.0" encoding="utf-8"?>
<!DOCTYPE window  PUBLIC '-//OpenOffice.org//DTD OfficeDocument 1.0//EN'  'dialog.dtd'>
<dlg:window xmlns:dlg="http://openoffice.org/2000/dialog" xmlns:script="http://openoffice.org/2000/script" dlg:style-id="8" dlg:id="UserForm2" dlg:left="0" dlg:top="0" dlg:width="0" dlg:height="0" dlg:closeable="true" dlg:moveable="true" dlg:title="UserForm1" dlg:image-src="Pictures/1000000000000127000000E995BDA39D.jpg">
  <dlg:styles>
    <dlg:style dlg:style-id="0" dlg:background-color="0xffffff" dlg:text-color="0x0" dlg:font-name="Tahoma" dlg:font-height="8" dlg:font-charset="ansi" dlg:font-weight="100"/>
    <dlg:style dlg:style-id="1" dlg:background-color="0xffffff" dlg:text-color="0x0" dlg:font-name="Tahoma" dlg:font-height="8" dlg:font-charset="ansi" dlg:font-weight="100"/>
    <dlg:style dlg:style-id="2" dlg:background-color="0xffffff" dlg:text-color="0x0" dlg:font-name="Tahoma" dlg:font-height="8" dlg:font-charset="ansi" dlg:font-weight="100"/>
    <dlg:style dlg:style-id="3" dlg:background-color="0xffffff" dlg:text-color="0x0" dlg:font-name="Tahoma" dlg:font-height="8" dlg:font-charset="ansi" dlg:font-weight="100"/>
    <dlg:style dlg:style-id="4" dlg:background-color="0xffffff" dlg:text-color="0x0" dlg:font-name="Tahoma" dlg:font-height="8" dlg:font-charset="ansi" dlg:font-weight="100"/>
    <dlg:style dlg:style-id="5" dlg:background-color="0xffffff" dlg:text-color="0x0" dlg:font-name="Tahoma" dlg:font-height="8" dlg:font-charset="ansi" dlg:font-weight="100"/>
    <dlg:style dlg:style-id="6" dlg:background-color="0xffffff" dlg:text-color="0x0" dlg:font-name="Tahoma" dlg:font-height="8" dlg:font-charset="ansi" dlg:font-weight="100"/>
    <dlg:style dlg:style-id="7" dlg:background-color="0xc0ffff" dlg:text-color="0x0" dlg:font-name="Tahoma" dlg:font-height="8" dlg:font-charset="ansi" dlg:font-weight="100"/>
    <dlg:style dlg:style-id="8" dlg:background-color="0xece9d8"/>
  </dlg:styles>
  <dlg:bulletinboard>
    <dlg:checkbox dlg:style-id="0" dlg:id="CheckBox72" dlg:tab-index="0" dlg:left="0" dlg:top="0" dlg:width="0" dlg:height="0" dlg:tabstop="true" dlg:value="CheckBox1" dlg:valign="center" dlg:image-position="top-center" dlg:multiline="true" dlg:checked="false"/>
    <dlg:checkbox dlg:style-id="1" dlg:id="CheckBox74" dlg:tab-index="1" dlg:left="0" dlg:top="0" dlg:width="0" dlg:height="0" dlg:tabstop="true" dlg:value="CheckBox1" dlg:valign="center" dlg:image-position="top-center" dlg:multiline="true" dlg:checked="false"/>
    <dlg:checkbox dlg:style-id="2" dlg:id="CheckBox80" dlg:tab-index="2" dlg:left="0" dlg:top="0" dlg:width="0" dlg:height="0" dlg:tabstop="true" dlg:value="CheckBox1" dlg:valign="center" dlg:image-position="top-center" dlg:multiline="true" dlg:checked="false"/>
    <dlg:checkbox dlg:style-id="3" dlg:id="CheckBox92" dlg:tab-index="3" dlg:left="0" dlg:top="0" dlg:width="0" dlg:height="0" dlg:tabstop="true" dlg:value="CheckBox1" dlg:valign="center" dlg:image-position="top-center" dlg:multiline="true" dlg:checked="false"/>
    <dlg:checkbox dlg:style-id="4" dlg:id="CheckBox94" dlg:tab-index="4" dlg:left="0" dlg:top="0" dlg:width="0" dlg:height="0" dlg:tabstop="true" dlg:value="CheckBox1" dlg:valign="center" dlg:image-position="top-center" dlg:multiline="true" dlg:checked="false"/>
    <dlg:checkbox dlg:style-id="5" dlg:id="CheckBox96" dlg:tab-index="5" dlg:left="0" dlg:top="0" dlg:width="0" dlg:height="0" dlg:tabstop="true" dlg:value="CheckBox1" dlg:valign="center" dlg:image-position="top-center" dlg:multiline="true" dlg:checked="false"/>
    <dlg:checkbox dlg:style-id="6" dlg:id="CheckBoxCheckAll" dlg:tab-index="6" dlg:left="0" dlg:top="0" dlg:width="0" dlg:height="0" dlg:tabstop="true" dlg:value="Check/Uncheck All" dlg:align="right" dlg:valign="center" dlg:image-position="top-center" dlg:multiline="true" dlg:checked="false"/>
    <dlg:button dlg:style-id="7" dlg:id="CommandButton1" dlg:tab-index="7" dlg:left="0" dlg:top="0" dlg:width="0" dlg:height="0" dlg:tabstop="true" dlg:value="Unhide Rows" dlg:valign="center" dlg:image-position="top-center"/>
  </dlg:bulletinboard>
</dlg:window>
</file>

<file path=Dialogs/VBAProject/UserForm3.xml><?xml version="1.0" encoding="utf-8"?>
<!DOCTYPE window  PUBLIC '-//OpenOffice.org//DTD OfficeDocument 1.0//EN'  'dialog.dtd'>
<dlg:window xmlns:dlg="http://openoffice.org/2000/dialog" xmlns:script="http://openoffice.org/2000/script" dlg:style-id="17" dlg:id="UserForm3" dlg:left="0" dlg:top="0" dlg:width="0" dlg:height="0" dlg:closeable="true" dlg:moveable="true" dlg:title="Long Term O &amp; A">
  <dlg:styles>
    <dlg:style dlg:style-id="0" dlg:background-color="0xffffff" dlg:text-color="0x0" dlg:font-name="Tahoma" dlg:font-height="8" dlg:font-charset="ansi" dlg:font-weight="100"/>
    <dlg:style dlg:style-id="1" dlg:background-color="0xece9d8" dlg:text-color="0x0" dlg:font-name="Tahoma" dlg:font-height="8" dlg:font-charset="ansi" dlg:font-weight="100"/>
    <dlg:style dlg:style-id="2" dlg:background-color="0xe0e0e0" dlg:text-color="0x0" dlg:font-name="Tahoma" dlg:font-height="8" dlg:font-charset="ansi" dlg:font-weight="100"/>
    <dlg:style dlg:style-id="3" dlg:background-color="0xece9d8" dlg:text-color="0x0" dlg:font-name="Tahoma" dlg:font-height="8" dlg:font-charset="ansi" dlg:font-weight="100"/>
    <dlg:style dlg:style-id="4" dlg:background-color="0xece9d8" dlg:text-color="0x0" dlg:font-name="Tahoma" dlg:font-height="8" dlg:font-charset="ansi" dlg:font-weight="100"/>
    <dlg:style dlg:style-id="5" dlg:background-color="0xece9d8" dlg:text-color="0x0" dlg:font-name="Tahoma" dlg:font-height="8" dlg:font-charset="ansi" dlg:font-weight="100"/>
    <dlg:style dlg:style-id="6" dlg:background-color="0xece9d8" dlg:text-color="0x0" dlg:font-name="Tahoma" dlg:font-height="8" dlg:font-charset="ansi" dlg:font-weight="100"/>
    <dlg:style dlg:style-id="7" dlg:background-color="0xece9d8" dlg:text-color="0x0" dlg:font-name="Tahoma" dlg:font-height="8" dlg:font-charset="ansi" dlg:font-weight="100"/>
    <dlg:style dlg:style-id="8" dlg:background-color="0xece9d8" dlg:text-color="0x0" dlg:font-name="Tahoma" dlg:font-height="8" dlg:font-charset="ansi" dlg:font-weight="100"/>
    <dlg:style dlg:style-id="9" dlg:background-color="0xece9d8" dlg:text-color="0x0" dlg:font-name="Tahoma" dlg:font-height="8" dlg:font-charset="ansi" dlg:font-weight="100"/>
    <dlg:style dlg:style-id="10" dlg:background-color="0xe0e0e0" dlg:text-color="0x0" dlg:font-name="Tahoma" dlg:font-height="8" dlg:font-charset="ansi" dlg:font-weight="100"/>
    <dlg:style dlg:style-id="11" dlg:background-color="0xe0e0e0" dlg:text-color="0x0" dlg:font-name="Tahoma" dlg:font-height="8" dlg:font-charset="ansi" dlg:font-weight="100"/>
    <dlg:style dlg:style-id="12" dlg:background-color="0xe0e0e0" dlg:text-color="0x0" dlg:font-name="Tahoma" dlg:font-height="8" dlg:font-charset="ansi" dlg:font-weight="100"/>
    <dlg:style dlg:style-id="13" dlg:background-color="0xe0e0e0" dlg:text-color="0x0" dlg:font-name="Tahoma" dlg:font-height="8" dlg:font-charset="ansi" dlg:font-weight="100"/>
    <dlg:style dlg:style-id="14" dlg:background-color="0xe0e0e0" dlg:text-color="0x0" dlg:font-name="Tahoma" dlg:font-height="8" dlg:font-charset="ansi" dlg:font-weight="100"/>
    <dlg:style dlg:style-id="15" dlg:background-color="0xe0e0e0" dlg:text-color="0x0" dlg:font-name="Tahoma" dlg:font-height="8" dlg:font-charset="ansi" dlg:font-weight="100"/>
    <dlg:style dlg:style-id="16" dlg:background-color="0xe0e0e0" dlg:text-color="0x0" dlg:font-name="Tahoma" dlg:font-height="8" dlg:font-charset="ansi" dlg:font-weight="100"/>
    <dlg:style dlg:style-id="17" dlg:background-color="0xece9d8"/>
  </dlg:styles>
  <dlg:bulletinboard>
    <dlg:text dlg:style-id="0" dlg:id="Label1" dlg:tab-index="0" dlg:left="0" dlg:top="0" dlg:width="0" dlg:height="0" dlg:value="   Long Term O&amp;A" dlg:valign="top" dlg:multiline="true" dlg:tabstop="false"/>
    <dlg:button dlg:style-id="1" dlg:id="CommandButton1" dlg:tab-index="1" dlg:left="0" dlg:top="0" dlg:width="0" dlg:height="0" dlg:tabstop="true" dlg:value="Unhide Rows" dlg:valign="center" dlg:image-position="top-center"/>
    <dlg:checkbox dlg:style-id="2" dlg:id="CheckBoxCheckAll" dlg:tab-index="2" dlg:left="0" dlg:top="0" dlg:width="0" dlg:height="0" dlg:tabstop="true" dlg:value="Select All" dlg:valign="center" dlg:image-position="top-center" dlg:multiline="true" dlg:checked="false"/>
    <dlg:checkbox dlg:style-id="3" dlg:id="CheckBox72" dlg:tab-index="3" dlg:left="0" dlg:top="0" dlg:width="0" dlg:height="0" dlg:tabstop="true" dlg:valign="center" dlg:image-position="top-center" dlg:multiline="true" dlg:checked="false"/>
    <dlg:checkbox dlg:style-id="4" dlg:id="CheckBox80" dlg:tab-index="4" dlg:left="0" dlg:top="0" dlg:width="0" dlg:height="0" dlg:tabstop="true" dlg:valign="center" dlg:image-position="top-center" dlg:multiline="true" dlg:checked="false"/>
    <dlg:checkbox dlg:style-id="5" dlg:id="CheckBox92" dlg:tab-index="5" dlg:left="0" dlg:top="0" dlg:width="0" dlg:height="0" dlg:tabstop="true" dlg:valign="center" dlg:image-position="top-center" dlg:multiline="true" dlg:checked="false"/>
    <dlg:checkbox dlg:style-id="6" dlg:id="CheckBox74" dlg:tab-index="6" dlg:left="0" dlg:top="0" dlg:width="0" dlg:height="0" dlg:tabstop="true" dlg:valign="center" dlg:image-position="top-center" dlg:multiline="true" dlg:checked="false"/>
    <dlg:checkbox dlg:style-id="7" dlg:id="CheckBox94" dlg:tab-index="7" dlg:left="0" dlg:top="0" dlg:width="0" dlg:height="0" dlg:tabstop="true" dlg:valign="center" dlg:image-position="top-center" dlg:multiline="true" dlg:checked="false"/>
    <dlg:checkbox dlg:style-id="8" dlg:id="CheckBox96" dlg:tab-index="8" dlg:left="0" dlg:top="0" dlg:width="0" dlg:height="0" dlg:tabstop="true" dlg:valign="center" dlg:image-position="top-center" dlg:multiline="true" dlg:checked="false"/>
    <dlg:checkbox dlg:style-id="9" dlg:id="CheckBox98" dlg:tab-index="9" dlg:left="0" dlg:top="0" dlg:width="0" dlg:height="0" dlg:tabstop="true" dlg:valign="center" dlg:image-position="top-center" dlg:multiline="true" dlg:checked="false"/>
    <dlg:text dlg:style-id="10" dlg:id="Label2" dlg:tab-index="10" dlg:left="0" dlg:top="0" dlg:width="0" dlg:height="0" dlg:value="COGS Current Year" dlg:valign="top" dlg:multiline="true" dlg:tabstop="false"/>
    <dlg:text dlg:style-id="11" dlg:id="Label3" dlg:tab-index="11" dlg:left="0" dlg:top="0" dlg:width="0" dlg:height="0" dlg:value="COGS Prior Year" dlg:valign="top" dlg:multiline="true" dlg:tabstop="false"/>
    <dlg:text dlg:style-id="12" dlg:id="Label4" dlg:tab-index="12" dlg:left="0" dlg:top="0" dlg:width="0" dlg:height="0" dlg:value="Control Label" dlg:valign="top" dlg:multiline="true" dlg:tabstop="false"/>
    <dlg:text dlg:style-id="13" dlg:id="Label5" dlg:tab-index="13" dlg:left="0" dlg:top="0" dlg:width="0" dlg:height="0" dlg:value="O &amp; A Base Case Rates" dlg:valign="top" dlg:multiline="true" dlg:tabstop="false"/>
    <dlg:text dlg:style-id="14" dlg:id="Label6" dlg:tab-index="14" dlg:left="0" dlg:top="0" dlg:width="0" dlg:height="0" dlg:value="O &amp; A Variable Case Rates" dlg:valign="top" dlg:multiline="true" dlg:tabstop="false"/>
    <dlg:text dlg:style-id="15" dlg:id="Label7" dlg:tab-index="15" dlg:left="0" dlg:top="0" dlg:width="0" dlg:height="0" dlg:value="Damages Allowance" dlg:valign="top" dlg:multiline="true" dlg:tabstop="false"/>
    <dlg:text dlg:style-id="16" dlg:id="Label8" dlg:tab-index="16" dlg:left="0" dlg:top="0" dlg:width="0" dlg:height="0" dlg:value="DRP Allowance" dlg:valign="top" dlg:multiline="true" dlg:tabstop="false"/>
  </dlg:bulletinboard>
</dlg:window>
</file>

<file path=Dialogs/VBAProject/UserForm4.xml><?xml version="1.0" encoding="utf-8"?>
<!DOCTYPE window  PUBLIC '-//OpenOffice.org//DTD OfficeDocument 1.0//EN'  'dialog.dtd'>
<dlg:window xmlns:dlg="http://openoffice.org/2000/dialog" xmlns:script="http://openoffice.org/2000/script" dlg:style-id="0" dlg:id="UserForm4" dlg:left="0" dlg:top="0" dlg:width="0" dlg:height="0" dlg:closeable="true" dlg:moveable="true" dlg:title="UserForm4">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element library:name="UserForm3"/>
  <library:element library:name="UserForm4"/>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