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254cm" draw:marker-start-width="0.579cm" draw:marker-end-width="0.579cm" draw:textarea-horizontal-align="justify" draw:textarea-vertical-align="middle" draw:auto-grow-height="false" fo:padding-top="0.25cm" fo:padding-bottom="0.25cm" fo:padding-left="0.375cm" fo:padding-right="0.37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hape Animations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Basic propert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e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peatCount = 3</text:p>
              </text:list-item>
            </text:list>
          </draw:text-box>
        </draw:frame>
        <draw:custom-shape draw:style-name="gr2" draw:text-style-name="P3" xml:id="id1" draw:id="id1" draw:layer="layout" svg:width="4.826cm" svg:height="3.81cm" svg:x="4.318cm" svg:y="9.1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repeatCount="3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wind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3" xml:id="id2" draw:id="id2" draw:layer="layout" svg:width="4.826cm" svg:height="3.81cm" svg:x="4.318cm" svg:y="9.1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remove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wind first effect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3" xml:id="id3" draw:id="id3" draw:layer="layout" svg:width="4.826cm" svg:height="3.81cm" svg:x="4.318cm" svg:y="9.1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remove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" smil:attributeName="fill-color" smil:to="#0000ff" anim:color-interpolation="rgb" anim:color-interpolation-direction="clockwise"/>
                  <anim:set smil:dur="2s" smil:fill="hold" smil:targetElement="id3" smil:attributeName="fill" smil:to="solid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1s" smil:targetElement="id3" smil:attributeName="x" smil:values="x;1+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pe Animations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Entr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y in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custom-shape draw:style-name="gr2" draw:text-style-name="P3" xml:id="id4" draw:id="id4" draw:layer="layout" svg:width="5.842cm" svg:height="3.81cm" svg:x="4.826cm" svg:y="11.17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3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1+width/2;x" smil:keyTimes="0;1"/>
                  <anim:animate smil:dur="2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pe From Bottom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custom-shape draw:style-name="gr2" draw:text-style-name="P3" xml:id="id5" draw:id="id5" draw:layer="layout" svg:width="5.842cm" svg:height="3.81cm" svg:x="6.096cm" svg:y="9.3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ntrance" presentation:preset-id="ooo-entrance-wipe" presentation:preset-sub-type="from-bottom">
                  <anim:set smil:begin="0s" smil:dur="0.002s" smil:fill="hold" smil:targetElement="id5" smil:attributeName="visibility" smil:to="visible"/>
                  <anim:transitionFilter smil:dur="1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pe From Top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custom-shape draw:style-name="gr2" draw:text-style-name="P3" xml:id="id6" draw:id="id6" draw:layer="layout" svg:width="5.842cm" svg:height="3.81cm" svg:x="6.096cm" svg:y="9.3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oom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custom-shape draw:style-name="gr2" draw:text-style-name="P3" xml:id="id7" draw:id="id7" draw:layer="layout" svg:width="5.842cm" svg:height="3.81cm" svg:x="6.096cm" svg:y="9.3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de i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3" xml:id="id8" draw:id="id8" draw:layer="layout" svg:width="5.842cm" svg:height="3.81cm" svg:x="6.096cm" svg:y="9.3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de in and Zoom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3" xml:id="id9" draw:id="id9" draw:layer="layout" svg:width="5.842cm" svg:height="3.81cm" svg:x="6.096cm" svg:y="9.3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ntrance" presentation:preset-id="ooo-entrance-fade-in-and-zoom">
                  <anim:set smil:begin="0s" smil:dur="0.002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pe Animation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Emphas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 Fill Color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3" xml:id="id10" draw:id="id10" draw:layer="layout" svg:width="5.588cm" svg:height="3.302cm" svg:x="6.35cm" svg:y="9.1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mphasis" presentation:preset-id="ooo-emphasis-fill-color" presentation:preset-sub-type="2">
                  <anim:animateColor smil:dur="2s" smil:fill="hold" smil:targetElement="id10" smil:attributeName="fill-color" smil:to="#0000ff" anim:color-interpolation="rgb" anim:color-interpolation-direction="clockwise"/>
                  <anim:set smil:dur="2s" smil:fill="hold" smil:targetElement="id10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 Line Color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3" draw:text-style-name="P3" xml:id="id11" draw:id="id11" draw:layer="layout" svg:width="5.588cm" svg:height="3.302cm" svg:x="4.572cm" svg:y="10.1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mphasis" presentation:preset-id="ooo-emphasis-line-color" presentation:preset-sub-type="2">
                  <anim:animateColor smil:dur="2s" smil:fill="hold" smil:targetElement="id11" smil:attributeName="stroke-color" smil:to="#0000ff" anim:color-interpolation="rgb" anim:color-interpolation-direction="clockwise"/>
                  <anim:set smil:dur="2s" smil:fill="hold" smil:targetElement="id11" smil:attributeName="stroke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rk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3" xml:id="id12" draw:id="id12" draw:layer="layout" svg:width="5.588cm" svg:height="3.302cm" svg:x="6.35cm" svg:y="9.1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mphasis" presentation:preset-id="ooo-emphasis-darken">
                  <anim:animateColor smil:dur="2s" smil:fill="hold" smil:targetElement="id12" smil:attributeName="color" smil:by="hsl(0,-12%,-25%)" anim:color-interpolation="hsl" anim:color-interpolation-direction="clockwise"/>
                  <anim:animateColor smil:dur="2s" smil:fill="hold" smil:targetElement="id12" smil:attributeName="fill-color" smil:by="hsl(0,-12%,-25%)" anim:color-interpolation="hsl" anim:color-interpolation-direction="clockwise"/>
                  <anim:animateColor smil:dur="2s" smil:fill="hold" smil:targetElement="id12" smil:attributeName="stroke-color" smil:by="hsl(0,-12%,-25%)" anim:color-interpolation="hsl" anim:color-interpolation-direction="clockwise"/>
                  <anim:set smil:dur="2s" smil:fill="hold" smil:targetElement="id12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ght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3" xml:id="id13" draw:id="id13" draw:layer="layout" svg:width="5.588cm" svg:height="3.302cm" svg:x="6.35cm" svg:y="9.1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mphasis" presentation:preset-id="ooo-emphasis-lighten">
                  <anim:animateColor smil:dur="2s" smil:fill="hold" smil:targetElement="id13" smil:attributeName="color" smil:by="hsl(0,12%,25%)" anim:color-interpolation="hsl" anim:color-interpolation-direction="clockwise"/>
                  <anim:animateColor smil:dur="2s" smil:fill="hold" smil:targetElement="id13" smil:attributeName="fill-color" smil:by="hsl(0,12%,25%)" anim:color-interpolation="hsl" anim:color-interpolation-direction="clockwise"/>
                  <anim:animateColor smil:dur="2s" smil:fill="hold" smil:targetElement="id13" smil:attributeName="stroke-color" smil:by="hsl(0,12%,25%)" anim:color-interpolation="hsl" anim:color-interpolation-direction="clockwise"/>
                  <anim:set smil:dur="2s" smil:fill="hold" smil:targetElement="id13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11T23:11:01</meta:creation-date>
    <meta:editing-duration>PT3H6M23S</meta:editing-duration>
    <meta:editing-cycles>16</meta:editing-cycles>
    <dc:date>2012-06-24T19:02:47</dc:date>
    <meta:generator>LibreOffice/3.7$Linux_X86_64 LibreOffice_project/a7bd035-1993186-f112d9</meta:generator>
    <meta:document-statistic meta:object-count="98"/>
  </office:meta>
</office:document-meta>
</file>