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1" style:family="table">
      <style:table-properties style:width="17.59cm" table:align="margins" style:may-break-between-rows="false"/>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P1" style:family="paragraph" style:parent-style-name="Standard">
      <style:text-properties officeooo:paragraph-rsid="000401aa"/>
    </style:style>
    <style:style style:name="P2" style:family="paragraph" style:parent-style-name="Standard">
      <style:text-properties officeooo:rsid="000401aa" officeooo:paragraph-rsid="000401aa"/>
    </style:style>
    <style:style style:name="P3" style:family="paragraph" style:parent-style-name="Standard">
      <style:text-properties officeooo:paragraph-rsid="0007b113"/>
    </style:style>
    <style:style style:name="P4" style:family="paragraph" style:parent-style-name="Text_20_body">
      <style:text-properties officeooo:paragraph-rsid="00017f2d"/>
    </style:style>
    <style:style style:name="P5" style:family="paragraph" style:parent-style-name="Text_20_body">
      <style:text-properties officeooo:rsid="000401aa" officeooo:paragraph-rsid="000401aa"/>
    </style:style>
    <style:style style:name="P6" style:family="paragraph" style:parent-style-name="Text_20_body">
      <style:text-properties officeooo:rsid="000401aa" officeooo:paragraph-rsid="00099d7e"/>
    </style:style>
    <style:style style:name="P7" style:family="paragraph" style:parent-style-name="Text_20_body">
      <style:text-properties officeooo:rsid="000401aa" officeooo:paragraph-rsid="000b20d2"/>
    </style:style>
    <style:style style:name="P8" style:family="paragraph" style:parent-style-name="Text_20_body">
      <style:text-properties officeooo:rsid="0004ced6" officeooo:paragraph-rsid="0004ced6"/>
    </style:style>
    <style:style style:name="P9" style:family="paragraph" style:parent-style-name="Text_20_body">
      <style:text-properties officeooo:rsid="0007b113" officeooo:paragraph-rsid="0007b113"/>
    </style:style>
    <style:style style:name="P10" style:family="paragraph" style:parent-style-name="Text_20_body">
      <style:text-properties officeooo:paragraph-rsid="0007b113"/>
    </style:style>
    <style:style style:name="P11" style:family="paragraph" style:parent-style-name="Text_20_body">
      <style:text-properties officeooo:rsid="00099d7e" officeooo:paragraph-rsid="00099d7e"/>
    </style:style>
    <style:style style:name="P12" style:family="paragraph" style:parent-style-name="Text_20_body">
      <style:text-properties officeooo:rsid="00099d7e" officeooo:paragraph-rsid="0011ca69"/>
    </style:style>
    <style:style style:name="P13" style:family="paragraph" style:parent-style-name="Text_20_body">
      <style:text-properties style:font-name="Liberation Mono" officeooo:rsid="000401aa" officeooo:paragraph-rsid="00099d7e"/>
    </style:style>
    <style:style style:name="P14" style:family="paragraph" style:parent-style-name="Text_20_body">
      <style:text-properties officeooo:rsid="000b20d2" officeooo:paragraph-rsid="000b20d2"/>
    </style:style>
    <style:style style:name="P15" style:family="paragraph" style:parent-style-name="Text_20_body">
      <style:text-properties officeooo:paragraph-rsid="0011ca69"/>
    </style:style>
    <style:style style:name="P16" style:family="paragraph" style:parent-style-name="Text_20_body">
      <style:text-properties officeooo:rsid="0011ca69" officeooo:paragraph-rsid="0011ca69"/>
    </style:style>
    <style:style style:name="P17" style:family="paragraph" style:parent-style-name="Text_20_body">
      <style:text-properties officeooo:rsid="001250b5" officeooo:paragraph-rsid="001250b5"/>
    </style:style>
    <style:style style:name="P18" style:family="paragraph" style:parent-style-name="Text_20_body">
      <style:text-properties officeooo:rsid="001416b8" officeooo:paragraph-rsid="001416b8"/>
    </style:style>
    <style:style style:name="P19" style:family="paragraph" style:parent-style-name="Text_20_body">
      <style:paragraph-properties fo:margin-top="0cm" fo:margin-bottom="0cm" loext:contextual-spacing="false"/>
      <style:text-properties style:font-name="Liberation Mono" fo:font-size="8pt" officeooo:rsid="000ca867" officeooo:paragraph-rsid="000ca867" style:font-size-asian="8pt" style:font-size-complex="8pt"/>
    </style:style>
    <style:style style:name="P20" style:family="paragraph" style:parent-style-name="Text_20_body">
      <style:paragraph-properties fo:margin-top="0cm" fo:margin-bottom="0cm" loext:contextual-spacing="false" fo:line-height="100%"/>
      <style:text-properties style:font-name="Liberation Mono" officeooo:rsid="000401aa" officeooo:paragraph-rsid="00099d7e"/>
    </style:style>
    <style:style style:name="P21" style:family="paragraph" style:parent-style-name="Text_20_body">
      <style:paragraph-properties fo:margin-top="0cm" fo:margin-bottom="0.046cm" loext:contextual-spacing="false" fo:line-height="100%"/>
    </style:style>
    <style:style style:name="P22" style:family="paragraph" style:parent-style-name="Text_20_body">
      <style:paragraph-properties fo:break-before="page"/>
      <style:text-properties style:font-name="Liberation Mono" officeooo:rsid="000401aa" officeooo:paragraph-rsid="00099d7e"/>
    </style:style>
    <style:style style:name="P23" style:family="paragraph" style:parent-style-name="Title">
      <style:text-properties officeooo:paragraph-rsid="00017f2d"/>
    </style:style>
    <style:style style:name="P24" style:family="paragraph" style:parent-style-name="Table_20_Contents">
      <style:text-properties officeooo:rsid="000375df" officeooo:paragraph-rsid="000375df"/>
    </style:style>
    <style:style style:name="P25" style:family="paragraph" style:parent-style-name="Text">
      <style:text-properties officeooo:paragraph-rsid="0005eab1"/>
    </style:style>
    <style:style style:name="P26" style:family="paragraph" style:parent-style-name="Heading_20_2">
      <style:text-properties officeooo:paragraph-rsid="000401aa"/>
    </style:style>
    <style:style style:name="P27" style:family="paragraph" style:parent-style-name="Heading_20_2">
      <style:text-properties officeooo:paragraph-rsid="0007b113"/>
    </style:style>
    <style:style style:name="P28" style:family="paragraph" style:parent-style-name="Heading_20_2">
      <style:paragraph-properties fo:break-before="page"/>
    </style:style>
    <style:style style:name="P29" style:family="paragraph" style:parent-style-name="Standard">
      <style:paragraph-properties fo:text-align="end" style:justify-single-word="false"/>
      <style:text-properties officeooo:rsid="00017f2d" officeooo:paragraph-rsid="00017f2d"/>
    </style:style>
    <style:style style:name="P30" style:family="paragraph" style:parent-style-name="Standard">
      <style:text-properties officeooo:rsid="00017f2d" officeooo:paragraph-rsid="00017f2d"/>
    </style:style>
    <style:style style:name="P31" style:family="paragraph" style:parent-style-name="Standard">
      <style:text-properties officeooo:rsid="000375df" officeooo:paragraph-rsid="000375df"/>
    </style:style>
    <style:style style:name="P32" style:family="paragraph" style:parent-style-name="Standard" style:list-style-name="L3">
      <style:paragraph-properties fo:line-height="100%"/>
      <style:text-properties officeooo:rsid="000401aa" officeooo:paragraph-rsid="000401aa"/>
    </style:style>
    <style:style style:name="P33" style:family="paragraph" style:parent-style-name="Standard" style:list-style-name="L3">
      <style:text-properties officeooo:rsid="000b77ae" officeooo:paragraph-rsid="000b77ae"/>
    </style:style>
    <style:style style:name="P34" style:family="paragraph" style:parent-style-name="Standard" style:list-style-name="L3">
      <style:text-properties officeooo:rsid="000ca867" officeooo:paragraph-rsid="000ca867"/>
    </style:style>
    <style:style style:name="P35" style:family="paragraph" style:parent-style-name="Standard" style:list-style-name="L3">
      <style:text-properties officeooo:rsid="001250b5" officeooo:paragraph-rsid="001250b5"/>
    </style:style>
    <style:style style:name="P36" style:family="paragraph" style:parent-style-name="Standard" style:list-style-name="L3">
      <style:text-properties officeooo:rsid="0016c9ee" officeooo:paragraph-rsid="0016c9ee"/>
    </style:style>
    <style:style style:name="P37" style:family="paragraph" style:parent-style-name="Heading_20_1">
      <style:text-properties officeooo:paragraph-rsid="00017f2d"/>
    </style:style>
    <style:style style:name="P38" style:family="paragraph" style:parent-style-name="Heading_20_1" style:list-style-name="">
      <style:paragraph-properties fo:line-height="130%" fo:text-align="justify" style:justify-single-word="false"/>
    </style:style>
    <style:style style:name="P39" style:family="paragraph" style:parent-style-name="Heading_20_1">
      <style:paragraph-properties fo:break-before="page"/>
    </style:style>
    <style:style style:name="P40" style:family="paragraph" style:parent-style-name="Text_20_body" style:list-style-name="L1">
      <style:text-properties officeooo:rsid="000401aa" officeooo:paragraph-rsid="0004ced6"/>
    </style:style>
    <style:style style:name="P41" style:family="paragraph" style:parent-style-name="Text_20_body" style:list-style-name="L1">
      <style:text-properties officeooo:rsid="0004ced6" officeooo:paragraph-rsid="0004ced6"/>
    </style:style>
    <style:style style:name="P42" style:family="paragraph" style:parent-style-name="Text_20_body" style:list-style-name="L2">
      <style:text-properties officeooo:rsid="000ca867" officeooo:paragraph-rsid="000ca867"/>
    </style:style>
    <style:style style:name="P43" style:family="paragraph" style:parent-style-name="Text_20_body" style:list-style-name="L2">
      <style:text-properties officeooo:rsid="000fe597" officeooo:paragraph-rsid="000fe597"/>
    </style:style>
    <style:style style:name="P44" style:family="paragraph" style:parent-style-name="Text_20_body">
      <style:text-properties style:font-name="Liberation Mono" officeooo:rsid="000401aa" officeooo:paragraph-rsid="00099d7e"/>
    </style:style>
    <style:style style:name="T1" style:family="text">
      <style:text-properties officeooo:rsid="00017f2d"/>
    </style:style>
    <style:style style:name="T2" style:family="text">
      <style:text-properties style:text-position="super 58%"/>
    </style:style>
    <style:style style:name="T3" style:family="text">
      <style:text-properties style:text-position="super 58%" officeooo:rsid="000401aa"/>
    </style:style>
    <style:style style:name="T4" style:family="text">
      <style:text-properties style:text-position="super 58%" officeooo:rsid="000ca867"/>
    </style:style>
    <style:style style:name="T5" style:family="text">
      <style:text-properties style:text-position="super 58%" officeooo:rsid="0011ca69"/>
    </style:style>
    <style:style style:name="T6" style:family="text">
      <style:text-properties style:text-position="super 58%" officeooo:rsid="0016c9ee"/>
    </style:style>
    <style:style style:name="T7" style:family="text">
      <style:text-properties officeooo:rsid="000401aa"/>
    </style:style>
    <style:style style:name="T8" style:family="text">
      <style:text-properties officeooo:rsid="0004ced6"/>
    </style:style>
    <style:style style:name="T9" style:family="text">
      <style:text-properties officeooo:rsid="0005eab1"/>
    </style:style>
    <style:style style:name="T10" style:family="text">
      <style:text-properties style:font-name="Liberation Mono"/>
    </style:style>
    <style:style style:name="T11" style:family="text">
      <style:text-properties style:font-name="Liberation Mono" officeooo:rsid="0004ced6"/>
    </style:style>
    <style:style style:name="T12" style:family="text">
      <style:text-properties style:font-name="Liberation Mono" officeooo:rsid="0007b113"/>
    </style:style>
    <style:style style:name="T13" style:family="text">
      <style:text-properties style:font-name="Liberation Mono" officeooo:rsid="000401aa"/>
    </style:style>
    <style:style style:name="T14" style:family="text">
      <style:text-properties officeooo:rsid="0007b113"/>
    </style:style>
    <style:style style:name="T15" style:family="text">
      <style:text-properties officeooo:rsid="00099d7e"/>
    </style:style>
    <style:style style:name="T16" style:family="text">
      <style:text-properties fo:font-weight="bold" style:font-weight-asian="bold" style:font-weight-complex="bold"/>
    </style:style>
    <style:style style:name="T17" style:family="text">
      <style:text-properties fo:font-weight="bold" officeooo:rsid="00099d7e" style:font-weight-asian="bold" style:font-weight-complex="bold"/>
    </style:style>
    <style:style style:name="T18" style:family="text">
      <style:text-properties fo:font-weight="bold" officeooo:rsid="00017f2d" style:font-weight-asian="bold" style:font-weight-complex="bold"/>
    </style:style>
    <style:style style:name="T19" style:family="text">
      <style:text-properties fo:font-weight="bold" officeooo:rsid="0011ca69" style:font-weight-asian="bold" style:font-weight-complex="bold"/>
    </style:style>
    <style:style style:name="T20" style:family="text">
      <style:text-properties officeooo:rsid="000b20d2"/>
    </style:style>
    <style:style style:name="T21" style:family="text">
      <style:text-properties officeooo:rsid="000b77ae"/>
    </style:style>
    <style:style style:name="T22" style:family="text">
      <style:text-properties officeooo:rsid="000ca867"/>
    </style:style>
    <style:style style:name="T23" style:family="text">
      <style:text-properties officeooo:rsid="0011ca69"/>
    </style:style>
    <style:style style:name="T24" style:family="text">
      <style:text-properties officeooo:rsid="001416b8"/>
    </style:style>
    <style:style style:name="T25" style:family="text">
      <style:text-properties officeooo:rsid="00153fb1"/>
    </style:style>
    <style:style style:name="T26" style:family="text">
      <style:text-properties officeooo:rsid="0017eec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5">Adding</text:span> Applications <text:span text:style-name="T25">to</text:span> the GNOME Software Center</text:p>
      <text:p text:style-name="P29">Copyright 2016, Richard Hughes, Red Hat</text:p>
      <text:h text:style-name="P37" text:outline-level="1">Abstract</text:h>
      <text:p text:style-name="P1"><text:span text:style-name="T1">Traditionally we have had little information about Linux applications before they have been installed. With the creation of a software center we require access to rich set of metadata about an application </text:span><text:span text:style-name="T18">before it is </text:span><text:span text:style-name="T19">deployed</text:span><text:span text:style-name="T1"> so it it can be displayed to the user and easily installed.</text:span></text:p>
      <text:p text:style-name="P31">The AppStream specification is an mature and evolving standard that allows upstream applications to provide metadata such as localized descriptions, screenshots, extra keywords and content ratings for parental control. The basic concept is that the upstream project ships one extra AppData XML file which is used to build a global application catalog called an AppStream file. Over 1000 <text:span text:style-name="T26">open source</text:span> projects now include AppData files, and the software center shipped in Fedora, Ubuntu and OpenSuse is now an easy to use application filled with useful application metadata. Applications without AppData files are no longer shown which provides quite some incentive to upstream projects wanting visibility in popular desktop environments.</text:p>
      <text:h text:style-name="P37" text:outline-level="1"/>
      <text:h text:style-name="P37" text:outline-level="1">Revisions</text:h>
      <table:table table:name="Table1" table:style-name="Table1">
        <table:table-column table:style-name="Table1.A"/>
        <table:table-column table:style-name="Table1.B"/>
        <table:table-row>
          <table:table-cell office:value-type="string">
            <text:p text:style-name="P24">Revision 0.9</text:p>
          </table:table-cell>
          <table:table-cell office:value-type="string">
            <text:p text:style-name="P24">14<text:span text:style-name="T2">th</text:span> October 2016</text:p>
          </table:table-cell>
        </table:table-row>
        <table:table-row>
          <table:table-cell office:value-type="string">
            <text:p text:style-name="Table_20_Contents"/>
          </table:table-cell>
          <table:table-cell office:value-type="string">
            <text:p text:style-name="Table_20_Contents"/>
          </table:table-cell>
        </table:table-row>
      </table:table>
      <text:p text:style-name="P4"/>
      <text:h text:style-name="P38" text:outline-level="1"/>
      <text:h text:style-name="P39" text:outline-level="1">Introduction</text:h>
      <text:p text:style-name="P3">In<text:span text:style-name="T1">stalling applications on Linux has traditionally involved copying binary and data files into a directory and just writing a single desktop file into a per-user or per-system directory so that it shows up in the desktop environment. <text:s/>In this document we refer to applications as graphical programs, rather than other system add-on components like drivers and codecs. This document will explain why the extra metadata is required and what is required for an application to be visible in the software center, both as a rpm package and as a flatpak bundle.</text:span></text:p>
      <text:h text:style-name="Heading_20_1" text:outline-level="1">System Architecture</text:h>
      <text:h text:style-name="Heading_20_2" text:outline-level="2">Linux File Hierarchy</text:h>
      <text:p text:style-name="P16">Applications on Linux are expected to install binary files to <text:span text:style-name="T10">/usr/bin</text:span>, the install architecture independent data files to <text:span text:style-name="T10">/usr/share/</text:span> and configuration files to <text:span text:style-name="T10">/etc</text:span>. Small temporary files can be stored in <text:span text:style-name="T10">/tmp</text:span> and much larger files in /var/tmp. Per-user configuration is either stored in the users home directory (in <text:span text:style-name="T10">~/.config</text:span>) or stored in a binary settings store such as dconf.</text:p>
      <text:p text:style-name="P17">See the File Hierarchy Standard<text:span text:style-name="T2">[4]</text:span> for more information.</text:p>
      <text:h text:style-name="P26" text:outline-level="2">Desktop files</text:h>
      <text:p text:style-name="P5">The creation of a desktop file on Linux allows <text:span text:style-name="T14">a</text:span> program to be visible to the graphical environment, e.g. <text:span text:style-name="T24">KDE or </text:span>GNOME Shell. If applications do not have a desktop file they must be manually launched using <text:span text:style-name="T14">a</text:span> terminal <text:span text:style-name="T14">emulator</text:span>. Desktop files must adhere to the Desktop File Specification<text:span text:style-name="T2">[1]</text:span> and provide metadata in an ini-style format such as:</text:p>
      <text:list xml:id="list2217534832203749215" text:style-name="L1">
        <text:list-item>
          <text:p text:style-name="P40"><text:span text:style-name="T8">Binary type, typically ‘</text:span><text:span text:style-name="T11">Application</text:span><text:span text:style-name="T8">’</text:span></text:p>
        </text:list-item>
        <text:list-item>
          <text:p text:style-name="P40">Program name <text:span text:style-name="T8">(optionally localized)</text:span></text:p>
        </text:list-item>
        <text:list-item>
          <text:p text:style-name="P40">Icon <text:span text:style-name="T8">to use in the desktop shell</text:span></text:p>
        </text:list-item>
        <text:list-item>
          <text:p text:style-name="P41">Program binary name to use for launching</text:p>
        </text:list-item>
        <text:list-item>
          <text:p text:style-name="P41">Any mime types that can be opened by the applications (optional)</text:p>
        </text:list-item>
        <text:list-item>
          <text:p text:style-name="P41">The standard categories the application should be included in (optional)</text:p>
        </text:list-item>
        <text:list-item>
          <text:p text:style-name="P40">Keywords (optional, <text:span text:style-name="T8">and optionally localized</text:span>)</text:p>
        </text:list-item>
        <text:list-item>
          <text:p text:style-name="P40">Short one-line summary (optional, <text:span text:style-name="T8">and optionally localized</text:span>)</text:p>
        </text:list-item>
      </text:list>
      <text:p text:style-name="P8"><text:soft-page-break/><text:span text:style-name="T9">The desktop file</text:span> would be found in <text:span text:style-name="T10">/usr/share/applications</text:span> if installed for all users:</text:p>
      <text:p text:style-name="P21"><text:span text:style-name="Example"><text:span text:style-name="T11">[Desk</text:span></text:span><text:span text:style-name="Source_20_Text"><text:span text:style-name="T10">top Entry]</text:span></text:span></text:p>
      <text:p text:style-name="P21"><text:span text:style-name="Source_20_Text"><text:span text:style-name="T10">Type=Application</text:span></text:span></text:p>
      <text:p text:style-name="P21"><text:span text:style-name="Source_20_Text"><text:span text:style-name="T10">Name=OpenSCAD</text:span></text:span></text:p>
      <text:p text:style-name="P21"><text:span text:style-name="Source_20_Text"><text:span text:style-name="T10">Icon=openscad</text:span></text:span></text:p>
      <text:p text:style-name="P21"><text:span text:style-name="Source_20_Text"><text:span text:style-name="T10">Exec=openscad %f</text:span></text:span></text:p>
      <text:p text:style-name="P21"><text:span text:style-name="Source_20_Text"><text:span text:style-name="T10">MimeType=application/x-openscad;</text:span></text:span></text:p>
      <text:p text:style-name="P21"><text:span text:style-name="Source_20_Text"><text:span text:style-name="T10">Categories=Graphics;3DGraphics;Engineering;</text:span></text:span></text:p>
      <text:p text:style-name="P21"><text:span text:style-name="Source_20_Text"><text:span text:style-name="T10">Keywords=3d;soli</text:span></text:span><text:span text:style-name="Example"><text:span text:style-name="T11">d;geometry;csg;model;stl;</text:span></text:span></text:p>
      <text:p text:style-name="P25">Text <text:sequence text:ref-name="refText0" text:name="Text" text:formula="ooow:Text+1" style:num-format="1">1</text:sequence>: <text:s/><text:span text:style-name="T8">example desktop file for the OpenScad project</text:span></text:p>
      <text:p text:style-name="P3">The <text:span text:style-name="T14">desktop files are used when creating the software center metadata, and so you should verify that you ship a .desktop file for each built application, and that these keys exist: Name, Comment, Icon, Categories, Keywords and Exec and that desktop-file-validate correctly validates the file. There should also be only one desktop file for each application.</text:span></text:p>
      <text:p text:style-name="Text_20_body"><text:span text:style-name="T14">The application icon should be in the PNG format with a transparent background and installed in </text:span><text:span text:style-name="T13">/usr/share/icons</text:span><text:span text:style-name="T7">, </text:span><text:span text:style-name="T13">/usr/share/icons/hicolor/*/apps/*</text:span><text:span text:style-name="T7">, or </text:span><text:span text:style-name="T13">/usr/share/${app_name}/icons/*. </text:span>The ic<text:span text:style-name="T14">on should be</text:span> at least 64×64 i<text:span text:style-name="T7">n size.</text:span></text:p>
      <text:p text:style-name="P9">The file name of the desktop file is also very important, as this is the assigned ‘application ID’. New applications typically use a reverse-DNS style, e.g. <text:span text:style-name="T10">org.gnome.Nautilus.desktop</text:span> but older programs may just use a short name, e.g. <text:span text:style-name="T10">gimp.desktop</text:span>. It is important to note that the file extension <text:span text:style-name="T16">is also included</text:span> as part of the desktop ID.</text:p>
      <text:h text:style-name="P26" text:outline-level="2">AppData Files</text:h>
      <text:p text:style-name="P10"><text:span text:style-name="T7">At least one valid AppData file with the suffix </text:span><text:span text:style-name="T13">.appdata.xml</text:span><text:span text:style-name="T7"> file should be installed into </text:span><text:span text:style-name="T13">/usr/share/appdata</text:span><text:span text:style-name="T7"> with an </text:span><text:span text:style-name="T13">&lt;id&gt;</text:span><text:span text:style-name="T7"> that matches the name of the .desktop file, e.g. </text:span><text:span text:style-name="T13">gimp.appdata.xml</text:span> or <text:span text:style-name="T12">org.gnome.Nautilus.appdata.xml</text:span><text:span text:style-name="T14">.</text:span></text:p>
      <text:p text:style-name="P5"><text:span text:style-name="T14">In the AppData file you should i</text:span>nclude several 16:9 aspect screenshots along with a compelling translated description made up of multiple paragraphs. Make sure you follow the style guide, which can be tested using <text:span text:style-name="T10">appstream-util validate foo.appdata.xml</text:span></text:p>
      <text:p text:style-name="Text_20_body"><text:span text:style-name="T22">What is allowed in an </text:span>AppData <text:span text:style-name="T22">file is defined in the AppStream specification</text:span><text:span text:style-name="T4">[2]</text:span><text:span text:style-name="T22"> but common items typical applications add is:</text:span></text:p>
      <text:list xml:id="list7586155130355930005" text:style-name="L2">
        <text:list-item>
          <text:p text:style-name="P42">License of the upstream project in SPDX, or ‘Proprietary’</text:p>
        </text:list-item>
        <text:list-item>
          <text:p text:style-name="P42">A translated name and short description to show in the software center search results</text:p>
        </text:list-item>
        <text:list-item>
          <text:p text:style-name="P42">A translated long description, consisting of multiple paragraphs, itemized and ordered lists.</text:p>
        </text:list-item>
        <text:list-item>
          <text:p text:style-name="P42"><text:soft-page-break/>A number of screenshots, with localized captions, typically in 16:9 aspect ratio – these will typically mirrored before</text:p>
        </text:list-item>
        <text:list-item>
          <text:p text:style-name="P42">An optional list of releases with the update details and release information.</text:p>
        </text:list-item>
        <text:list-item>
          <text:p text:style-name="P42">An optional list of kudos which tells the software center about the integration level of the application</text:p>
        </text:list-item>
        <text:list-item>
          <text:p text:style-name="P43">A set of URLs that allow the software center to provide links to help or bug information</text:p>
        </text:list-item>
        <text:list-item>
          <text:p text:style-name="P43">An optional gettext or QT translation domain which allows the AppStream generator to collect statistics on shipped application translations.</text:p>
        </text:list-item>
      </text:list>
      <text:p text:style-name="Text_20_body">A typical <text:span text:style-name="T22">(albeit somewhat truncated) AppData file is shown below:</text:span></text:p>
      <text:p text:style-name="P19">&lt;?xml version="1.0" encoding="UTF-8"?&gt;</text:p>
      <text:p text:style-name="P19">&lt;component type="desktop"&gt;</text:p>
      <text:p text:style-name="P19"><text:s text:c="2"/>&lt;id&gt;org.gnome.MultiWriter.desktop&lt;/id&gt;</text:p>
      <text:p text:style-name="P19"><text:s text:c="2"/>&lt;metadata_license&gt;CC0-1.0&lt;/metadata_license&gt;</text:p>
      <text:p text:style-name="P19"><text:s text:c="2"/>&lt;project_license&gt;GPL-2.0+&lt;/project_license&gt;</text:p>
      <text:p text:style-name="P19"><text:s text:c="2"/>&lt;name&gt;MultiWriter&lt;/name&gt;</text:p>
      <text:p text:style-name="P19"><text:s text:c="2"/>&lt;name xml:lang="bs"&gt;Grupni pisač&lt;/name&gt;</text:p>
      <text:p text:style-name="P19"><text:s text:c="2"/>&lt;summary&gt;Write an ISO file to multiple USB devices at once&lt;/summary&gt;</text:p>
      <text:p text:style-name="P19"><text:s text:c="2"/>&lt;summary xml:lang="bs"&gt;Zapišite ISO datoteku na nekoliko USB uređaja odjednom&lt;/summary&gt;</text:p>
      <text:p text:style-name="P19"><text:s text:c="2"/>&lt;description&gt;</text:p>
      <text:p text:style-name="P19"><text:s text:c="4"/>&lt;p&gt;GNOME MultiWriter can be used to write an ISO file to multiple USB devices at once. Supported drive sizes are between 1GB and 32GB.&lt;/p&gt;</text:p>
      <text:p text:style-name="P19"><text:s text:c="4"/>&lt;p xml:lang="bs"&gt;Gnomov Grupni pisač može da se koristi za zapisivanje ISO datoteke na nekoliko USB uređaja odjednom. Podržane veličine diskova su od 1GB do 32GB.&lt;/p&gt;</text:p>
      <text:p text:style-name="P19"><text:s text:c="2"/>&lt;/description&gt;</text:p>
      <text:p text:style-name="P19"><text:s text:c="2"/>&lt;screenshots&gt;</text:p>
      <text:p text:style-name="P19"><text:s text:c="4"/>&lt;screenshot type="default"&gt;</text:p>
      <text:p text:style-name="P19"><text:s text:c="6"/>&lt;image&gt;https://git.gnome.org/browse/gnome-multi-writer/plain/data/appdata/gmw-startup.png&lt;/image&gt;</text:p>
      <text:p text:style-name="P19"><text:s text:c="6"/>&lt;caption&gt;Initial screen for the application&lt;/caption&gt;</text:p>
      <text:p text:style-name="P19"><text:s text:c="6"/>&lt;caption xml:lang="bs"&gt;Početni ekran programa&lt;/caption&gt;</text:p>
      <text:p text:style-name="P19"><text:s text:c="4"/>&lt;/screenshot&gt;</text:p>
      <text:p text:style-name="P19"><text:s text:c="2"/>&lt;/screenshots&gt;</text:p>
      <text:p text:style-name="P19"><text:s text:c="2"/>&lt;releases&gt;</text:p>
      <text:p text:style-name="P19"><text:s text:c="4"/>&lt;release version="3.20.0" date="2016-03-21"&gt;</text:p>
      <text:p text:style-name="P19"><text:s text:c="6"/>&lt;description&gt;</text:p>
      <text:p text:style-name="P19"><text:s text:c="8"/>&lt;p&gt;This is the first stable release for GNOME 3.20&lt;/p&gt;</text:p>
      <text:p text:style-name="P19"><text:s text:c="6"/>&lt;/description&gt;</text:p>
      <text:p text:style-name="P19"><text:s text:c="4"/>&lt;/release&gt;</text:p>
      <text:p text:style-name="P19"><text:s text:c="2"/>&lt;/releases&gt;</text:p>
      <text:p text:style-name="P19"><text:s text:c="2"/>&lt;kudos&gt;</text:p>
      <text:p text:style-name="P19"><text:s text:c="4"/>&lt;kudo&gt;AppMenu&lt;/kudo&gt;</text:p>
      <text:p text:style-name="P19"><text:s text:c="4"/>&lt;kudo&gt;HiDpiIcon&lt;/kudo&gt;</text:p>
      <text:p text:style-name="P19"><text:s text:c="4"/>&lt;kudo&gt;ModernToolkit&lt;/kudo&gt;</text:p>
      <text:p text:style-name="P19"><text:s text:c="2"/>&lt;/kudos&gt;</text:p>
      <text:p text:style-name="P19"><text:s text:c="2"/>&lt;url type="homepage"&gt;https://wiki.gnome.org/Apps/MultiWriter&lt;/url&gt;</text:p>
      <text:p text:style-name="P19"><text:s text:c="2"/>&lt;url type="bugtracker"&gt;https://bugzilla.gnome.org/browse.cgi?product=gnome-multi-writer&lt;/url&gt;</text:p>
      <text:p text:style-name="P19"><text:s text:c="2"/>&lt;translation type="gettext"&gt;gnome-multi-writer&lt;/translation&gt;</text:p>
      <text:p text:style-name="P19">&lt;/component&gt;</text:p>
      <text:h text:style-name="P27" text:outline-level="2"><text:soft-page-break/>AppStream Metadata</text:h>
      <text:p text:style-name="P15"><text:span text:style-name="T23">AppStream</text:span><text:span text:style-name="T5">[2]</text:span><text:span text:style-name="T23"> was first discussed in 2008 and since then many people have contributed to the specification. It is being used primarily for application metadata but also now is used for drivers, firmware, input methods and fonts. There are multiple projects producing AppStream metadata and also a number of projects consuming the final XML metadata.</text:span></text:p>
      <text:p text:style-name="P15">When <text:span text:style-name="T14">applications are being built as packages by a distribution then the AppStream generation is done automatically, and you do not need to do anything other than installing a .desktop file and an appdata.xml file in the upstream tarball or zip file.</text:span></text:p>
      <text:p text:style-name="P12">If the application is being built externall<text:span text:style-name="T23">y</text:span> then the distributor will need to generate the AppStream metadata manually. <text:span text:style-name="T23">This would be used when </text:span>internal-only or closed source software is being either used or produced. This document assumes you are currently building RPM packages and exporting yum-style repository metadata for <text:span text:style-name="T7">Fedora or RHEL </text:span>although the concepts are the same for <text:span text:style-name="T23">rpm-on-</text:span>OpenSuse or <text:span text:style-name="T23">deb-on-</text:span>Ubuntu.</text:p>
      <text:p text:style-name="P5"><text:span text:style-name="T17">NOTE: </text:span><text:span text:style-name="T15">If you are building packages, m</text:span>ake sure that there are not two applications installed with one <text:span text:style-name="T15">single </text:span>package. <text:span text:style-name="T23">If this is currently the</text:span> case split up the package so that there are multiple subpackages or mark one of the .desktop files as NoDisplay=true. Make sure the application-subpackages depend on any -common subpackage and deal with upgrades (perhaps using a metapackage) if you’ve shipped the application before.</text:p>
      <text:h text:style-name="Heading_20_3" text:outline-level="3">Yum Metadata:</text:h>
      <text:p text:style-name="P11">When GNOME Software checks for updates it downloads various metadata files from the server describing the packages available in the repository. GNOME Software can also download AppStream metadata at the same time, allowing add-on repositories to include applications that are visible in the the software center.</text:p>
      <text:p text:style-name="P6">In most cases <text:span text:style-name="T15">distributors</text:span> are already <text:span text:style-name="T15">building binary RPMS and then</text:span> <text:span text:style-name="T23">building metadata as an additional step by </text:span>running something like this to generate the repomd files on a directory of <text:span text:style-name="T15">packages</text:span>:</text:p>
      <text:p text:style-name="P20"><text:span text:style-name="T15">$ </text:span>createrepo_c --no-database --simple-md-filenames SRPMS/</text:p>
      <text:p text:style-name="P20"><text:span text:style-name="T15">$ </text:span>createrepo_c --no-database --simple-md-filenames x86_64/</text:p>
      <text:p text:style-name="P20"/>
      <text:p text:style-name="Text_20_body"><text:span text:style-name="T15">This creates the primary and filelist metadata required for updating on the command line. To build the metadata required for the software center we </text:span>we need to actually generate the AppStream XML. This works by <text:span text:style-name="T15">decompressing</text:span> <text:span text:style-name="T10">.rpm</text:span> files and merging together the <text:span text:style-name="T10">.desktop</text:span> file, the <text:span text:style-name="T10">.appdata.xml</text:span> file and preprocessing <text:span text:style-name="T20">the</text:span> icons. <text:span text:style-name="T20">Remember, o</text:span>nly applications installing AppData files will be <text:span text:style-name="T20">included in the metadata.</text:span></text:p>
      <text:p text:style-name="P13"/>
      <text:p text:style-name="P22"><text:span text:style-name="T23">$ </text:span>appstream-builder<text:tab/><text:tab/><text:tab/><text:tab/>\</text:p>
      <text:p text:style-name="P13"><text:tab/>--origin=yourcompanyname<text:tab/><text:tab/>\</text:p>
      <text:p text:style-name="P13"><text:tab/>--basename=appstream<text:tab/><text:tab/>\</text:p>
      <text:p text:style-name="P13"><text:tab/>--cache-dir=/tmp/asb-cache<text:tab/>\</text:p>
      <text:p text:style-name="P13"><text:tab/>--enable-hidpi<text:tab/><text:tab/><text:tab/><text:tab/>\</text:p>
      <text:p text:style-name="P13"><text:tab/>--max-threads=1<text:tab/><text:tab/><text:tab/>\</text:p>
      <text:p text:style-name="P13"><text:tab/>--min-icon-size=32<text:tab/><text:tab/><text:tab/>\</text:p>
      <text:p text:style-name="P13"><text:tab/>--output-dir=/tmp/asb-md<text:tab/><text:tab/>\</text:p>
      <text:p text:style-name="P13"><text:tab/>--packages-dir=x86_64/<text:tab/><text:tab/>\</text:p>
      <text:p text:style-name="P13"><text:tab/>--temp-dir=/tmp/asb-icons</text:p>
      <text:p text:style-name="P7">This takes a <text:span text:style-name="T20">few minutes</text:span> and <text:span text:style-name="T23">generates</text:span> some files to <text:span text:style-name="T23">the output directory. The actual build output will depend on</text:span> your <text:span text:style-name="T23">compose</text:span> server <text:span text:style-name="T23">configuration</text:span>. <text:span text:style-name="T20">At this point you can also verify</text:span> <text:span text:style-name="T23">the</text:span> application is visible in the <text:span text:style-name="T10">yourcompanyname.xml.gz</text:span> file.</text:p>
      <text:p text:style-name="P6">We then have to take the generated XML and the tarball of icons and add it to the repomd.xml master document so that GNOME Software automatically downloads the content for searching. This is as simple as doing:</text:p>
      <text:p text:style-name="P13">modifyrepo_c<text:tab/><text:tab/><text:tab/><text:tab/><text:tab/>\</text:p>
      <text:p text:style-name="P13"><text:tab/>--no-compress<text:tab/><text:tab/><text:tab/><text:tab/>\</text:p>
      <text:p text:style-name="P13"><text:tab/>--simple-md-filenames<text:tab/><text:tab/>\</text:p>
      <text:p text:style-name="P13"><text:tab/>/tmp/asb-md/appstream.xml.gz<text:tab/>\</text:p>
      <text:p text:style-name="P13"><text:tab/>x86_64/repodata/</text:p>
      <text:p text:style-name="P13">modifyrepo_c<text:tab/><text:tab/><text:tab/><text:tab/><text:tab/>\</text:p>
      <text:p text:style-name="P13"><text:tab/>--no-compress<text:tab/><text:tab/><text:tab/><text:tab/>\</text:p>
      <text:p text:style-name="P13"><text:tab/>--simple-md-filenames<text:tab/><text:tab/>\</text:p>
      <text:p text:style-name="P13"><text:tab/>/tmp/asb-md/appstream-icons.tar.gz<text:tab/>\</text:p>
      <text:p text:style-name="P13"><text:tab/>x86_64/repodata/</text:p>
      <text:p text:style-name="P18">Deploying this metadata like the other files will allow GNOME Software to add the application metadata the next time the repository is refreshed, typically, once per day.</text:p>
      <text:h text:style-name="P28" text:outline-level="2">Flapak Metadata</text:h>
      <text:p text:style-name="P14">The flatpak-builder binary generates AppStream metadata automatically when building applications if the <text:span text:style-name="T10">appstream-compose</text:span> tool is installed on the flatpak build machine. Flatpak<text:span text:style-name="T6">[5]</text:span> remotes are exported with a separate ‘appstream’ branch which is automatically downloaded by GNOME Software and no addition work if required when building your application or updating the remote. <text:span text:style-name="T23">Adding the remote is enough to add the application to the software center, on the assumption the AppData file is valid.</text:span></text:p>
      <text:h text:style-name="Heading_20_1" text:outline-level="1">Conclusions</text:h>
      <text:p text:style-name="P14">AppStream files allow us to build a modern software center experience either using legacy distro packages with yum-style metadata or with the new flatpak application deployment framework. By including a desktop file and AppData file for your Linux binary build your application can be easily installed by end users.</text:p>
      <text:h text:style-name="Heading_20_1" text:outline-level="1">Future Work</text:h>
      <text:p text:style-name="P14">AppData currently uses the OARS content rating system which will be expanded for more uses cases and filtering options.</text:p>
      <text:h text:style-name="Heading_20_1" text:outline-level="1">Related Work</text:h>
      <text:p text:style-name="P14">The ODRS<text:span text:style-name="T2">[3]</text:span> is a web service which provides end-user moderated application reviews using the AppStream application ID.</text:p>
      <text:h text:style-name="Heading_20_1" text:outline-level="1">Acknowledgments</text:h>
      <text:p text:style-name="P30">Much gratitude has to go to Red Hat for funding my work on this for the last few years. I have to also thank all the early-adopter projects that took a leap of faith for the software center I was trying to achieve.</text:p>
      <text:h text:style-name="P39" text:outline-level="1">Citations</text:h>
      <text:list xml:id="list5632992427023510570" text:style-name="L3">
        <text:list-item>
          <text:p text:style-name="P32">Desktop Specification: 17<text:span text:style-name="T2">th</text:span> October 2016:</text:p>
          <text:p text:style-name="P32"><text:a xlink:type="simple" xlink:href="https://specifications.freedesktop.org/desktop-entry-spec/desktop-entry-spec-latest.html#introduction" text:style-name="Internet_20_link" text:visited-style-name="Visited_20_Internet_20_Link">https://specifications.freedesktop.org/desktop-entry-spec/desktop-entry-spec-latest.html#introduction</text:a></text:p>
        </text:list-item>
        <text:list-item>
          <text:p text:style-name="P33">AppStream Specification <text:span text:style-name="T22">0.10</text:span>:<text:span text:style-name="T7"> 17</text:span><text:span text:style-name="T3">th</text:span><text:span text:style-name="T7"> October 2016:</text:span></text:p>
          <text:p text:style-name="P34"><text:a xlink:type="simple" xlink:href="https://www.freedesktop.org/software/appstream/docs/" text:style-name="Internet_20_link" text:visited-style-name="Visited_20_Internet_20_Link">https://www.freedesktop.org/software/appstream/docs/</text:a></text:p>
        </text:list-item>
        <text:list-item>
          <text:p text:style-name="P33">Open Desktop Review System:<text:span text:style-name="T7"> 17</text:span><text:span text:style-name="T3">th</text:span><text:span text:style-name="T7"> October 2016:</text:span></text:p>
          <text:p text:style-name="P33"><text:a xlink:type="simple" xlink:href="https://odrs.gnome.org/" text:style-name="Internet_20_link" text:visited-style-name="Visited_20_Internet_20_Link">https://odrs.gnome.org/</text:a></text:p>
        </text:list-item>
        <text:list-item>
          <text:p text:style-name="P35">Filesystem Hierarchy Standard<text:span text:style-name="T21">: 17</text:span><text:span text:style-name="T3">th</text:span><text:span text:style-name="T7"> October 2016:</text:span></text:p>
          <text:p text:style-name="P35"><text:a xlink:type="simple" xlink:href="https://en.wikipedia.org/wiki/Filesystem_Hierarchy_Standard" text:style-name="Internet_20_link" text:visited-style-name="Visited_20_Internet_20_Link">https://en.wikipedia.org/wiki/Filesystem_Hierarchy_Standard</text:a></text:p>
        </text:list-item>
        <text:list-item>
          <text:p text:style-name="P36">Flatpak Homepage<text:span text:style-name="T21">: 17</text:span><text:span text:style-name="T3">th</text:span><text:span text:style-name="T7"> October 2016:</text:span></text:p>
          <text:p text:style-name="P36"><text:a xlink:type="simple" xlink:href="http://flatpak.org/" text:style-name="Internet_20_link" text:visited-style-name="Visited_20_Internet_20_Link">http://flatpak.org/</text:a></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499cm" loext:contextual-spacing="false" fo:line-height="130%" fo:text-align="justify" style:justify-single-word="false" style:page-number="auto"/>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ext" style:family="paragraph" style:parent-style-name="Caption" style:class="extra"/>
    <style:style style:name="Code_20_Snippet" style:display-name="Code Snippet" style:family="paragraph" style:parent-style-name="Text_20_body">
      <style:text-properties style:font-name="Courier New" fo:font-family="'Courier New'" style:font-family-generic="modern" style:font-pitch="fixed" officeooo:rsid="0005eab1"/>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Example" style:family="text">
      <style:text-properties style:font-name="Liberation Mono" fo:font-family="'Liberation Mono'" style:font-family-generic="modern" style:font-pitch="fixed" fo:background-color="transparent" style:font-name-asian="Courier New" style:font-family-asian="'Courier New'" style:font-family-generic-asian="modern" style:font-pitch-asian="fixed" style:font-size-asian="10.5pt" style:font-name-complex="Liberation Mono" style:font-family-complex="'Liberation Mono'" style:font-family-generic-complex="modern" style:font-pitch-complex="fixed" loext: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Hughes</meta:initial-creator>
    <meta:creation-date>2016-10-17T10:23:39.491577211</meta:creation-date>
    <dc:date>2016-10-17T13:35:48.392457355</dc:date>
    <dc:creator>Richard Hughes</dc:creator>
    <meta:editing-duration>PT1H12M22S</meta:editing-duration>
    <meta:editing-cycles>11</meta:editing-cycles>
    <meta:generator>LibreOffice/5.1.6.1.0$Linux_X86_64 LibreOffice_project/10$Build-1</meta:generator>
    <meta:document-statistic meta:table-count="1" meta:image-count="0" meta:object-count="0" meta:page-count="8" meta:paragraph-count="141" meta:word-count="1775" meta:character-count="12658" meta:non-whitespace-character-count="10902"/>
  </office:meta>
</office:document-meta>
</file>