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in"/>
    </style:style>
    <style:style style:name="co3" style:family="table-column">
      <style:table-column-properties fo:break-before="auto" style:column-width="0.986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/>
    <style:style style:name="ce17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Player</text:p>
          </table:table-cell>
          <table:table-cell table:style-name="ce2" office:value-type="string" calcext:value-type="string">
            <text:p>Score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 calcext:value-type="string">
            <text:p>toto</text:p>
          </table:table-cell>
          <table:table-cell table:style-name="ce2" table:formula="of:=ROUND(RAND()* 10)" office:value-type="float" office:value="5" calcext:value-type="float">
            <text:p>5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 calcext:value-type="string">
            <text:p>foo</text:p>
          </table:table-cell>
          <table:table-cell table:style-name="ce2" table:formula="of:=ROUND(RAND()* 10)" office:value-type="float" office:value="6" calcext:value-type="float">
            <text:p>6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 calcext:value-type="string">
            <text:p>bar</text:p>
          </table:table-cell>
          <table:table-cell table:style-name="ce2" table:formula="of:=ROUND(RAND()* 10)"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toto</text:p>
          </table:table-cell>
          <table:table-cell table:style-name="ce2" table:formula="of:=ROUND(RAND()* 10)" office:value-type="float" office:value="8" calcext:value-type="float">
            <text:p>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foo</text:p>
          </table:table-cell>
          <table:table-cell table:style-name="ce2" table:formula="of:=ROUND(RAND()* 10)" office:value-type="float" office:value="6" calcext:value-type="float">
            <text:p>6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table:formula="of:=ROUND(RAND()* 10)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toto</text:p>
          </table:table-cell>
          <table:table-cell table:style-name="ce2" table:formula="of:=ROUND(RAND()* 10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oo</text:p>
          </table:table-cell>
          <table:table-cell table:style-name="ce2" table:formula="of:=ROUND(RAND()* 10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table:formula="of:=ROUND(RAND()* 1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toto</text:p>
          </table:table-cell>
          <table:table-cell table:style-name="ce2" table:formula="of:=ROUND(RAND()* 10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oo</text:p>
          </table:table-cell>
          <table:table-cell table:style-name="ce2" table:formula="of:=ROUND(RAND()* 10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table:formula="of:=ROUND(RAND()* 1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toto</text:p>
          </table:table-cell>
          <table:table-cell table:style-name="ce2" table:formula="of:=ROUND(RAND()* 10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oo</text:p>
          </table:table-cell>
          <table:table-cell table:style-name="ce2" table:formula="of:=ROUND(RAND()* 10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table:formula="of:=ROUND(RAND()* 10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toto</text:p>
          </table:table-cell>
          <table:table-cell table:style-name="ce2" table:formula="of:=ROUND(RAND()* 10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oo</text:p>
          </table:table-cell>
          <table:table-cell table:style-name="ce2" table:formula="of:=ROUND(RAND()* 1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table:formula="of:=ROUND(RAND()* 10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 table:number-rows-repeated="104855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ivot Table_Sheet1_1" table:style-name="ta1">
        <table:shapes>
          <draw:frame draw:z-index="0" draw:style-name="gr1" draw:text-style-name="P1" svg:width="6.2988in" svg:height="3.5429in" svg:x="3.9043in" svg:y="0.3752in">
            <draw:object draw:notify-on-update-of-ranges="'Pivot Table_Sheet1_1'.A3:'Pivot Table_Sheet1_1'.A4 'Pivot Table_Sheet1_1'.B4:'Pivot Table_Sheet1_1'.D4 'Pivot Table_Sheet1_1'.A5:'Pivot Table_Sheet1_1'.A5 'Pivot Table_Sheet1_1'.B7:'Pivot Table_Sheet1_1'.D7 'Pivot Table_Sheet1_1'.A6:'Pivot Table_Sheet1_1'.A6 'Pivot Table_Sheet1_1'.B6:'Pivot Table_Sheet1_1'.D6 'Pivot Table_Sheet1_1'.A2:'Pivot Table_Sheet1_1'.A2 'Pivot Table_Sheet1_1'.B5:'Pivot Table_Sheet1_1'.D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cores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8" office:value-type="string" calcext:value-type="string">
            <text:p>Player</text:p>
          </table:table-cell>
          <table:table-cell table:style-name="ce13"/>
          <table:table-cell table:style-name="ce18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bar</text:p>
          </table:table-cell>
          <table:table-cell table:style-name="ce14" office:value-type="string" calcext:value-type="string">
            <text:p>foo</text:p>
          </table:table-cell>
          <table:table-cell table:style-name="ce19" office:value-type="string" calcext:value-type="string">
            <text:p>toto</text:p>
          </table:table-cell>
        </table:table-row>
        <table:table-row table:style-name="ro1">
          <table:table-cell table:style-name="ce5" office:value-type="string" calcext:value-type="string">
            <text:p>Average - Score</text:p>
          </table:table-cell>
          <table:table-cell table:style-name="ce10" office:value-type="float" office:value="4.83333333333333" calcext:value-type="float">
            <text:p>4.8333333333</text:p>
          </table:table-cell>
          <table:table-cell table:style-name="ce15" office:value-type="float" office:value="6.5" calcext:value-type="float">
            <text:p>6.5</text:p>
          </table:table-cell>
          <table:table-cell table:style-name="ce20" office:value-type="float" office:value="6.5" calcext:value-type="float">
            <text:p>6.5</text:p>
          </table:table-cell>
        </table:table-row>
        <table:table-row table:style-name="ro3">
          <table:table-cell table:style-name="ce6" office:value-type="string" calcext:value-type="string">
            <text:p>Max - Score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Min - Scor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3:'Pivot Table_Sheet1_1'.D7" table:buttons="'Pivot Table_Sheet1_1'.A4 'Pivot Table_Sheet1_1'.B3" table:grand-total="none" table:show-filter-button="false" table:drill-down-on-double-click="false">
          <table:source-cell-range table:cell-range-address="Sheet1.A1:Sheet1.B19"/>
          <table:data-pilot-field table:source-field-name="Player" table:orientation="column" table:used-hierarchy="0" table:function="auto">
            <table:data-pilot-level table:show-empty="false">
              <table:data-pilot-members>
                <table:data-pilot-member table:name="bar" table:display="true" table:show-details="true"/>
                <table:data-pilot-member table:name="foo" table:display="true" table:show-details="true"/>
                <table:data-pilot-member table:name="tot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core" table:orientation="data" table:used-hierarchy="0" table:function="average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-1" table:function="max">
            <table:data-pilot-level/>
          </table:data-pilot-field>
          <table:data-pilot-field table:source-field-name="Score" table:orientation="data" table:used-hierarchy="-1" table:function="min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 style:data-style-name="N2" text:time-value="0000-00-00T00:00:02.9397408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dric Bosdonnat</meta:initial-creator>
    <meta:creation-date>2014-01-22T15:39:04.635124352</meta:creation-date>
    <dc:date>2014-01-22T16:01:39.596745446</dc:date>
    <dc:creator>Cédric Bosdonnat</dc:creator>
    <meta:editing-duration>P0D</meta:editing-duration>
    <meta:editing-cycles>2</meta:editing-cycles>
    <meta:generator>LibreOffice/4.1.3.2$Linux_X86_64 LibreOffice_project/410m0$Build-2</meta:generator>
    <meta:document-statistic meta:table-count="2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571cm" svg:y="4.201cm" style:legend-expansion="high" chart:style-name="ch2"/>
        <chart:plot-area chart:style-name="ch3" table:cell-range-address="'Pivot Table_Sheet1_1'.A2:'Pivot Table_Sheet1_1'.A6 'Pivot Table_Sheet1_1'.B4:'Pivot Table_Sheet1_1'.D7" chart:data-source-has-labels="both" svg:x="0.77cm" svg:y="0.855cm" svg:width="12.161cm" svg:height="7.545cm">
          <chartooo:coordinate-region svg:x="1.391cm" svg:y="1.054cm" svg:width="11.54cm" svg:height="6.699cm"/>
          <chart:axis chart:dimension="x" chart:name="primary-x" chart:style-name="ch4" chartooo:axis-type="auto">
            <chartooo:date-scale/>
            <chart:categories table:cell-range-address="'Pivot Table_Sheet1_1'.B4:'Pivot Table_Sheet1_1'.D4"/>
          </chart:axis>
          <chart:axis chart:dimension="y" chart:name="primary-y" chart:style-name="ch4">
            <chart:grid chart:style-name="ch5" chart:class="major"/>
          </chart:axis>
          <chart:series chart:values-cell-range-address="'Pivot Table_Sheet1_1'.B7:'Pivot Table_Sheet1_1'.D7" chart:label-cell-address="'Pivot Table_Sheet1_1'.A5:'Pivot Table_Sheet1_1'.A5" chart:attached-axis="primary-y">
            <chart:data-point chart:repeated="3"/>
          </chart:series>
          <chart:series chart:values-cell-range-address="'Pivot Table_Sheet1_1'.B6:'Pivot Table_Sheet1_1'.D6" chart:label-cell-address="'Pivot Table_Sheet1_1'.A6:'Pivot Table_Sheet1_1'.A6" chart:attached-axis="primary-y">
            <chart:data-point chart:repeated="3"/>
          </chart:series>
          <chart:series chart:values-cell-range-address="'Pivot Table_Sheet1_1'.B5:'Pivot Table_Sheet1_1'.D5" chart:label-cell-address="'Pivot Table_Sheet1_1'.A2:'Pivot Table_Sheet1_1'.A2" chart:attached-axis="primary-y">
            <chart:data-point chart:repeated="3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</text:p>
                <draw:g>
                  <svg:desc>'Pivot Table_Sheet1_1'.B4:'Pivot Table_Sheet1_1'.D4</svg:desc>
                </draw:g>
              </table:table-cell>
              <table:table-cell office:value-type="string">
                <text:p>foo</text:p>
              </table:table-cell>
              <table:table-cell office:value-type="string">
                <text:p>toto</text:p>
              </table:table-cell>
            </table:table-row>
          </table:table-header-rows>
          <table:table-rows>
            <table:table-row>
              <table:table-cell office:value-type="string">
                <text:p>Average - Score</text:p>
                <draw:g>
                  <svg:desc>'Pivot Table_Sheet1_1'.A5:'Pivot Table_Sheet1_1'.A5</svg:desc>
                </draw:g>
              </table:table-cell>
              <table:table-cell office:value-type="float" office:value="1">
                <text:p>1</text:p>
                <draw:g>
                  <svg:desc>'Pivot Table_Sheet1_1'.B7:'Pivot Table_Sheet1_1'.D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x - Score</text:p>
                <draw:g>
                  <svg:desc>'Pivot Table_Sheet1_1'.A6:'Pivot Table_Sheet1_1'.A6</svg:desc>
                </draw:g>
              </table:table-cell>
              <table:table-cell office:value-type="float" office:value="10">
                <text:p>10</text:p>
                <draw:g>
                  <svg:desc>'Pivot Table_Sheet1_1'.B6:'Pivot Table_Sheet1_1'.D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cores</text:p>
                <draw:g>
                  <svg:desc>'Pivot Table_Sheet1_1'.A2:'Pivot Table_Sheet1_1'.A2</svg:desc>
                </draw:g>
              </table:table-cell>
              <table:table-cell office:value-type="float" office:value="4.83333333333333">
                <text:p>4.83333333333333</text:p>
                <draw:g>
                  <svg:desc>'Pivot Table_Sheet1_1'.B5:'Pivot Table_Sheet1_1'.D5</svg:desc>
                </draw:g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