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rsid="00063657" officeooo:paragraph-rsid="00063657"/>
    </style:style>
    <style:style style:name="P2" style:family="paragraph" style:parent-style-name="Standard">
      <style:paragraph-properties style:writing-mode="lr-tb"/>
      <style:text-properties officeooo:paragraph-rsid="00063657"/>
    </style:style>
    <style:style style:name="P3" style:family="paragraph" style:parent-style-name="Footer">
      <style:text-properties officeooo:paragraph-rsid="000f416a"/>
    </style:style>
    <style:style style:name="P4" style:family="paragraph" style:parent-style-name="Header">
      <style:text-properties officeooo:paragraph-rsid="000f416a"/>
    </style:style>
    <style:style style:name="T1" style:family="text">
      <style:text-properties officeooo:rsid="00063657"/>
    </style:style>
    <style:style style:name="T2" style:family="text">
      <style:text-properties style:font-name-asian="Droid Sans Fallback" style:language-asian="zh" style:country-asian="TW"/>
    </style:style>
    <style:style style:name="T3" style:family="text">
      <style:text-properties style:font-name-asian="Droid Sans Fallback" style:language-asian="zh" style:country-asian="CN"/>
    </style:style>
    <style:style style:name="T4" style:family="text">
      <style:text-properties officeooo:rsid="000f416a"/>
    </style:style>
    <style:style style:name="T5" style:family="text">
      <style:text-properties officeooo:rsid="001096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a</text:span></text:h>
      <text:p text:style-name="P1">锕 → 錒</text:p>
      <text:h text:style-name="Heading_20_1" text:outline-level="1">ai</text:h>
      <text:p text:style-name="P1">呆 → 騃</text:p>
      <text:p text:style-name="P1">爱 → 愛</text:p>
      <text:p text:style-name="P2"><text:span text:style-name="T1">碍 → 礙</text:span></text:p>
      <text:p text:style-name="P2"><text:span text:style-name="T1">蔼 → 藹</text:span></text:p>
      <text:p text:style-name="P2"><text:span text:style-name="T1">皑 → 皚</text:span></text:p>
      <text:p text:style-name="P2"><text:span text:style-name="T1">嫒 → 嬡</text:span></text:p>
      <text:p text:style-name="P1">锿 → 鎄</text:p>
      <text:p text:style-name="P1">暧 → 曖</text:p>
      <text:p text:style-name="P1">嗳 → 噯</text:p>
      <text:p text:style-name="P1">瑷 → 璦</text:p>
      <text:p text:style-name="P1">霭 → 靄</text:p>
      <text:h text:style-name="Heading_20_1" text:outline-level="1">an</text:h>
      <text:p text:style-name="P2"><text:span text:style-name="T2">暗 → 闇,暗</text:span></text:p>
      <text:p text:style-name="P2"><text:span text:style-name="T2">庵 → 菴,庵</text:span></text:p>
      <text:p text:style-name="P1">谙 → 諳</text:p>
      <text:p text:style-name="P1">铵 → 銨</text:p>
      <text:p text:style-name="P1">鹌 → 鵪</text:p>
      <text:h text:style-name="Heading_20_1" text:outline-level="1">ang</text:h>
      <text:p text:style-name="P1">肮 → 骯</text:p>
      <text:h text:style-name="Heading_20_1" text:outline-level="1">ao</text:h>
      <text:p text:style-name="P1">袄 → 襖</text:p>
      <text:p text:style-name="P1">奥 → 奧</text:p>
      <text:p text:style-name="P1">媪 → 媼</text:p>
      <text:p text:style-name="P1">岙 → 嶴</text:p>
      <text:p text:style-name="P1">鳌 → 鼇</text:p>
      <text:p text:style-name="P1">骜 → 驁</text:p>
      <text:h text:style-name="Heading_20_1" text:outline-level="1">ba</text:h>
      <text:p text:style-name="P1">罢 → 罷</text:p>
      <text:p text:style-name="P1">坝 → 壩</text:p>
      <text:p text:style-name="P1">钯 → 鈀</text:p>
      <text:p text:style-name="P1">鲃 → 䰾</text:p>
      <text:h text:style-name="Heading_20_1" text:outline-level="1">bai</text:h>
      <text:p text:style-name="P1">败 → 敗</text:p>
      <text:p text:style-name="P1">摆 → 擺</text:p>
      <text:p text:style-name="P1">呗 → 唄</text:p>
      <text:h text:style-name="Heading_20_1" text:outline-level="1">ban</text:h>
      <text:p text:style-name="P2">板 → 板<text:span text:style-name="T2">,</text:span>闆</text:p>
      <text:p text:style-name="P1">办 → 辦</text:p>
      <text:p text:style-name="P1">绊 → 絆</text:p>
      <text:p text:style-name="P1">颁 → 頒</text:p>
      <text:p text:style-name="P1">钣 → 鈑</text:p>
      <text:h text:style-name="Heading_20_1" text:outline-level="1">bang</text:h>
      <text:p text:style-name="P1">绑 → 綁</text:p>
      <text:p text:style-name="P1">帮 → 幫</text:p>
      <text:p text:style-name="P1">谤 → 謗</text:p>
      <text:p text:style-name="P1">镑 → 鎊</text:p>
      <text:h text:style-name="Heading_20_1" text:outline-level="1">bao</text:h>
      <text:p text:style-name="P1">宝 → 寶</text:p>
      <text:p text:style-name="P1">报 → 報</text:p>
      <text:p text:style-name="P1">饱 → 飽</text:p>
      <text:p text:style-name="P1">刨 → 鉋,刨</text:p>
      <text:p text:style-name="P1">鸨 → 鴇</text:p>
      <text:p text:style-name="P1">鲍 → 鮑</text:p>
      <text:h text:style-name="Heading_20_1" text:outline-level="1">bei</text:h>
      <text:p text:style-name="P1">备 → 備</text:p>
      <text:p text:style-name="P1">杯 → 杯,盃</text:p>
      <text:p text:style-name="P1">贝 → 貝</text:p>
      <text:p text:style-name="P1">辈 → 輩</text:p>
      <text:p text:style-name="P1">背 → 揹,背</text:p>
      <text:p text:style-name="P1">惫 → 憊</text:p>
      <text:p text:style-name="P1">狈 → 狽</text:p>
      <text:p text:style-name="P1">钡 → 鋇</text:p>
      <text:p text:style-name="P1">鹎 → 鵯</text:p>
      <text:h text:style-name="Heading_20_1" text:outline-level="1">ben</text:h>
      <text:p text:style-name="P1">锛 → 錛</text:p>
      <text:h text:style-name="Heading_20_1" text:outline-level="1">beng</text:h>
      <text:p text:style-name="P1">绷 → 繃</text:p>
      <text:p text:style-name="P1">镚 → 鏰</text:p>
      <text:h text:style-name="Heading_20_1" text:outline-level="1">bi</text:h>
      <text:p text:style-name="P1">毕 → 畢</text:p>
      <text:p text:style-name="P1">闭 → 閉</text:p>
      <text:p text:style-name="P1">币 → 幣</text:p>
      <text:p text:style-name="P1">毙 → 斃</text:p>
      <text:p text:style-name="P1">笔 → 筆</text:p>
      <text:p text:style-name="P1">痹 → 痺,痹</text:p>
      <text:p text:style-name="P1">诐 → 詖</text:p>
      <text:p text:style-name="P1">筚 → 篳</text:p>
      <text:p text:style-name="P1">荜 → 蓽</text:p>
      <text:p text:style-name="P1">铋 → 鉍</text:p>
      <text:p text:style-name="P1">贲 → 賁</text:p>
      <text:p text:style-name="P1">赑 → 贔</text:p>
      <text:p text:style-name="P1">哔 → 嗶</text:p>
      <text:p text:style-name="P1">鲾 → 鰏</text:p>
      <text:p text:style-name="P1">跸 → 蹕</text:p>
      <text:h text:style-name="Heading_20_1" text:outline-level="1">bian</text:h>
      <text:p text:style-name="P1">辩 → 辯</text:p>
      <text:p text:style-name="P1">编 → 編</text:p>
      <text:p text:style-name="P1">变 → 變</text:p>
      <text:p text:style-name="P1">辫 → 辮</text:p>
      <text:p text:style-name="P1">边 → 邊</text:p>
      <text:p text:style-name="P1">贬 → 貶</text:p>
      <text:p text:style-name="P1">鳊 → 鯿</text:p>
      <text:p text:style-name="P1">笾 → 籩</text:p>
      <text:p text:style-name="P1">缏 → 緶</text:p>
      <text:h text:style-name="Heading_20_1" text:outline-level="1">biao</text:h>
      <text:p text:style-name="P1">标 → 標</text:p>
      <text:p text:style-name="P1">表 → 錶,表</text:p>
      <text:p text:style-name="P1">镳 → 鑣</text:p>
      <text:p text:style-name="P1">鳔 → 鰾</text:p>
      <text:p text:style-name="P1">飙 → 飆</text:p>
      <text:p text:style-name="P1">飑 → 颮</text:p>
      <text:p text:style-name="P1">镖 → 鏢</text:p>
      <text:h text:style-name="Heading_20_1" text:outline-level="1">bie</text:h>
      <text:p text:style-name="P1">别 → 別,彆</text:p>
      <text:p text:style-name="P1">鳖 → 鼈,鱉</text:p>
      <text:p text:style-name="P1">瘪 → 癟</text:p>
      <text:h text:style-name="Heading_20_1" text:outline-level="1">bin</text:h>
      <text:p text:style-name="P1">宾 → 賓</text:p>
      <text:p text:style-name="P1">滨 → 濱</text:p>
      <text:p text:style-name="P1">缤 → 繽</text:p>
      <text:p text:style-name="P1">濒 → 瀕</text:p>
      <text:p text:style-name="P1">鬓 → 鬢</text:p>
      <text:p text:style-name="P1">髌 → 髕</text:p>
      <text:p text:style-name="P1">膑 → 臏</text:p>
      <text:p text:style-name="P1">槟 → 檳</text:p>
      <text:p text:style-name="P1">摈 → 擯</text:p>
      <text:p text:style-name="P1">傧 → 儐</text:p>
      <text:p text:style-name="P1">殡 → 殯</text:p>
      <text:p text:style-name="P1">镔 → 鑌</text:p>
      <text:h text:style-name="Heading_20_1" text:outline-level="1">bing</text:h>
      <text:p text:style-name="P1">饼 → 餅</text:p>
      <text:p text:style-name="P2">并 → 并<text:span text:style-name="T2">,</text:span>併<text:span text:style-name="T2">,</text:span>並</text:p>
      <text:p text:style-name="P1">禀 → 稟</text:p>
      <text:h text:style-name="Heading_20_1" text:outline-level="1">bo</text:h>
      <text:p text:style-name="P1">卜 → 蔔</text:p>
      <text:p text:style-name="P1">拨 → 撥</text:p>
      <text:p text:style-name="P1">剥 → 剝</text:p>
      <text:p text:style-name="P1">驳 → 駁</text:p>
      <text:p text:style-name="P2">檗 → 蘗<text:span text:style-name="T2">,</text:span>檗</text:p>
      <text:p text:style-name="P1">鲅 → 鮁</text:p>
      <text:p text:style-name="P1">鲌 → 鮊</text:p>
      <text:p text:style-name="P1">钹 → 鈸</text:p>
      <text:p text:style-name="P1">镈 → 鎛</text:p>
      <text:p text:style-name="P1">铂 → 鉑</text:p>
      <text:p text:style-name="P1">袯 → 襏</text:p>
      <text:p text:style-name="P1">钵 → 缽</text:p>
      <text:p text:style-name="P1">鹁 → 鵓</text:p>
      <text:p text:style-name="P1">饽 → 餑</text:p>
      <text:h text:style-name="Heading_20_1" text:outline-level="1">bu</text:h>
      <text:p text:style-name="P1">补 → 補</text:p>
      <text:p text:style-name="P2">布 → 佈,布</text:p>
      <text:p text:style-name="P1">钸 → 鈽</text:p>
      <text:h text:style-name="Heading_20_1" text:outline-level="1">cai</text:h>
      <text:p text:style-name="P1">彩 → 綵,彩</text:p>
      <text:p text:style-name="P1">采 → 採,采</text:p>
      <text:p text:style-name="P1">财 → 財</text:p>
      <text:h text:style-name="Heading_20_1" text:outline-level="1">can</text:h>
      <text:p text:style-name="P1">惨 → 慘</text:p>
      <text:p text:style-name="P1">蚕 → 蠶</text:p>
      <text:p text:style-name="P1">参 → 參</text:p>
      <text:p text:style-name="P1">灿 → 燦</text:p>
      <text:p text:style-name="P1">惭 → 慚</text:p>
      <text:p text:style-name="P1">残 → 殘</text:p>
      <text:p text:style-name="P1">骖 → 驂</text:p>
      <text:p text:style-name="P1">叁 → 叄</text:p>
      <text:h text:style-name="Heading_20_1" text:outline-level="1">cang</text:h>
      <text:p text:style-name="P1">苍 → 蒼</text:p>
      <text:p text:style-name="P1">舱 → 艙</text:p>
      <text:p text:style-name="P1">仓 → 倉</text:p>
      <text:p text:style-name="P1">沧 → 滄</text:p>
      <text:p text:style-name="P1">伧 → 傖</text:p>
      <text:h text:style-name="Heading_20_1" text:outline-level="1">ce</text:h>
      <text:p text:style-name="P1">册 → 冊</text:p>
      <text:p text:style-name="P2">厕 → 厠,廁</text:p>
      <text:p text:style-name="P1">测 → 測</text:p>
      <text:p text:style-name="P1">侧 → 側</text:p>
      <text:p text:style-name="P1">恻 → 惻</text:p>
      <text:h text:style-name="Heading_20_1" text:outline-level="1">ceng</text:h>
      <text:p text:style-name="P1">层 → 層</text:p>
      <text:h text:style-name="Heading_20_1" text:outline-level="1">cha</text:h>
      <text:p text:style-name="P1">刹 → 剎</text:p>
      <text:p text:style-name="P1">镲 → 鑔</text:p>
      <text:p text:style-name="P1">姹 → 奼</text:p>
      <text:p text:style-name="P1">诧 → 詫</text:p>
      <text:p text:style-name="P1">锸 → 鍤</text:p>
      <text:p text:style-name="P1">馇 → 餷</text:p>
      <text:h text:style-name="Heading_20_1" text:outline-level="1">chai</text:h>
      <text:p text:style-name="P1">侪 → 儕</text:p>
      <text:p text:style-name="P1">虿 → 蠆</text:p>
      <text:p text:style-name="P1">钗 → 釵</text:p>
      <text:h text:style-name="Heading_20_1" text:outline-level="1">chan</text:h>
      <text:p text:style-name="P1">产 → 產</text:p>
      <text:p text:style-name="P1">缠 → 纏</text:p>
      <text:p text:style-name="P1">馋 → 饞</text:p>
      <text:p text:style-name="P2">铲 → 剷,鏟</text:p>
      <text:p text:style-name="P1">阐 → 闡</text:p>
      <text:p text:style-name="P1">蝉 → 蟬</text:p>
      <text:p text:style-name="P1">搀 → 攙</text:p>
      <text:p text:style-name="P1">忏 → 懺</text:p>
      <text:p text:style-name="P1">婵 → 嬋</text:p>
      <text:p text:style-name="P1">谗 → 讒</text:p>
      <text:p text:style-name="P1">禅 → 禪</text:p>
      <text:p text:style-name="P1">蒇 → 蕆</text:p>
      <text:p text:style-name="P1">镵 → 鑱</text:p>
      <text:p text:style-name="P1">浐 → 滻</text:p>
      <text:p text:style-name="P1">骣 → 驏</text:p>
      <text:p text:style-name="P1">谄 → 諂</text:p>
      <text:p text:style-name="P1">冁 → 囅</text:p>
      <text:h text:style-name="Heading_20_1" text:outline-level="1">chang</text:h>
      <text:p text:style-name="P1">畅 → 暢</text:p>
      <text:p text:style-name="P1">厂 → 廠</text:p>
      <text:p text:style-name="P1">长 → 長</text:p>
      <text:p text:style-name="P1">场 → 場</text:p>
      <text:p text:style-name="P1">肠 → 腸</text:p>
      <text:p text:style-name="P1"><text:soft-page-break/>偿 → 償</text:p>
      <text:p text:style-name="P2">尝 → 嘗,嚐</text:p>
      <text:p text:style-name="P1">怅 → 悵</text:p>
      <text:p text:style-name="P1">苌 → 萇</text:p>
      <text:p text:style-name="P1">伥 → 倀</text:p>
      <text:p text:style-name="P1">鲳 → 鯧</text:p>
      <text:p text:style-name="P1">阊 → 閶</text:p>
      <text:h text:style-name="Heading_20_1" text:outline-level="1">chao</text:h>
      <text:p text:style-name="P1">钞 → 鈔</text:p>
      <text:h text:style-name="Heading_20_1" text:outline-level="1">che</text:h>
      <text:p text:style-name="P1">车 → 車</text:p>
      <text:p text:style-name="P1">彻 → 徹</text:p>
      <text:p text:style-name="P1">辙 → 轍</text:p>
      <text:p text:style-name="P1">砗 → 硨</text:p>
      <text:h text:style-name="Heading_20_1" text:outline-level="1">chen</text:h>
      <text:p text:style-name="P1">衬 → 襯</text:p>
      <text:p text:style-name="P1"><text:span text:style-name="T3">沉 → 沉,沈</text:span></text:p>
      <text:p text:style-name="P1">尘 → 塵</text:p>
      <text:p text:style-name="P1">陈 → 陳</text:p>
      <text:p text:style-name="P1">谌 → 諶</text:p>
      <text:p text:style-name="P1">缜 → 縝</text:p>
      <text:p text:style-name="P1">碜 → 磣</text:p>
      <text:p text:style-name="P1">榇 → 櫬</text:p>
      <text:p text:style-name="P1">谶 → 讖</text:p>
      <text:p text:style-name="P1">龀 → 齔</text:p>
      <text:h text:style-name="Heading_20_1" text:outline-level="1">cheng</text:h>
      <text:p text:style-name="P1">诚 → 誠</text:p>
      <text:p text:style-name="P1">惩 → 懲</text:p>
      <text:p text:style-name="P1">称 → 稱</text:p>
      <text:p text:style-name="P1">撑 → 撐</text:p>
      <text:p text:style-name="P1">柽 → 檉</text:p>
      <text:p text:style-name="P1">枨 → 棖</text:p>
      <text:p text:style-name="P1">浈 → 湞</text:p>
      <text:p text:style-name="P1">蛏 → 蟶</text:p>
      <text:p text:style-name="P1">赪 → 赬</text:p>
      <text:p text:style-name="P1">骋 → 騁</text:p>
      <text:h text:style-name="Heading_20_1" text:outline-level="1">chi</text:h>
      <text:p text:style-name="P1">驰 → 馳</text:p>
      <text:p text:style-name="P1">尺 → 呎,尺</text:p>
      <text:p text:style-name="P1">吃 → 喫,吃</text:p>
      <text:p text:style-name="P1">齿 → 齒</text:p>
      <text:p text:style-name="P1">迟 → 遲</text:p>
      <text:p text:style-name="P1">耻 → 恥</text:p>
      <text:p text:style-name="P1">痴 → 痴,癡</text:p>
      <text:p text:style-name="P1">饬 → 飭</text:p>
      <text:p text:style-name="P1">炽 → 熾</text:p>
      <text:p text:style-name="P1">鸱 → 鴟</text:p>
      <text:h text:style-name="Heading_20_1" text:outline-level="1">chong</text:h>
      <text:p text:style-name="P1">冲 → 衝,沖</text:p>
      <text:p text:style-name="P1">虫 → 蟲,虫</text:p>
      <text:p text:style-name="P1">宠 → 寵</text:p>
      <text:p text:style-name="P1">铳 → 銃</text:p>
      <text:h text:style-name="Heading_20_1" text:outline-level="1">chou</text:h>
      <text:p text:style-name="P1">绸 → 綢</text:p>
      <text:p text:style-name="P1">丑 → 醜,丑</text:p>
      <text:p text:style-name="P1">筹 → 籌</text:p>
      <text:p text:style-name="P1">畴 → 疇</text:p>
      <text:p text:style-name="P1">踌 → 躊</text:p>
      <text:p text:style-name="P1">俦 → 儔</text:p>
      <text:p text:style-name="P1">雠 → 讎</text:p>
      <text:p text:style-name="P1">帱 → 幬</text:p>
      <text:h text:style-name="Heading_20_1" text:outline-level="1">chu</text:h>
      <text:p text:style-name="P1">储 → 儲</text:p>
      <text:p text:style-name="P1">厨 → 廚</text:p>
      <text:p text:style-name="P1">处 → 處</text:p>
      <text:p text:style-name="P1">础 → 礎</text:p>
      <text:p text:style-name="P1">触 → 觸</text:p>
      <text:p text:style-name="P1">出 → 出,齣</text:p>
      <text:p text:style-name="P1">锄 → 鋤</text:p>
      <text:p text:style-name="P1">雏 → 雛</text:p>
      <text:p text:style-name="P1">橱 → 櫥</text:p>
      <text:p text:style-name="P1">绌 → 絀</text:p>
      <text:p text:style-name="P1">刍 → 芻</text:p>
      <text:p text:style-name="P1">蹰 → 躕</text:p>
      <text:h text:style-name="Heading_20_1" text:outline-level="1">chuan</text:h>
      <text:p text:style-name="P1">传 → 傳</text:p>
      <text:p text:style-name="P1">钏 → 釧</text:p>
      <text:h text:style-name="Heading_20_1" text:outline-level="1">chuang</text:h>
      <text:p text:style-name="P1">闯 → 闖</text:p>
      <text:p text:style-name="P1">创 → 創</text:p>
      <text:p text:style-name="P1">床 → 牀,床</text:p>
      <text:p text:style-name="P1">疮 → 瘡</text:p>
      <text:p text:style-name="P1">戗 → 戧</text:p>
      <text:p text:style-name="P1">怆 → 愴</text:p>
      <text:h text:style-name="Heading_20_1" text:outline-level="1">chui</text:h>
      <text:p text:style-name="P1">锤 → 錘,鎚</text:p>
      <text:p text:style-name="P1">捶 → 捶,搥</text:p>
      <text:h text:style-name="Heading_20_1" text:outline-level="1">chun</text:h>
      <text:p text:style-name="P1">纯 → 純</text:p>
      <text:p text:style-name="P1">唇 → 脣,唇</text:p>
      <text:p text:style-name="P1">莼 → 蒓</text:p>
      <text:p text:style-name="P1">鹑 → 鶉</text:p>
      <text:h text:style-name="Heading_20_1" text:outline-level="1">chuo</text:h>
      <text:p text:style-name="P1">绰 → 綽</text:p>
      <text:p text:style-name="P1">辍 → 輟</text:p>
      <text:p text:style-name="P1">龊 → 齪</text:p>
      <text:h text:style-name="Heading_20_1" text:outline-level="1">ci</text:h>
      <text:p text:style-name="P1">辞 → 辭</text:p>
      <text:p text:style-name="P1">词 → 詞</text:p>
      <text:p text:style-name="P1">赐 → 賜</text:p>
      <text:p text:style-name="P1">荠 → 薺</text:p>
      <text:h text:style-name="Heading_20_1" text:outline-level="1">cong</text:h>
      <text:p text:style-name="P1">聪 → 聰</text:p>
      <text:p text:style-name="P1">葱 → 葱,蔥</text:p>
      <text:p text:style-name="P1">丛 → 叢</text:p>
      <text:p text:style-name="P1">从 → 從</text:p>
      <text:p text:style-name="P1">囱 → 囪,囱</text:p>
      <text:p text:style-name="P1">骢 → 驄</text:p>
      <text:p text:style-name="P1">枞 → 樅</text:p>
      <text:p text:style-name="P1">苁 → 蓯</text:p>
      <text:h text:style-name="Heading_20_1" text:outline-level="1">cou</text:h>
      <text:p text:style-name="P1">凑 → 湊</text:p>
      <text:p text:style-name="P1">辏 → 輳</text:p>
      <text:h text:style-name="Heading_20_1" text:outline-level="1">cu</text:h>
      <text:p text:style-name="P1">粗 → 麤,粗</text:p>
      <text:h text:style-name="Heading_20_1" text:outline-level="1">cuan</text:h>
      <text:p text:style-name="P1">窜 → 竄</text:p>
      <text:p text:style-name="P1">蹿 → 躥</text:p>
      <text:p text:style-name="P1">撺 → 攛</text:p>
      <text:p text:style-name="P1">镩 → 鑹</text:p>
      <text:h text:style-name="Heading_20_1" text:outline-level="1">cun</text:h>
      <text:p text:style-name="P1">村 → 邨,村</text:p>
      <text:p text:style-name="P1">寸 → 吋,寸</text:p>
      <text:h text:style-name="Heading_20_1" text:outline-level="1">cuo</text:h>
      <text:p text:style-name="P1">错 → 錯</text:p>
      <text:p text:style-name="P1">锉 → 銼</text:p>
      <text:h text:style-name="Heading_20_1" text:outline-level="1">da</text:h>
      <text:p text:style-name="P1">达 → 達</text:p>
      <text:p text:style-name="P1">垯 → 墶</text:p>
      <text:p text:style-name="P1">鞑 → 韃</text:p>
      <text:p text:style-name="P1">荙 → 薘</text:p>
      <text:h text:style-name="Heading_20_1" text:outline-level="1">dai</text:h>
      <text:p text:style-name="P1">贷 → 貸</text:p>
      <text:p text:style-name="P1">带 → 帶</text:p>
      <text:h text:style-name="Heading_20_1" text:outline-level="1">dan</text:h>
      <text:p text:style-name="P1">耽 → 耽,躭</text:p>
      <text:p text:style-name="P1">诞 → 誕</text:p>
      <text:p text:style-name="P1">胆 → 膽</text:p>
      <text:p text:style-name="P1">单 → 單</text:p>
      <text:p text:style-name="P1">弹 → 彈</text:p>
      <text:p text:style-name="P1">担 → 擔</text:p>
      <text:p text:style-name="P1">钽 → 鉭</text:p>
      <text:p text:style-name="P1">箪 → 簞</text:p>
      <text:p text:style-name="P1">掸 → 撣</text:p>
      <text:p text:style-name="P1">惮 → 憚</text:p>
      <text:p text:style-name="P1">瘅 → 癉</text:p>
      <text:p text:style-name="P1">殚 → 殫</text:p>
      <text:p text:style-name="P1">郸 → 鄲</text:p>
      <text:h text:style-name="Heading_20_1" text:outline-level="1">dang</text:h>
      <text:p text:style-name="P1">档 → 檔</text:p>
      <text:p text:style-name="P1">荡 → 盪,蕩</text:p>
      <text:p text:style-name="P1">党 → 黨</text:p>
      <text:p text:style-name="P1">挡 → 攩,擋</text:p>
      <text:p text:style-name="P1">当 → 當,噹</text:p>
      <text:p text:style-name="P1">裆 → 襠</text:p>
      <text:p text:style-name="P1">铛 → 鐺</text:p>
      <text:p text:style-name="P1">垱 → 壋</text:p>
      <text:p text:style-name="P1">谠 → 讜</text:p>
      <text:p text:style-name="P1">珰 → 璫</text:p>
      <text:p text:style-name="P1">凼 → 氹</text:p>
      <text:p text:style-name="P1">砀 → 碭</text:p>
      <text:p text:style-name="P1">筜 → 簹</text:p>
      <text:h text:style-name="Heading_20_1" text:outline-level="1">dao</text:h>
      <text:p text:style-name="P1">导 → 導</text:p>
      <text:p text:style-name="P1">岛 → 島</text:p>
      <text:p text:style-name="P1">盗 → 盜</text:p>
      <text:p text:style-name="P1">捣 → 搗,擣</text:p>
      <text:p text:style-name="P1">祷 → 禱</text:p>
      <text:p text:style-name="P1">焘 → 燾</text:p>
      <text:p text:style-name="P1">鱽 → 魛</text:p>
      <text:h text:style-name="Heading_20_1" text:outline-level="1">de</text:h>
      <text:p text:style-name="P1">锝 → 鍀</text:p>
      <text:h text:style-name="Heading_20_1" text:outline-level="1">deng</text:h>
      <text:p text:style-name="P1">灯 → 燈</text:p>
      <text:p text:style-name="P1">邓 → 鄧</text:p>
      <text:p text:style-name="P1">镫 → 鐙</text:p>
      <text:h text:style-name="Heading_20_1" text:outline-level="1">di</text:h>
      <text:p text:style-name="P1">递 → 遞</text:p>
      <text:p text:style-name="P1">敌 → 敵</text:p>
      <text:p text:style-name="P1">抵 → 牴,抵</text:p>
      <text:p text:style-name="P1">缔 → 締</text:p>
      <text:p text:style-name="P1">涤 → 滌</text:p>
      <text:p text:style-name="P1">镝 → 鏑</text:p>
      <text:p text:style-name="P1">籴 → 糴</text:p>
      <text:p text:style-name="P1">觌 → 覿</text:p>
      <text:p text:style-name="P1">诋 → 詆</text:p>
      <text:p text:style-name="P1">谛 → 諦</text:p>
      <text:p text:style-name="P1">轪 → 軑</text:p>
      <text:h text:style-name="Heading_20_1" text:outline-level="1">dian</text:h>
      <text:p text:style-name="P1">颠 → 顛</text:p>
      <text:p text:style-name="P1">垫 → 墊</text:p>
      <text:p text:style-name="P1">电 → 電</text:p>
      <text:p text:style-name="P1">点 → 點</text:p>
      <text:p text:style-name="P1">淀 → 澱</text:p>
      <text:p text:style-name="P1">钿 → 鈿</text:p>
      <text:p text:style-name="P1">癫 → 癲</text:p>
      <text:p text:style-name="P1">巅 → 巔</text:p>
      <text:h text:style-name="Heading_20_1" text:outline-level="1">diao</text:h>
      <text:p text:style-name="P1">吊 → 吊,弔</text:p>
      <text:p text:style-name="P1">钓 → 釣</text:p>
      <text:p text:style-name="P1">调 → 調</text:p>
      <text:p text:style-name="P1">雕 → 鵰,彫,雕</text:p>
      <text:p text:style-name="P1">铞 → 銱</text:p>
      <text:p text:style-name="P1">鲷 → 鯛</text:p>
      <text:h text:style-name="Heading_20_1" text:outline-level="1">die</text:h>
      <text:p text:style-name="P1">叠 → 疊</text:p>
      <text:p text:style-name="P1">谍 → 諜</text:p>
      <text:p text:style-name="P1">鲽 → 鰈</text:p>
      <text:h text:style-name="Heading_20_1" text:outline-level="1">ding</text:h>
      <text:p text:style-name="P1">订 → 訂</text:p>
      <text:p text:style-name="P1"><text:soft-page-break/>钉 → 釘</text:p>
      <text:p text:style-name="P1">顶 → 頂</text:p>
      <text:p text:style-name="P1">锭 → 錠</text:p>
      <text:h text:style-name="Heading_20_1" text:outline-level="1">diu</text:h>
      <text:p text:style-name="P1">丢 → 丟</text:p>
      <text:p text:style-name="P1">铥 → 銩</text:p>
      <text:h text:style-name="Heading_20_1" text:outline-level="1">dong</text:h>
      <text:p text:style-name="P1">冻 → 凍</text:p>
      <text:p text:style-name="P1">栋 → 棟</text:p>
      <text:p text:style-name="P1">东 → 東</text:p>
      <text:p text:style-name="P1">动 → 動</text:p>
      <text:p text:style-name="P1">冬 → 冬,鼕</text:p>
      <text:p text:style-name="P1">胨 → 腖</text:p>
      <text:p text:style-name="P1">鸫 → 鶇</text:p>
      <text:h text:style-name="Heading_20_1" text:outline-level="1">dou</text:h>
      <text:p text:style-name="P1">豆 → 荳,豆</text:p>
      <text:p text:style-name="P1">斗 → 斗,鬥</text:p>
      <text:p text:style-name="P1">钭 → 鈄</text:p>
      <text:p text:style-name="P1">窦 → 竇</text:p>
      <text:h text:style-name="Heading_20_1" text:outline-level="1">du</text:h>
      <text:p text:style-name="P1">赌 → 賭</text:p>
      <text:p text:style-name="P1">独 → 獨</text:p>
      <text:p text:style-name="P1">读 → 讀</text:p>
      <text:p text:style-name="P1">牍 → 牘</text:p>
      <text:p text:style-name="P1">镀 → 鍍</text:p>
      <text:p text:style-name="P1">笃 → 篤</text:p>
      <text:p text:style-name="P1">椟 → 櫝</text:p>
      <text:p text:style-name="P1">阇 → 闍</text:p>
      <text:p text:style-name="P1">渎 → 瀆</text:p>
      <text:p text:style-name="P1">犊 → 犢</text:p>
      <text:p text:style-name="P1">黩 → 黷</text:p>
      <text:h text:style-name="Heading_20_1" text:outline-level="1">duan</text:h>
      <text:p text:style-name="P1">断 → 斷</text:p>
      <text:p text:style-name="P1">缎 → 緞</text:p>
      <text:p text:style-name="P1">锻 → 鍛</text:p>
      <text:h text:style-name="Heading_20_1" text:outline-level="1">dui</text:h>
      <text:p text:style-name="P1">队 → 隊</text:p>
      <text:p text:style-name="P1">对 → 對</text:p>
      <text:p text:style-name="P1">兑 → 兑,兌</text:p>
      <text:p text:style-name="P1">怼 → 懟</text:p>
      <text:p text:style-name="P1">镦 → 鐓</text:p>
      <text:h text:style-name="Heading_20_1" text:outline-level="1">dun</text:h>
      <text:p text:style-name="P1">顿 → 頓</text:p>
      <text:p text:style-name="P1">吨 → 噸</text:p>
      <text:p text:style-name="P1">钝 → 鈍</text:p>
      <text:p text:style-name="P1">炖 → 燉</text:p>
      <text:p text:style-name="P1">趸 → 躉</text:p>
      <text:h text:style-name="Heading_20_1" text:outline-level="1">duo</text:h>
      <text:p text:style-name="P1">夺 → 奪</text:p>
      <text:p text:style-name="P1">堕 → 墮</text:p>
      <text:p text:style-name="P1">缍 → 綞</text:p>
      <text:p text:style-name="P1">铎 → 鐸</text:p>
      <text:p text:style-name="P1">饳 → 飿</text:p>
      <text:p text:style-name="P1">亸 → 嚲</text:p>
      <text:h text:style-name="Heading_20_1" text:outline-level="1">e</text:h>
      <text:p text:style-name="P1">额 → 額</text:p>
      <text:p text:style-name="P1">饿 → 餓</text:p>
      <text:p text:style-name="P1">恶 → 噁,惡</text:p>
      <text:p text:style-name="P1">鹅 → 鵝</text:p>
      <text:p text:style-name="P1">鳄 → 鱷</text:p>
      <text:p text:style-name="P1">讹 → 訛</text:p>
      <text:p text:style-name="P1">厄 → 阨,厄</text:p>
      <text:p text:style-name="P1">垩 → 堊</text:p>
      <text:p text:style-name="P1">轭 → 軛</text:p>
      <text:p text:style-name="P1">阏 → 閼</text:p>
      <text:p text:style-name="P1">谔 → 諤</text:p>
      <text:p text:style-name="P1">鹗 → 鶚</text:p>
      <text:p text:style-name="P1">锷 → 鍔</text:p>
      <text:p text:style-name="P1">颚 → 顎</text:p>
      <text:h text:style-name="Heading_20_1" text:outline-level="1">er</text:h>
      <text:p text:style-name="P1">儿 → 兒</text:p>
      <text:p text:style-name="P1">饵 → 餌</text:p>
      <text:p text:style-name="P1">尔 → 爾</text:p>
      <text:p text:style-name="P1">贰 → 貳</text:p>
      <text:p text:style-name="P1">铒 → 鉺</text:p>
      <text:p text:style-name="P1">鸸 → 鴯</text:p>
      <text:p text:style-name="P1">迩 → 邇</text:p>
      <text:h text:style-name="Heading_20_1" text:outline-level="1">fa</text:h>
      <text:p text:style-name="P1">阀 → 閥</text:p>
      <text:p text:style-name="P1">发 → 髮,發</text:p>
      <text:p text:style-name="P1">罚 → 罰</text:p>
      <text:p text:style-name="P1">珐 → 琺</text:p>
      <text:h text:style-name="Heading_20_1" text:outline-level="1">fan</text:h>
      <text:p text:style-name="P1">泛 → 泛,汎,氾</text:p>
      <text:p text:style-name="P1">范 → 范,範</text:p>
      <text:p text:style-name="P1">烦 → 煩</text:p>
      <text:p text:style-name="P1">贩 → 販</text:p>
      <text:p text:style-name="P1">饭 → 飯</text:p>
      <text:p text:style-name="P1">矾 → 礬</text:p>
      <text:p text:style-name="P1">钒 → 釩</text:p>
      <text:h text:style-name="Heading_20_1" text:outline-level="1">fang</text:h>
      <text:p text:style-name="P1">仿 → 仿,倣</text:p>
      <text:p text:style-name="P1">访 → 訪</text:p>
      <text:p text:style-name="P1">纺 → 紡</text:p>
      <text:p text:style-name="P1">鲂 → 魴</text:p>
      <text:p text:style-name="P1">鳑 → 鰟</text:p>
      <text:p text:style-name="P1">钫 → 鈁</text:p>
      <text:h text:style-name="Heading_20_1" text:outline-level="1">fei</text:h>
      <text:p text:style-name="P1">费 → 費</text:p>
      <text:p text:style-name="P1">飞 → 飛</text:p>
      <text:p text:style-name="P1">废 → 廢</text:p>
      <text:p text:style-name="P1">镄 → 鐨</text:p>
      <text:p text:style-name="P1">鲱 → 鯡</text:p>
      <text:p text:style-name="P1">绯 → 緋</text:p>
      <text:p text:style-name="P1">诽 → 誹</text:p>
      <text:h text:style-name="Heading_20_1" text:outline-level="1">fen</text:h>
      <text:p text:style-name="P1">分 → 分,份</text:p>
      <text:p text:style-name="P1">愤 → 憤</text:p>
      <text:p text:style-name="P1">坟 → 墳</text:p>
      <text:p text:style-name="P1">纷 → 紛</text:p>
      <text:p text:style-name="P1">奋 → 奮</text:p>
      <text:p text:style-name="P1">粪 → 糞</text:p>
      <text:p text:style-name="P1">偾 → 僨</text:p>
      <text:p text:style-name="P1">鲼 → 鱝</text:p>
      <text:h text:style-name="Heading_20_1" text:outline-level="1">feng</text:h>
      <text:p text:style-name="P1">凤 → 鳳</text:p>
      <text:p text:style-name="P1">锋 → 鋒</text:p>
      <text:p text:style-name="P1">丰 → 丰,豐</text:p>
      <text:p text:style-name="P1">讽 → 諷</text:p>
      <text:p text:style-name="P1">缝 → 縫</text:p>
      <text:p text:style-name="P1">峰 → 峰,峯</text:p>
      <text:p text:style-name="P1">疯 → 瘋</text:p>
      <text:p text:style-name="P1">风 → 風</text:p>
      <text:p text:style-name="P1">枫 → 楓</text:p>
      <text:p text:style-name="P1">冯 → 馮</text:p>
      <text:p text:style-name="P1">砜 → 碸</text:p>
      <text:p text:style-name="P1">沣 → 灃</text:p>
      <text:p text:style-name="P1">沨 → 渢</text:p>
      <text:h text:style-name="Heading_20_1" text:outline-level="1">fu</text:h>
      <text:p text:style-name="P1">负 → 負</text:p>
      <text:p text:style-name="P1">复 → 複,復</text:p>
      <text:p text:style-name="P1">肤 → 膚</text:p>
      <text:p text:style-name="P1">佛 → 彿</text:p>
      <text:p text:style-name="P1">辅 → 輔</text:p>
      <text:p text:style-name="P1">妇 → 婦</text:p>
      <text:p text:style-name="P1">俯 → 頫,俯</text:p>
      <text:p text:style-name="P1">抚 → 撫</text:p>
      <text:p text:style-name="P1">夫 → 伕,夫</text:p>
      <text:p text:style-name="P1">辐 → 輻</text:p>
      <text:p text:style-name="P1">麸 → 麩</text:p>
      <text:p text:style-name="P1">缚 → 縛</text:p>
      <text:p text:style-name="P1">赋 → 賦</text:p>
      <text:p text:style-name="P1">赙 → 賻</text:p>
      <text:p text:style-name="P1">驸 → 駙</text:p>
      <text:p text:style-name="P1">绂 → 紱</text:p>
      <text:p text:style-name="P1">讣 → 訃</text:p>
      <text:p text:style-name="P1">鳆 → 鰒</text:p>
      <text:p text:style-name="P1">凫 → 鳧</text:p>
      <text:p text:style-name="P1">呒 → 嘸</text:p>
      <text:p text:style-name="P1">韨 → 韍</text:p>
      <text:p text:style-name="P1">绋 → 紼</text:p>
      <text:p text:style-name="P1">鲋 → 鮒</text:p>
      <text:h text:style-name="Heading_20_1" text:outline-level="1">ga</text:h>
      <text:p text:style-name="P1">钆 → 釓</text:p>
      <text:h text:style-name="Heading_20_1" text:outline-level="1">gai</text:h>
      <text:p text:style-name="P1">盖 → 蓋</text:p>
      <text:p text:style-name="P1">该 → 該</text:p>
      <text:p text:style-name="P1">钙 → 鈣</text:p>
      <text:p text:style-name="P1">赅 → 賅</text:p>
      <text:h text:style-name="Heading_20_1" text:outline-level="1">gan</text:h>
      <text:p text:style-name="P1">赶 → 趕</text:p>
      <text:p text:style-name="P1">杆 → 桿,杆</text:p>
      <text:p text:style-name="P1">秆 → 稈</text:p>
      <text:p text:style-name="P1">干 → 榦,干,幹,乾</text:p>
      <text:p text:style-name="P1">赣 → 贛</text:p>
      <text:p text:style-name="P1">鳡 → 鱤</text:p>
      <text:p text:style-name="P1">尴 → 尷</text:p>
      <text:p text:style-name="P1">绀 → 紺</text:p>
      <text:h text:style-name="Heading_20_1" text:outline-level="1">gang</text:h>
      <text:p text:style-name="P1">岗 → 崗</text:p>
      <text:p text:style-name="P1">刚 → 剛</text:p>
      <text:p text:style-name="P1">纲 → 綱</text:p>
      <text:p text:style-name="P1">杠 → 槓</text:p>
      <text:p text:style-name="P1">冈 → 岡</text:p>
      <text:p text:style-name="P1">钢 → 鋼</text:p>
      <text:p text:style-name="P1">戆 → 戇</text:p>
      <text:h text:style-name="Heading_20_1" text:outline-level="1">gao</text:h>
      <text:p text:style-name="P1">诰 → 誥</text:p>
      <text:p text:style-name="P1">锆 → 鋯</text:p>
      <text:p text:style-name="P1">缟 → 縞</text:p>
      <text:h text:style-name="Heading_20_1" text:outline-level="1">ge</text:h>
      <text:p text:style-name="P1">阁 → 閣</text:p>
      <text:p text:style-name="P1">搁 → 擱</text:p>
      <text:p text:style-name="P1">鸽 → 鴿</text:p>
      <text:p text:style-name="P1">合 → 閤</text:p>
      <text:p text:style-name="P1">个 → 個,箇</text:p>
      <text:p text:style-name="P1">铬 → 鉻</text:p>
      <text:p text:style-name="P1">镉 → 鎘</text:p>
      <text:h text:style-name="Heading_20_1" text:outline-level="1">gei</text:h>
      <text:p text:style-name="P1">给 → 給</text:p>
      <text:h text:style-name="Heading_20_1" text:outline-level="1">gen</text:h>
      <text:p text:style-name="P1">亘 → 亙</text:p>
      <text:h text:style-name="Heading_20_1" text:outline-level="1">geng</text:h>
      <text:p text:style-name="P1">鲠 → 鯁</text:p>
      <text:p text:style-name="P1">绠 → 綆</text:p>
      <text:p text:style-name="P1">赓 → 賡</text:p>
      <text:h text:style-name="Heading_20_1" text:outline-level="1">gong</text:h>
      <text:p text:style-name="P1">巩 → 鞏</text:p>
      <text:p text:style-name="P1">贡 → 貢</text:p>
      <text:p text:style-name="P1">宫 → 宮</text:p>
      <text:p text:style-name="P1">龚 → 龔</text:p>
      <text:h text:style-name="Heading_20_1" text:outline-level="1">gou</text:h>
      <text:p text:style-name="P1">够 → 夠</text:p>
      <text:p text:style-name="P1">沟 → 溝</text:p>
      <text:p text:style-name="P1">购 → 購</text:p>
      <text:p text:style-name="P1">钩 → 鉤,鈎</text:p>
      <text:p text:style-name="P1">构 → 搆,構</text:p>
      <text:p text:style-name="P1">缑 → 緱</text:p>
      <text:p text:style-name="P1">诟 → 詬</text:p>
      <text:p text:style-name="P1"><text:soft-page-break/>觏 → 覯</text:p>
      <text:h text:style-name="Heading_20_1" text:outline-level="1">gu</text:h>
      <text:p text:style-name="P1">谷 → 谷,穀</text:p>
      <text:p text:style-name="P1">顾 → 顧</text:p>
      <text:p text:style-name="P1">雇 → 雇,僱</text:p>
      <text:p text:style-name="P1">鲴 → 鯝</text:p>
      <text:p text:style-name="P1">鹘 → 鶻</text:p>
      <text:p text:style-name="P1">钴 → 鈷</text:p>
      <text:p text:style-name="P1">毂 → 轂</text:p>
      <text:p text:style-name="P1">锢 → 錮</text:p>
      <text:p text:style-name="P1">鸪 → 鴣</text:p>
      <text:p text:style-name="P1">诂 → 詁</text:p>
      <text:p text:style-name="P1">馉 → 餶</text:p>
      <text:p text:style-name="P1">蛊 → 蠱</text:p>
      <text:h text:style-name="Heading_20_1" text:outline-level="1">gua</text:h>
      <text:p text:style-name="P1">刮 → 刮,颳</text:p>
      <text:p text:style-name="P1">挂 → 挂,掛</text:p>
      <text:p text:style-name="P1">蜗 → 蝸</text:p>
      <text:p text:style-name="P1">鸹 → 鴰</text:p>
      <text:p text:style-name="P1">脶 → 腡</text:p>
      <text:p text:style-name="P1">诖 → 詿</text:p>
      <text:p text:style-name="P1">剐 → 剮</text:p>
      <text:h text:style-name="Heading_20_1" text:outline-level="1">guai</text:h>
      <text:p text:style-name="P1">拐 → 柺,拐,枴</text:p>
      <text:h text:style-name="Heading_20_1" text:outline-level="1">guan</text:h>
      <text:p text:style-name="P1">馆 → 館</text:p>
      <text:p text:style-name="P1">关 → 關</text:p>
      <text:p text:style-name="P1">惯 → 慣</text:p>
      <text:p text:style-name="P1">贯 → 貫</text:p>
      <text:p text:style-name="P1">观 → 觀</text:p>
      <text:p text:style-name="P1">掼 → 摜</text:p>
      <text:p text:style-name="P1">鹳 → 鸛</text:p>
      <text:p text:style-name="P1">鳏 → 鰥</text:p>
      <text:p text:style-name="P1">鳤 → 䲘</text:p>
      <text:h text:style-name="Heading_20_1" text:outline-level="1">guang</text:h>
      <text:p text:style-name="P1">广 → 廣</text:p>
      <text:p text:style-name="P1">犷 → 獷</text:p>
      <text:h text:style-name="Heading_20_1" text:outline-level="1">gui</text:h>
      <text:p text:style-name="P1">龟 → 龜</text:p>
      <text:p text:style-name="P1">轨 → 軌</text:p>
      <text:p text:style-name="P1">规 → 規</text:p>
      <text:p text:style-name="P1">贵 → 貴</text:p>
      <text:p text:style-name="P1">柜 → 櫃</text:p>
      <text:p text:style-name="P1">归 → 歸</text:p>
      <text:p text:style-name="P1">诡 → 詭</text:p>
      <text:p text:style-name="P1">闺 → 閨</text:p>
      <text:p text:style-name="P1">沩 → 溈</text:p>
      <text:p text:style-name="P1">鳜 → 鱖</text:p>
      <text:p text:style-name="P1">鲑 → 鮭</text:p>
      <text:p text:style-name="P1">匮 → 匱</text:p>
      <text:p text:style-name="P1">刽 → 劊</text:p>
      <text:p text:style-name="P1">妫 → 媯</text:p>
      <text:p text:style-name="P1">刿 → 劌</text:p>
      <text:p text:style-name="P1">桧 → 檜</text:p>
      <text:p text:style-name="P1">匦 → 匭</text:p>
      <text:h text:style-name="Heading_20_1" text:outline-level="1">gun</text:h>
      <text:p text:style-name="P1">滚 → 滾</text:p>
      <text:p text:style-name="P1">辊 → 輥</text:p>
      <text:p text:style-name="P1">绲 → 緄</text:p>
      <text:p text:style-name="P1">鲧 → 鯀</text:p>
      <text:p text:style-name="P1">衮 → 袞</text:p>
      <text:h text:style-name="Heading_20_1" text:outline-level="1">guo</text:h>
      <text:p text:style-name="P1">锅 → 鍋</text:p>
      <text:p text:style-name="P1">过 → 過</text:p>
      <text:p text:style-name="P1">国 → 國</text:p>
      <text:p text:style-name="P1">锞 → 錁</text:p>
      <text:p text:style-name="P1">埚 → 堝</text:p>
      <text:p text:style-name="P1">帼 → 幗</text:p>
      <text:p text:style-name="P1">馃 → 餜</text:p>
      <text:p text:style-name="P1">椁 → 槨</text:p>
      <text:p text:style-name="P1">掴 → 摑</text:p>
      <text:p text:style-name="P1">蝈 → 蟈</text:p>
      <text:h text:style-name="Heading_20_1" text:outline-level="1">ha</text:h>
      <text:p text:style-name="P1">铪 → 鉿</text:p>
      <text:h text:style-name="Heading_20_1" text:outline-level="1">hai</text:h>
      <text:p text:style-name="P1">骇 → 駭</text:p>
      <text:p text:style-name="P1">颏 → 頦</text:p>
      <text:h text:style-name="Heading_20_1" text:outline-level="1">han</text:h>
      <text:p text:style-name="P1">汉 → 漢</text:p>
      <text:p text:style-name="P1">焊 → 銲,焊</text:p>
      <text:p text:style-name="P1">韩 → 韓</text:p>
      <text:p text:style-name="P1">捍 → 扞,捍</text:p>
      <text:p text:style-name="P1">顸 → 頇</text:p>
      <text:p text:style-name="P1">颔 → 頷</text:p>
      <text:p text:style-name="P1">敛 → 歛</text:p>
      <text:h text:style-name="Heading_20_1" text:outline-level="1">hang</text:h>
      <text:p text:style-name="P1">颃 → 頏</text:p>
      <text:h text:style-name="Heading_20_1" text:outline-level="1">hao</text:h>
      <text:p text:style-name="P1">号 → 號</text:p>
      <text:p text:style-name="P1">颢 → 顥</text:p>
      <text:p text:style-name="P1">镐 → 鎬</text:p>
      <text:p text:style-name="P1">蚝 → 蠔</text:p>
      <text:p text:style-name="P1">灏 → 灝</text:p>
      <text:h text:style-name="Heading_20_1" text:outline-level="1">he</text:h>
      <text:p text:style-name="P1">贺 → 賀</text:p>
      <text:p text:style-name="P1">和 → 龢,和</text:p>
      <text:p text:style-name="P1">鹤 → 鶴</text:p>
      <text:p text:style-name="P1">颌 → 頜</text:p>
      <text:p text:style-name="P1">阖 → 闔</text:p>
      <text:p text:style-name="P1">龁 → 齕</text:p>
      <text:p text:style-name="P1">纥 → 紇</text:p>
      <text:p text:style-name="P1">诃 → 訶</text:p>
      <text:p text:style-name="P1">阂 → 閡</text:p>
      <text:h text:style-name="Heading_20_1" text:outline-level="1">heng</text:h>
      <text:p text:style-name="P1">横 → 橫</text:p>
      <text:p text:style-name="P1">恒 → 恆,恒</text:p>
      <text:p text:style-name="P1">黉 → 黌</text:p>
      <text:p text:style-name="P1">鸻 → 鴴</text:p>
      <text:p text:style-name="P1">绗 → 絎</text:p>
      <text:h text:style-name="Heading_20_1" text:outline-level="1">hong</text:h>
      <text:p text:style-name="P1">红 → 紅</text:p>
      <text:p text:style-name="P1">哄 → 鬨,哄</text:p>
      <text:p text:style-name="P1">轰 → 轟</text:p>
      <text:p text:style-name="P1">鸿 → 鴻</text:p>
      <text:p text:style-name="P1">荭 → 葒</text:p>
      <text:p text:style-name="P1">唝 → 嗊</text:p>
      <text:p text:style-name="P1">讧 → 訌</text:p>
      <text:p text:style-name="P1">闳 → 閎</text:p>
      <text:h text:style-name="Heading_20_1" text:outline-level="1">hou</text:h>
      <text:p text:style-name="P1">后 → 後,后</text:p>
      <text:p text:style-name="P1">鲎 → 鱟</text:p>
      <text:p text:style-name="P1">糇 → 餱</text:p>
      <text:h text:style-name="Heading_20_1" text:outline-level="1">hu</text:h>
      <text:p text:style-name="P1">户 → 戶,户</text:p>
      <text:p text:style-name="P1">护 → 護</text:p>
      <text:p text:style-name="P1">糊 → 糊,餬</text:p>
      <text:p text:style-name="P1">壶 → 壺</text:p>
      <text:p text:style-name="P1">胡 → 鬍,胡</text:p>
      <text:p text:style-name="P1">沪 → 滬</text:p>
      <text:p text:style-name="P1">冱 → 沍</text:p>
      <text:p text:style-name="P1">浒 → 滸</text:p>
      <text:p text:style-name="P1">鹄 → 鵠</text:p>
      <text:p text:style-name="P1">鹕 → 鶘</text:p>
      <text:p text:style-name="P1">轷 → 軤</text:p>
      <text:h text:style-name="Heading_20_1" text:outline-level="1">hua</text:h>
      <text:p text:style-name="P1">哗 → 嘩,譁</text:p>
      <text:p text:style-name="P1">划 → 划,劃,畫</text:p>
      <text:p text:style-name="P1">华 → 華</text:p>
      <text:p text:style-name="P1">话 → 話</text:p>
      <text:p text:style-name="P1">画 → 畫</text:p>
      <text:p text:style-name="P1">桦 → 樺</text:p>
      <text:p text:style-name="P1">铧 → 鏵</text:p>
      <text:p text:style-name="P1">骅 → 驊</text:p>
      <text:p text:style-name="P1">婳 → 嫿</text:p>
      <text:h text:style-name="Heading_20_1" text:outline-level="1">huai</text:h>
      <text:p text:style-name="P1">坏 → 壞,坏</text:p>
      <text:p text:style-name="P1">怀 → 懷</text:p>
      <text:h text:style-name="Heading_20_1" text:outline-level="1">huan</text:h>
      <text:p text:style-name="P1">还 → 還</text:p>
      <text:p text:style-name="P1">欢 → 歡</text:p>
      <text:p text:style-name="P1">唤 → 喚</text:p>
      <text:p text:style-name="P1">环 → 環</text:p>
      <text:p text:style-name="P1">换 → 換</text:p>
      <text:p text:style-name="P1">缓 → 緩</text:p>
      <text:p text:style-name="P1">痪 → 瘓</text:p>
      <text:p text:style-name="P1">焕 → 煥</text:p>
      <text:p text:style-name="P1">涣 → 渙</text:p>
      <text:p text:style-name="P1">锾 → 鍰</text:p>
      <text:p text:style-name="P1">缳 → 繯</text:p>
      <text:p text:style-name="P1">奂 → 奐</text:p>
      <text:h text:style-name="Heading_20_1" text:outline-level="1">huang</text:h>
      <text:p text:style-name="P1">黄 → 黃</text:p>
      <text:p text:style-name="P1">谎 → 謊</text:p>
      <text:p text:style-name="P1">鳇 → 鰉</text:p>
      <text:p text:style-name="P1">锽 → 鍠</text:p>
      <text:h text:style-name="Heading_20_1" text:outline-level="1">hui</text:h>
      <text:p text:style-name="P1">会 → 會</text:p>
      <text:p text:style-name="P1">汇 → 彙,匯</text:p>
      <text:p text:style-name="P1">绘 → 繪</text:p>
      <text:p text:style-name="P1">毁 → 毀,譭,燬</text:p>
      <text:p text:style-name="P1">回 → 迴,回</text:p>
      <text:p text:style-name="P1">挥 → 揮</text:p>
      <text:p text:style-name="P1">贿 → 賄</text:p>
      <text:p text:style-name="P1">辉 → 煇,輝</text:p>
      <text:p text:style-name="P1">讳 → 諱</text:p>
      <text:p text:style-name="P1">诲 → 誨</text:p>
      <text:p text:style-name="P1">秽 → 穢</text:p>
      <text:p text:style-name="P1">翙 → 翽</text:p>
      <text:p text:style-name="P1">烩 → 燴</text:p>
      <text:p text:style-name="P1">诙 → 詼</text:p>
      <text:p text:style-name="P1">袆 → 褘</text:p>
      <text:p text:style-name="P1">翚 → 翬</text:p>
      <text:p text:style-name="P1">荟 → 薈</text:p>
      <text:p text:style-name="P1">晖 → 暉</text:p>
      <text:h text:style-name="Heading_20_1" text:outline-level="1">hun</text:h>
      <text:p text:style-name="P1">浑 → 渾</text:p>
      <text:p text:style-name="P1">荤 → 葷</text:p>
      <text:p text:style-name="P1">阍 → 閽</text:p>
      <text:p text:style-name="P1">诨 → 諢</text:p>
      <text:p text:style-name="P1">珲 → 琿</text:p>
      <text:p text:style-name="P1">馄 → 餛</text:p>
      <text:h text:style-name="Heading_20_1" text:outline-level="1">huo</text:h>
      <text:p text:style-name="P1">货 → 貨</text:p>
      <text:p text:style-name="P1">获 → 穫,獲</text:p>
      <text:p text:style-name="P1">伙 → 夥,伙</text:p>
      <text:p text:style-name="P1">祸 → 禍</text:p>
      <text:p text:style-name="P1">锪 → 鍃</text:p>
      <text:p text:style-name="P1">鹱 → 鸌</text:p>
      <text:p text:style-name="P1">镬 → 鑊</text:p>
      <text:p text:style-name="P1">钬 → 鈥</text:p>
      <text:h text:style-name="Heading_20_1" text:outline-level="1">ji</text:h>
      <text:p text:style-name="P1">鸡 → 雞</text:p>
      <text:p text:style-name="P1">击 → 擊</text:p>
      <text:p text:style-name="P1">剂 → 劑</text:p>
      <text:p text:style-name="P1">绩 → 績</text:p>
      <text:p text:style-name="P1">饥 → 饑,飢</text:p>
      <text:p text:style-name="P1">几 → 幾,几</text:p>
      <text:p text:style-name="P1">极 → 極</text:p>
      <text:p text:style-name="P1"><text:soft-page-break/>机 → 機</text:p>
      <text:p text:style-name="P1">纪 → 紀</text:p>
      <text:p text:style-name="P1">际 → 際</text:p>
      <text:p text:style-name="P1">积 → 積</text:p>
      <text:p text:style-name="P1">级 → 級</text:p>
      <text:p text:style-name="P1">挤 → 擠</text:p>
      <text:p text:style-name="P1">济 → 濟</text:p>
      <text:p text:style-name="P1">记 → 記</text:p>
      <text:p text:style-name="P1">计 → 計</text:p>
      <text:p text:style-name="P1">迹 → 蹟,跡</text:p>
      <text:p text:style-name="P1">继 → 繼</text:p>
      <text:p text:style-name="P1">鲫 → 鯽</text:p>
      <text:p text:style-name="P1">叽 → 嘰</text:p>
      <text:p text:style-name="P1">讥 → 譏</text:p>
      <text:p text:style-name="P1">辑 → 輯</text:p>
      <text:p text:style-name="P1">齑 → 齏</text:p>
      <text:p text:style-name="P1">蓟 → 薊</text:p>
      <text:p text:style-name="P1">赍 → 賫</text:p>
      <text:p text:style-name="P1">骥 → 驥</text:p>
      <text:p text:style-name="P1">玑 → 璣</text:p>
      <text:p text:style-name="P1">缉 → 緝</text:p>
      <text:p text:style-name="P1">苟 → 茍</text:p>
      <text:p text:style-name="P1">羁 → 羈</text:p>
      <text:p text:style-name="P1">矶 → 磯</text:p>
      <text:p text:style-name="P1">虮 → 蟣</text:p>
      <text:p text:style-name="P1">鹡 → 鶺</text:p>
      <text:p text:style-name="P1">跻 → 躋</text:p>
      <text:p text:style-name="P1">霁 → 霽</text:p>
      <text:p text:style-name="P1">觊 → 覬</text:p>
      <text:p text:style-name="P1">鱾 → 魢</text:p>
      <text:p text:style-name="P1">鲚 → 鱭</text:p>
      <text:h text:style-name="Heading_20_1" text:outline-level="1">jia</text:h>
      <text:p text:style-name="P1">家 → 家,傢</text:p>
      <text:p text:style-name="P1">驾 → 駕</text:p>
      <text:p text:style-name="P1">夹 → 夾</text:p>
      <text:p text:style-name="P1">价 → 價</text:p>
      <text:p text:style-name="P1">贾 → 賈</text:p>
      <text:p text:style-name="P1">颊 → 頰</text:p>
      <text:p text:style-name="P1">荚 → 莢</text:p>
      <text:p text:style-name="P1">钾 → 鉀</text:p>
      <text:p text:style-name="P1">浃 → 浹</text:p>
      <text:p text:style-name="P1">饸 → 餄</text:p>
      <text:p text:style-name="P1">镓 → 鎵</text:p>
      <text:p text:style-name="P1">槚 → 檟</text:p>
      <text:p text:style-name="P1">郏 → 郟</text:p>
      <text:p text:style-name="P1">蛱 → 蛺</text:p>
      <text:p text:style-name="P1">铗 → 鋏</text:p>
      <text:h text:style-name="Heading_20_1" text:outline-level="1">jian</text:h>
      <text:p text:style-name="P1">间 → 間</text:p>
      <text:p text:style-name="P1">茧 → 繭</text:p>
      <text:p text:style-name="P1">舰 → 艦</text:p>
      <text:p text:style-name="P1">渐 → 漸</text:p>
      <text:p text:style-name="P1">键 → 鍵</text:p>
      <text:p text:style-name="P1">剑 → 劍</text:p>
      <text:p text:style-name="P1">减 → 減</text:p>
      <text:p text:style-name="P1">坚 → 堅</text:p>
      <text:p text:style-name="P1">监 → 監</text:p>
      <text:p text:style-name="P1">鉴 → 鑒,鑑</text:p>
      <text:p text:style-name="P1">捡 → 撿</text:p>
      <text:p text:style-name="P1">艰 → 艱</text:p>
      <text:p text:style-name="P1">拣 → 揀</text:p>
      <text:p text:style-name="P1">践 → 踐</text:p>
      <text:p text:style-name="P1">见 → 見</text:p>
      <text:p text:style-name="P1">荐 → 薦,荐</text:p>
      <text:p text:style-name="P1">简 → 簡</text:p>
      <text:p text:style-name="P1">贱 → 賤</text:p>
      <text:p text:style-name="P1">歼 → 殲</text:p>
      <text:p text:style-name="P1">奸 → 姦,奸</text:p>
      <text:p text:style-name="P1">检 → 檢</text:p>
      <text:p text:style-name="P1">俭 → 儉</text:p>
      <text:p text:style-name="P1">碱 → 鹼</text:p>
      <text:p text:style-name="P1">溅 → 濺</text:p>
      <text:p text:style-name="P1">涧 → 澗</text:p>
      <text:p text:style-name="P1">戋 → 戔</text:p>
      <text:p text:style-name="P1">缄 → 緘</text:p>
      <text:p text:style-name="P1">饯 → 餞</text:p>
      <text:p text:style-name="P1">鹣 → 鶼</text:p>
      <text:p text:style-name="P1">硷 → 鹼</text:p>
      <text:p text:style-name="P1">谫 → 譾</text:p>
      <text:p text:style-name="P1">裥 → 襇</text:p>
      <text:p text:style-name="P1">枧 → 梘</text:p>
      <text:p text:style-name="P1">笺 → 箋</text:p>
      <text:p text:style-name="P1">谏 → 諫</text:p>
      <text:p text:style-name="P1">锏 → 鐧</text:p>
      <text:p text:style-name="P1">鲣 → 鰹</text:p>
      <text:p text:style-name="P1">鞯 → 韉</text:p>
      <text:p text:style-name="P1">笕 → 筧</text:p>
      <text:p text:style-name="P1">戬 → 戩</text:p>
      <text:p text:style-name="P1">槛 → 檻</text:p>
      <text:p text:style-name="P1">缣 → 縑</text:p>
      <text:p text:style-name="P1">睑 → 瞼</text:p>
      <text:h text:style-name="Heading_20_1" text:outline-level="1">jiang</text:h>
      <text:p text:style-name="P1">酱 → 醬</text:p>
      <text:p text:style-name="P1">浆 → 漿</text:p>
      <text:p text:style-name="P1">姜 → 薑,姜</text:p>
      <text:p text:style-name="P1">将 → 將</text:p>
      <text:p text:style-name="P1">桨 → 槳</text:p>
      <text:p text:style-name="P1">僵 → 僵,殭</text:p>
      <text:p text:style-name="P1">奖 → 獎</text:p>
      <text:p text:style-name="P1">讲 → 講</text:p>
      <text:p text:style-name="P1">缰 → 韁</text:p>
      <text:p text:style-name="P1">蒋 → 蔣</text:p>
      <text:p text:style-name="P1">鳉 → 鱂</text:p>
      <text:p text:style-name="P1">绛 → 絳</text:p>
      <text:h text:style-name="Heading_20_1" text:outline-level="1">jiao</text:h>
      <text:p text:style-name="P1">轿 → 轎</text:p>
      <text:p text:style-name="P1">搅 → 攪</text:p>
      <text:p text:style-name="P1">较 → 較</text:p>
      <text:p text:style-name="P1">骄 → 驕</text:p>
      <text:p text:style-name="P1">娇 → 嬌</text:p>
      <text:p text:style-name="P1">缴 → 繳</text:p>
      <text:p text:style-name="P1">脚 → 腳</text:p>
      <text:p text:style-name="P1">浇 → 澆</text:p>
      <text:p text:style-name="P1">绞 → 絞</text:p>
      <text:p text:style-name="P1">胶 → 膠</text:p>
      <text:p text:style-name="P1">饺 → 餃</text:p>
      <text:p text:style-name="P1">矫 → 矯</text:p>
      <text:p text:style-name="P1">剿 → 勦,剿</text:p>
      <text:p text:style-name="P1">侥 → 僥</text:p>
      <text:p text:style-name="P1">铰 → 鉸</text:p>
      <text:p text:style-name="P1">鹪 → 鷦</text:p>
      <text:p text:style-name="P1">鲛 → 鮫</text:p>
      <text:p text:style-name="P1">峤 → 嶠</text:p>
      <text:p text:style-name="P1">挢 → 撟</text:p>
      <text:h text:style-name="Heading_20_1" text:outline-level="1">jie</text:h>
      <text:p text:style-name="P1">结 → 結</text:p>
      <text:p text:style-name="P1">借 → 借,藉</text:p>
      <text:p text:style-name="P1">洁 → 潔</text:p>
      <text:p text:style-name="P1">杰 → 杰,傑</text:p>
      <text:p text:style-name="P1">阶 → 階</text:p>
      <text:p text:style-name="P1">节 → 節</text:p>
      <text:p text:style-name="P1">届 → 屆</text:p>
      <text:p text:style-name="P1">诫 → 誡</text:p>
      <text:p text:style-name="P1">讦 → 訐</text:p>
      <text:p text:style-name="P1">疖 → 癤</text:p>
      <text:p text:style-name="P1">栉 → 櫛</text:p>
      <text:p text:style-name="P1">颉 → 頡</text:p>
      <text:p text:style-name="P1">诘 → 詰</text:p>
      <text:h text:style-name="Heading_20_1" text:outline-level="1">jin</text:h>
      <text:p text:style-name="P1">劲 → 勁</text:p>
      <text:p text:style-name="P1">进 → 進</text:p>
      <text:p text:style-name="P1">晋 → 晉</text:p>
      <text:p text:style-name="P1">锦 → 錦</text:p>
      <text:p text:style-name="P1">紧 → 緊</text:p>
      <text:p text:style-name="P1">筋 → 觔,筋</text:p>
      <text:p text:style-name="P1">尽 → 盡,儘</text:p>
      <text:p text:style-name="P1">仅 → 僅</text:p>
      <text:p text:style-name="P1">谨 → 謹</text:p>
      <text:p text:style-name="P1">琎 → 璡</text:p>
      <text:p text:style-name="P1">荩 → 藎</text:p>
      <text:p text:style-name="P1">馑 → 饉</text:p>
      <text:p text:style-name="P1">烬 → 燼</text:p>
      <text:p text:style-name="P1">缙 → 縉</text:p>
      <text:p text:style-name="P1">觐 → 覲</text:p>
      <text:p text:style-name="P1">赆 → 贐</text:p>
      <text:h text:style-name="Heading_20_1" text:outline-level="1">jing</text:h>
      <text:p text:style-name="P1">茎 → 莖</text:p>
      <text:p text:style-name="P1">竞 → 競</text:p>
      <text:p text:style-name="P1">镜 → 鏡</text:p>
      <text:p text:style-name="P1">经 → 經</text:p>
      <text:p text:style-name="P1">净 → 淨</text:p>
      <text:p text:style-name="P1">颈 → 頸</text:p>
      <text:p text:style-name="P1">径 → 逕,徑</text:p>
      <text:p text:style-name="P1">惊 → 驚</text:p>
      <text:p text:style-name="P1">静 → 靜</text:p>
      <text:p text:style-name="P1">鲸 → 鯨</text:p>
      <text:p text:style-name="P1">荆 → 荊</text:p>
      <text:p text:style-name="P1">靓 → 靚</text:p>
      <text:p text:style-name="P1">痉 → 痙</text:p>
      <text:p text:style-name="P1">泾 → 涇</text:p>
      <text:p text:style-name="P1">胫 → 脛</text:p>
      <text:p text:style-name="P1">烃 → 烴</text:p>
      <text:p text:style-name="P1">刭 → 剄</text:p>
      <text:h text:style-name="Heading_20_1" text:outline-level="1">jiu</text:h>
      <text:p text:style-name="P1">纠 → 糾</text:p>
      <text:p text:style-name="P1">旧 → 舊</text:p>
      <text:p text:style-name="P1">鸠 → 鳩</text:p>
      <text:p text:style-name="P1">阄 → 鬮</text:p>
      <text:p text:style-name="P1">厩 → 廄</text:p>
      <text:p text:style-name="P1">鹫 → 鷲</text:p>
      <text:h text:style-name="Heading_20_1" text:outline-level="1">ju</text:h>
      <text:p text:style-name="P1">据 → 據,据</text:p>
      <text:p text:style-name="P1">局 → 侷,跼,局</text:p>
      <text:p text:style-name="P1">举 → 舉</text:p>
      <text:p text:style-name="P1">具 → 俱,具</text:p>
      <text:p text:style-name="P1">锯 → 鋸</text:p>
      <text:p text:style-name="P1">惧 → 懼</text:p>
      <text:p text:style-name="P1">巨 → 鉅,巨</text:p>
      <text:p text:style-name="P1">剧 → 劇</text:p>
      <text:p text:style-name="P1">驹 → 駒</text:p>
      <text:p text:style-name="P1">锔 → 鋦</text:p>
      <text:p text:style-name="P1">龃 → 齟</text:p>
      <text:p text:style-name="P1">屦 → 屨</text:p>
      <text:p text:style-name="P1">讵 → 詎</text:p>
      <text:p text:style-name="P1">飓 → 颶</text:p>
      <text:p text:style-name="P1">榉 → 櫸</text:p>
      <text:p text:style-name="P1">窭 → 窶</text:p>
      <text:h text:style-name="Heading_20_1" text:outline-level="1">juan</text:h>
      <text:p text:style-name="P1">绢 → 絹</text:p>
      <text:p text:style-name="P1">卷 → 捲,卷</text:p>
      <text:p text:style-name="P1">鹃 → 鵑</text:p>
      <text:p text:style-name="P1">镌 → 鐫</text:p>
      <text:p text:style-name="P1">锩 → 錈</text:p>
      <text:h text:style-name="Heading_20_1" text:outline-level="1">jue</text:h>
      <text:p text:style-name="P1">觉 → 覺</text:p>
      <text:p text:style-name="P1">绝 → 絕</text:p>
      <text:p text:style-name="P1">决 → 決</text:p>
      <text:p text:style-name="P1">诀 → 訣</text:p>
      <text:p text:style-name="P1"><text:soft-page-break/>谲 → 譎</text:p>
      <text:p text:style-name="P1">镢 → 鐝</text:p>
      <text:p text:style-name="P1">珏 → 玨</text:p>
      <text:h text:style-name="Heading_20_1" text:outline-level="1">jun</text:h>
      <text:p text:style-name="P1">军 → 軍</text:p>
      <text:p text:style-name="P1">骏 → 駿</text:p>
      <text:p text:style-name="P1">钧 → 鈞</text:p>
      <text:p text:style-name="P1">隽 → 雋</text:p>
      <text:p text:style-name="P1">皲 → 皸</text:p>
      <text:p text:style-name="P1">浚 → 浚,濬</text:p>
      <text:p text:style-name="P1">鲪 → 鮶</text:p>
      <text:h text:style-name="Heading_20_1" text:outline-level="1">kai</text:h>
      <text:p text:style-name="P1">凯 → 凱</text:p>
      <text:p text:style-name="P1">开 → 開</text:p>
      <text:p text:style-name="P1">锎 → 鐦</text:p>
      <text:p text:style-name="P1">忾 → 愾</text:p>
      <text:p text:style-name="P1">闿 → 闓</text:p>
      <text:p text:style-name="P1">垲 → 塏</text:p>
      <text:p text:style-name="P1">铠 → 鎧</text:p>
      <text:p text:style-name="P1">剀 → 剴</text:p>
      <text:p text:style-name="P1">锴 → 鍇</text:p>
      <text:p text:style-name="P1">恺 → 愷</text:p>
      <text:h text:style-name="Heading_20_1" text:outline-level="1">kan</text:h>
      <text:p text:style-name="P1">阚 → 闞</text:p>
      <text:p text:style-name="P1">龛 → 龕</text:p>
      <text:h text:style-name="Heading_20_1" text:outline-level="1">kang</text:h>
      <text:p text:style-name="P1">扛 → 摃,扛</text:p>
      <text:p text:style-name="P1">闶 → 閌</text:p>
      <text:p text:style-name="P1">钪 → 鈧</text:p>
      <text:h text:style-name="Heading_20_1" text:outline-level="1">kao</text:h>
      <text:p text:style-name="P1">铐 → 銬</text:p>
      <text:h text:style-name="Heading_20_1" text:outline-level="1">ke</text:h>
      <text:p text:style-name="P1">壳 → 殼</text:p>
      <text:p text:style-name="P1">颗 → 顆</text:p>
      <text:p text:style-name="P1">克 → 克,剋</text:p>
      <text:p text:style-name="P1">课 → 課</text:p>
      <text:p text:style-name="P1">轲 → 軻</text:p>
      <text:p text:style-name="P1">缂 → 緙</text:p>
      <text:p text:style-name="P1">骒 → 騍</text:p>
      <text:h text:style-name="Heading_20_1" text:outline-level="1">ken</text:h>
      <text:p text:style-name="P1">垦 → 墾</text:p>
      <text:p text:style-name="P1">恳 → 懇</text:p>
      <text:p text:style-name="P1">龈 → 齦</text:p>
      <text:h text:style-name="Heading_20_1" text:outline-level="1">keng</text:h>
      <text:p text:style-name="P1">铿 → 鏗</text:p>
      <text:p text:style-name="P1">硁 → 硜</text:p>
      <text:h text:style-name="Heading_20_1" text:outline-level="1">kou</text:h>
      <text:p text:style-name="P1">扣 → 扣,釦</text:p>
      <text:p text:style-name="P1">抠 → 摳</text:p>
      <text:h text:style-name="Heading_20_1" text:outline-level="1">ku</text:h>
      <text:p text:style-name="P1">裤 → 褲</text:p>
      <text:p text:style-name="P1">库 → 庫</text:p>
      <text:p text:style-name="P1">绔 → 絝</text:p>
      <text:p text:style-name="P1">轱 → 軲</text:p>
      <text:p text:style-name="P1">喾 → 嚳</text:p>
      <text:h text:style-name="Heading_20_1" text:outline-level="1">kua</text:h>
      <text:p text:style-name="P1">夸 → 誇,夸</text:p>
      <text:h text:style-name="Heading_20_1" text:outline-level="1">kuai</text:h>
      <text:p text:style-name="P1">块 → 塊</text:p>
      <text:p text:style-name="P1">鲙 → 鱠</text:p>
      <text:p text:style-name="P1">郐 → 鄶</text:p>
      <text:p text:style-name="P1">侩 → 儈</text:p>
      <text:p text:style-name="P1">哙 → 噲</text:p>
      <text:p text:style-name="P1">浍 → 澮</text:p>
      <text:p text:style-name="P1">脍 → 膾</text:p>
      <text:p text:style-name="P1">狯 → 獪</text:p>
      <text:h text:style-name="Heading_20_1" text:outline-level="1">kuan</text:h>
      <text:p text:style-name="P1">宽 → 寬</text:p>
      <text:p text:style-name="P1">髋 → 髖</text:p>
      <text:h text:style-name="Heading_20_1" text:outline-level="1">kuang</text:h>
      <text:p text:style-name="P1">况 → 況</text:p>
      <text:p text:style-name="P1">旷 → 曠</text:p>
      <text:p text:style-name="P1">矿 → 礦</text:p>
      <text:p text:style-name="P1">纩 → 纊</text:p>
      <text:p text:style-name="P1">诓 → 誆</text:p>
      <text:p text:style-name="P1">贶 → 貺</text:p>
      <text:p text:style-name="P1">邝 → 鄺</text:p>
      <text:p text:style-name="P1">圹 → 壙</text:p>
      <text:p text:style-name="P1">诳 → 誑</text:p>
      <text:h text:style-name="Heading_20_1" text:outline-level="1">kui</text:h>
      <text:p text:style-name="P1">亏 → 虧</text:p>
      <text:p text:style-name="P1">窥 → 窺</text:p>
      <text:p text:style-name="P1">溃 → 潰</text:p>
      <text:p text:style-name="P1">骙 → 騤</text:p>
      <text:p text:style-name="P1">愦 → 憒</text:p>
      <text:p text:style-name="P1">馈 → 餽,饋</text:p>
      <text:p text:style-name="P1">聩 → 聵</text:p>
      <text:p text:style-name="P1">蒉 → 蕢</text:p>
      <text:p text:style-name="P1">篑 → 簣</text:p>
      <text:p text:style-name="P1">岿 → 巋</text:p>
      <text:h text:style-name="Heading_20_1" text:outline-level="1">kun</text:h>
      <text:p text:style-name="P1">昆 → 崑,昆</text:p>
      <text:p text:style-name="P1">捆 → 綑,捆</text:p>
      <text:p text:style-name="P1">困 → 困,睏</text:p>
      <text:p text:style-name="P1">阃 → 梱</text:p>
      <text:p text:style-name="P1">鲲 → 鯤</text:p>
      <text:p text:style-name="P1">锟 → 錕</text:p>
      <text:p text:style-name="P1">裈 → 褌</text:p>
      <text:h text:style-name="Heading_20_1" text:outline-level="1">kuo</text:h>
      <text:p text:style-name="P1">扩 → 擴</text:p>
      <text:p text:style-name="P1">阔 → 闊</text:p>
      <text:h text:style-name="Heading_20_1" text:outline-level="1">la</text:h>
      <text:p text:style-name="P1">蜡 → 蠟</text:p>
      <text:p text:style-name="P1">腊 → 臘</text:p>
      <text:p text:style-name="P1">镴 → 鑞</text:p>
      <text:h text:style-name="Heading_20_1" text:outline-level="1">lai</text:h>
      <text:p text:style-name="P1">来 → 來</text:p>
      <text:p text:style-name="P1">赖 → 賴</text:p>
      <text:p text:style-name="P1">癞 → 癩</text:p>
      <text:p text:style-name="P1">莱 → 萊</text:p>
      <text:p text:style-name="P1">梾 → 棶</text:p>
      <text:p text:style-name="P1">赉 → 賚</text:p>
      <text:p text:style-name="P1">籁 → 籟</text:p>
      <text:p text:style-name="P1">睐 → 睞</text:p>
      <text:p text:style-name="P1">濑 → 瀨</text:p>
      <text:p text:style-name="P1">崃 → 崍</text:p>
      <text:p text:style-name="P1">涞 → 淶</text:p>
      <text:p text:style-name="P1">徕 → 徠</text:p>
      <text:p text:style-name="P1">铼 → 錸</text:p>
      <text:h text:style-name="Heading_20_1" text:outline-level="1">lan</text:h>
      <text:p text:style-name="P1">懒 → 懶</text:p>
      <text:p text:style-name="P1">拦 → 攔</text:p>
      <text:p text:style-name="P1">篮 → 籃</text:p>
      <text:p text:style-name="P1">兰 → 蘭</text:p>
      <text:p text:style-name="P1">滥 → 濫</text:p>
      <text:p text:style-name="P1">蓝 → 藍</text:p>
      <text:p text:style-name="P1">烂 → 爛</text:p>
      <text:p text:style-name="P1">栏 → 欄</text:p>
      <text:p text:style-name="P1">览 → 覽</text:p>
      <text:p text:style-name="P1">榄 → 欖</text:p>
      <text:p text:style-name="P1">澜 → 瀾</text:p>
      <text:p text:style-name="P1">揽 → 攬</text:p>
      <text:p text:style-name="P1">缆 → 纜</text:p>
      <text:p text:style-name="P1">岚 → 嵐</text:p>
      <text:p text:style-name="P1">阑 → 闌</text:p>
      <text:p text:style-name="P1">斓 → 斕</text:p>
      <text:p text:style-name="P1">谰 → 讕</text:p>
      <text:p text:style-name="P1">褴 → 襤</text:p>
      <text:p text:style-name="P1">襕 → 襴</text:p>
      <text:p text:style-name="P1">镧 → 鑭</text:p>
      <text:h text:style-name="Heading_20_1" text:outline-level="1">lang</text:h>
      <text:p text:style-name="P1">琅 → 琅,瑯</text:p>
      <text:p text:style-name="P1">锒 → 鋃</text:p>
      <text:p text:style-name="P1">阆 → 閬</text:p>
      <text:h text:style-name="Heading_20_1" text:outline-level="1">lao</text:h>
      <text:p text:style-name="P1">涝 → 澇</text:p>
      <text:p text:style-name="P1">捞 → 撈</text:p>
      <text:p text:style-name="P1">劳 → 勞</text:p>
      <text:p text:style-name="P1">唠 → 嘮</text:p>
      <text:p text:style-name="P1">铹 → 鐒</text:p>
      <text:p text:style-name="P1">铑 → 銠</text:p>
      <text:p text:style-name="P1">痨 → 癆</text:p>
      <text:p text:style-name="P1">崂 → 嶗</text:p>
      <text:h text:style-name="Heading_20_1" text:outline-level="1">le</text:h>
      <text:p text:style-name="P1">乐 → 樂</text:p>
      <text:p text:style-name="P1">鳓 → 鰳</text:p>
      <text:p text:style-name="P1">饹 → 餎</text:p>
      <text:h text:style-name="Heading_20_1" text:outline-level="1">lei</text:h>
      <text:p text:style-name="P1">泪 → 淚</text:p>
      <text:p text:style-name="P1">类 → 類</text:p>
      <text:p text:style-name="P1">垒 → 壘</text:p>
      <text:p text:style-name="P1">缧 → 縲</text:p>
      <text:p text:style-name="P1">镭 → 鐳</text:p>
      <text:p text:style-name="P1">诔 → 誄</text:p>
      <text:h text:style-name="Heading_20_1" text:outline-level="1">leng</text:h>
      <text:p text:style-name="P1">棱 → 稜</text:p>
      <text:h text:style-name="Heading_20_1" text:outline-level="1">li</text:h>
      <text:p text:style-name="P1">丽 → 麗</text:p>
      <text:p text:style-name="P1">厉 → 厲</text:p>
      <text:p text:style-name="P1">礼 → 禮</text:p>
      <text:p text:style-name="P1">励 → 勵</text:p>
      <text:p text:style-name="P1">隶 → 隸</text:p>
      <text:p text:style-name="P1">离 → 離</text:p>
      <text:p text:style-name="P1">狸 → 狸,貍</text:p>
      <text:p text:style-name="P1">璃 → 璃,琍</text:p>
      <text:p text:style-name="P1">历 → 曆,歷</text:p>
      <text:p text:style-name="P1">里 → 裡,浬,裏,里</text:p>
      <text:p text:style-name="P1">厘 → 釐,厘</text:p>
      <text:p text:style-name="P1">栗 → 栗,慄</text:p>
      <text:p text:style-name="P1">砾 → 礫</text:p>
      <text:p text:style-name="P1">篱 → 籬</text:p>
      <text:p text:style-name="P1">雳 → 靂</text:p>
      <text:p text:style-name="P1">鲤 → 鯉</text:p>
      <text:p text:style-name="P1">沥 → 瀝</text:p>
      <text:p text:style-name="P1">鳢 → 鱧</text:p>
      <text:p text:style-name="P1">坜 → 壢</text:p>
      <text:p text:style-name="P1">栎 → 櫟</text:p>
      <text:p text:style-name="P1">疬 → 癧</text:p>
      <text:p text:style-name="P1">疠 → 癘</text:p>
      <text:p text:style-name="P1">苈 → 藶</text:p>
      <text:p text:style-name="P1">莅 → 蒞</text:p>
      <text:p text:style-name="P1">鲡 → 鱺</text:p>
      <text:p text:style-name="P1">蓠 → 蘺</text:p>
      <text:p text:style-name="P1">缡 → 縭</text:p>
      <text:p text:style-name="P1">骊 → 驪</text:p>
      <text:p text:style-name="P1">轹 → 轢</text:p>
      <text:p text:style-name="P1">粝 → 糲</text:p>
      <text:p text:style-name="P1">枥 → 櫪</text:p>
      <text:p text:style-name="P1">跞 → 躒</text:p>
      <text:p text:style-name="P1">锂 → 鋰</text:p>
      <text:p text:style-name="P1">俪 → 儷</text:p>
      <text:p text:style-name="P1">郦 → 酈</text:p>
      <text:p text:style-name="P1">鹂 → 鸝</text:p>
      <text:p text:style-name="P1">砺 → 礪</text:p>
      <text:p text:style-name="P1">呖 → 嚦</text:p>
      <text:p text:style-name="P1">牦 → 犛</text:p>
      <text:p text:style-name="P1">蛎 → 蠣</text:p>
      <text:p text:style-name="P1">逦 → 邐</text:p>
      <text:h text:style-name="Heading_20_1" text:outline-level="1"><text:soft-page-break/>lia</text:h>
      <text:p text:style-name="P1">俩 → 倆</text:p>
      <text:h text:style-name="Heading_20_1" text:outline-level="1">lian</text:h>
      <text:p text:style-name="P1">链 → 鏈</text:p>
      <text:p text:style-name="P1">莲 → 蓮</text:p>
      <text:p text:style-name="P1">怜 → 憐</text:p>
      <text:p text:style-name="P1">脸 → 臉</text:p>
      <text:p text:style-name="P1">镰 → 鐮,鎌</text:p>
      <text:p text:style-name="P1">炼 → 煉,鍊</text:p>
      <text:p text:style-name="P1">练 → 練</text:p>
      <text:p text:style-name="P1">帘 → 帘,簾</text:p>
      <text:p text:style-name="P1">连 → 連</text:p>
      <text:p text:style-name="P1">恋 → 戀</text:p>
      <text:p text:style-name="P1">联 → 聯</text:p>
      <text:p text:style-name="P1">敛 → 斂</text:p>
      <text:p text:style-name="P1">殓 → 殮</text:p>
      <text:p text:style-name="P1">裣 → 襝</text:p>
      <text:p text:style-name="P1">蔹 → 蘞</text:p>
      <text:p text:style-name="P1">梿 → 槤</text:p>
      <text:p text:style-name="P1">奁 → 奩</text:p>
      <text:p text:style-name="P1">莶 → 薟</text:p>
      <text:p text:style-name="P1">裢 → 褳</text:p>
      <text:p text:style-name="P1">涟 → 漣</text:p>
      <text:p text:style-name="P1">潋 → 瀲</text:p>
      <text:p text:style-name="P1">鲢 → 鰱</text:p>
      <text:p text:style-name="P1">琏 → 璉</text:p>
      <text:h text:style-name="Heading_20_1" text:outline-level="1">liang</text:h>
      <text:p text:style-name="P1">粮 → 糧</text:p>
      <text:p text:style-name="P1">梁 → 梁,樑</text:p>
      <text:p text:style-name="P1">辆 → 輛</text:p>
      <text:p text:style-name="P1">凉 → 涼</text:p>
      <text:p text:style-name="P1">谅 → 諒</text:p>
      <text:p text:style-name="P1">两 → 両,兩</text:p>
      <text:p text:style-name="P1">辌 → 輬</text:p>
      <text:p text:style-name="P1">魉 → 魎</text:p>
      <text:h text:style-name="Heading_20_1" text:outline-level="1">liao</text:h>
      <text:p text:style-name="P1">了 → 瞭</text:p>
      <text:p text:style-name="P1">辽 → 遼</text:p>
      <text:p text:style-name="P1">疗 → 療</text:p>
      <text:p text:style-name="P1">缭 → 繚</text:p>
      <text:p text:style-name="P1">鹩 → 鷯</text:p>
      <text:p text:style-name="P1">钌 → 釕</text:p>
      <text:p text:style-name="P1">镣 → 鐐</text:p>
      <text:p text:style-name="P1">鹨 → 鷚</text:p>
      <text:h text:style-name="Heading_20_1" text:outline-level="1">lie</text:h>
      <text:p text:style-name="P1">猎 → 獵</text:p>
      <text:h text:style-name="Heading_20_1" text:outline-level="1">lin</text:h>
      <text:p text:style-name="P1">邻 → 鄰</text:p>
      <text:p text:style-name="P1">麻 → 痳</text:p>
      <text:p text:style-name="P1">临 → 臨</text:p>
      <text:p text:style-name="P1">磷 → 燐,磷</text:p>
      <text:p text:style-name="P1">鳞 → 鱗</text:p>
      <text:p text:style-name="P1">凛 → 凜</text:p>
      <text:p text:style-name="P1">躏 → 躪</text:p>
      <text:p text:style-name="P1">赁 → 賃</text:p>
      <text:p text:style-name="P1">廪 → 廩</text:p>
      <text:p text:style-name="P1">辚 → 轔</text:p>
      <text:p text:style-name="P1">懔 → 懍</text:p>
      <text:p text:style-name="P1">蔺 → 藺</text:p>
      <text:p text:style-name="P1">檩 → 檁</text:p>
      <text:h text:style-name="Heading_20_1" text:outline-level="1">ling</text:h>
      <text:p text:style-name="P1">领 → 領</text:p>
      <text:p text:style-name="P1">岭 → 嶺</text:p>
      <text:p text:style-name="P1">龄 → 齡</text:p>
      <text:p text:style-name="P1">灵 → 靈</text:p>
      <text:p text:style-name="P1">铃 → 鈴</text:p>
      <text:p text:style-name="P1">棂 → 櫺</text:p>
      <text:p text:style-name="P1">绫 → 綾</text:p>
      <text:p text:style-name="P1">鲮 → 鯪</text:p>
      <text:p text:style-name="P1">鸰 → 鴒</text:p>
      <text:h text:style-name="Heading_20_1" text:outline-level="1">liu</text:h>
      <text:p text:style-name="P1">刘 → 劉</text:p>
      <text:p text:style-name="P1">馏 → 餾</text:p>
      <text:p text:style-name="P1">浏 → 瀏</text:p>
      <text:p text:style-name="P1">镠 → 鏐</text:p>
      <text:p text:style-name="P1">绺 → 綹</text:p>
      <text:p text:style-name="P1">鹠 → 鶹</text:p>
      <text:p text:style-name="P1">铆 → 鉚</text:p>
      <text:p text:style-name="P1">镏 → 鎦</text:p>
      <text:p text:style-name="P1">骝 → 骝,騮</text:p>
      <text:p text:style-name="P1">飗 → 飀</text:p>
      <text:h text:style-name="Heading_20_1" text:outline-level="1">long</text:h>
      <text:p text:style-name="P1">垄 → 壟</text:p>
      <text:p text:style-name="P1">笼 → 籠</text:p>
      <text:p text:style-name="P1">聋 → 聾</text:p>
      <text:p text:style-name="P1">拢 → 攏</text:p>
      <text:p text:style-name="P1">龙 → 龍</text:p>
      <text:p text:style-name="P1">胧 → 矓,朧</text:p>
      <text:p text:style-name="P1">咙 → 嚨</text:p>
      <text:p text:style-name="P1">茏 → 蘢</text:p>
      <text:p text:style-name="P1">砻 → 礱</text:p>
      <text:p text:style-name="P1">陇 → 隴</text:p>
      <text:p text:style-name="P1">珑 → 瓏</text:p>
      <text:p text:style-name="P1">昽 → 曨</text:p>
      <text:p text:style-name="P1">垅 → 壠</text:p>
      <text:p text:style-name="P1">栊 → 櫳</text:p>
      <text:p text:style-name="P1">泷 → 瀧</text:p>
      <text:h text:style-name="Heading_20_1" text:outline-level="1">lou</text:h>
      <text:p text:style-name="P1">搂 → 摟</text:p>
      <text:p text:style-name="P1">楼 → 樓</text:p>
      <text:p text:style-name="P1">篓 → 簍</text:p>
      <text:p text:style-name="P1">娄 → 婁</text:p>
      <text:p text:style-name="P1">瘘 → 瘺</text:p>
      <text:p text:style-name="P1">喽 → 嘍</text:p>
      <text:p text:style-name="P1">髅 → 髏</text:p>
      <text:p text:style-name="P1">耧 → 耬</text:p>
      <text:p text:style-name="P1">蝼 → 螻</text:p>
      <text:p text:style-name="P1">镂 → 鏤</text:p>
      <text:p text:style-name="P1">蒌 → 蔞</text:p>
      <text:p text:style-name="P1">嵝 → 嶁</text:p>
      <text:h text:style-name="Heading_20_1" text:outline-level="1">lu</text:h>
      <text:p text:style-name="P1">虏 → 虜</text:p>
      <text:p text:style-name="P1">炉 → 爐</text:p>
      <text:p text:style-name="P1">鲁 → 魯</text:p>
      <text:p text:style-name="P1">录 → 錄</text:p>
      <text:p text:style-name="P1">芦 → 蘆</text:p>
      <text:p text:style-name="P1">陆 → 陸</text:p>
      <text:p text:style-name="P1">卤 → 鹵</text:p>
      <text:p text:style-name="P1">颅 → 顱</text:p>
      <text:p text:style-name="P1">卢 → 盧</text:p>
      <text:p text:style-name="P1">庐 → 廬</text:p>
      <text:p text:style-name="P1">赂 → 賂</text:p>
      <text:p text:style-name="P1">箓 → 籙</text:p>
      <text:p text:style-name="P1">辘 → 轆</text:p>
      <text:p text:style-name="P1">栌 → 櫨</text:p>
      <text:p text:style-name="P1">渌 → 淥</text:p>
      <text:p text:style-name="P1">舻 → 艫</text:p>
      <text:p text:style-name="P1">禄 → 祿</text:p>
      <text:p text:style-name="P1">镥 → 鑥</text:p>
      <text:p text:style-name="P1">橹 → 櫓</text:p>
      <text:p text:style-name="P1">撸 → 擼</text:p>
      <text:p text:style-name="P1">辂 → 輅</text:p>
      <text:p text:style-name="P1">掳 → 擄</text:p>
      <text:p text:style-name="P1">鲈 → 鱸</text:p>
      <text:p text:style-name="P1">噜 → 嚕</text:p>
      <text:p text:style-name="P1">鹭 → 鷺</text:p>
      <text:p text:style-name="P1">轳 → 轤</text:p>
      <text:p text:style-name="P1">胪 → 臚</text:p>
      <text:p text:style-name="P1">垆 → 壚</text:p>
      <text:p text:style-name="P1">鸬 → 鸕</text:p>
      <text:p text:style-name="P1">泸 → 瀘</text:p>
      <text:h text:style-name="Heading_20_1" text:outline-level="1">luan</text:h>
      <text:p text:style-name="P1">乱 → 亂</text:p>
      <text:p text:style-name="P1">峦 → 巒</text:p>
      <text:p text:style-name="P1">滦 → 灤</text:p>
      <text:p text:style-name="P1">孪 → 孿</text:p>
      <text:p text:style-name="P1">栾 → 欒</text:p>
      <text:p text:style-name="P1">娈 → 孌</text:p>
      <text:p text:style-name="P1">脔 → 臠</text:p>
      <text:p text:style-name="P1">銮 → 鑾</text:p>
      <text:p text:style-name="P1">挛 → 攣</text:p>
      <text:p text:style-name="P1">鸾 → 鸞</text:p>
      <text:h text:style-name="Heading_20_1" text:outline-level="1">lun</text:h>
      <text:p text:style-name="P1">轮 → 輪</text:p>
      <text:p text:style-name="P1">论 → 論</text:p>
      <text:p text:style-name="P1">抡 → 掄</text:p>
      <text:p text:style-name="P1">仑 → 侖,崙</text:p>
      <text:p text:style-name="P1">伦 → 倫</text:p>
      <text:p text:style-name="P1">沦 → 淪</text:p>
      <text:p text:style-name="P1">囵 → 圇</text:p>
      <text:p text:style-name="P1">纶 → 綸</text:p>
      <text:h text:style-name="Heading_20_1" text:outline-level="1">luo</text:h>
      <text:p text:style-name="P1">萝 → 蘿</text:p>
      <text:p text:style-name="P1">箩 → 籮</text:p>
      <text:p text:style-name="P1">锣 → 鑼</text:p>
      <text:p text:style-name="P1">骡 → 騾</text:p>
      <text:p text:style-name="P1">罗 → 羅</text:p>
      <text:p text:style-name="P1">骆 → 駱</text:p>
      <text:p text:style-name="P1">络 → 絡</text:p>
      <text:p text:style-name="P1">逻 → 邏</text:p>
      <text:p text:style-name="P1">裸 → 裸,臝</text:p>
      <text:p text:style-name="P1">啰 → 囉</text:p>
      <text:p text:style-name="P1">荦 → 犖</text:p>
      <text:p text:style-name="P1">氇 → 氌</text:p>
      <text:p text:style-name="P1">椤 → 欏</text:p>
      <text:p text:style-name="P1">泺 → 濼</text:p>
      <text:p text:style-name="P1">猡 → 玀</text:p>
      <text:p text:style-name="P1">镙 → 鏍</text:p>
      <text:h text:style-name="Heading_20_1" text:outline-level="1">lv</text:h>
      <text:p text:style-name="P1">屡 → 屢</text:p>
      <text:p text:style-name="P1">驴 → 驢</text:p>
      <text:p text:style-name="P1">虑 → 慮</text:p>
      <text:p text:style-name="P1">滤 → 濾</text:p>
      <text:p text:style-name="P1">绿 → 綠</text:p>
      <text:p text:style-name="P1">侣 → 侶</text:p>
      <text:p text:style-name="P1">吕 → 呂</text:p>
      <text:p text:style-name="P1">铝 → 鋁</text:p>
      <text:p text:style-name="P1">缕 → 縷</text:p>
      <text:p text:style-name="P1">闾 → 閭</text:p>
      <text:p text:style-name="P1">溇 → 漊</text:p>
      <text:p text:style-name="P1">褛 → 褸</text:p>
      <text:p text:style-name="P1">榈 → 櫚</text:p>
      <text:p text:style-name="P1">偻 → 僂</text:p>
      <text:h text:style-name="Heading_20_1" text:outline-level="1">lve</text:h>
      <text:p text:style-name="P1">锊 → 鋝</text:p>
      <text:h text:style-name="Heading_20_1" text:outline-level="1">ma</text:h>
      <text:p text:style-name="P1">骂 → 罵</text:p>
      <text:p text:style-name="P1">蚂 → 螞</text:p>
      <text:p text:style-name="P1">马 → 馬</text:p>
      <text:p text:style-name="P1">妈 → 媽</text:p>
      <text:p text:style-name="P1">码 → 碼</text:p>
      <text:p text:style-name="P1">吗 → 嗎</text:p>
      <text:p text:style-name="P1">麻 → 麻,痲</text:p>
      <text:p text:style-name="P1">玛 → 瑪</text:p>
      <text:p text:style-name="P1">嬷 → 嬤</text:p>
      <text:p text:style-name="P1">祃 → 禡</text:p>
      <text:p text:style-name="P1">犸 → 獁</text:p>
      <text:p text:style-name="P1">唛 → 嘜</text:p>
      <text:h text:style-name="Heading_20_1" text:outline-level="1">mai</text:h>
      <text:p text:style-name="P1">卖 → 賣</text:p>
      <text:p text:style-name="P1"><text:soft-page-break/>迈 → 邁</text:p>
      <text:p text:style-name="P1">麦 → 麥</text:p>
      <text:p text:style-name="P1">买 → 買</text:p>
      <text:p text:style-name="P1">脉 → 脈</text:p>
      <text:p text:style-name="P1">劢 → 勱</text:p>
      <text:p text:style-name="P1">荬 → 蕒</text:p>
      <text:h text:style-name="Heading_20_1" text:outline-level="1">man</text:h>
      <text:p text:style-name="P1">蛮 → 蠻</text:p>
      <text:p text:style-name="P1">满 → 滿</text:p>
      <text:p text:style-name="P1">馒 → 饅</text:p>
      <text:p text:style-name="P1">瞒 → 瞞</text:p>
      <text:p text:style-name="P1">镘 → 鏝</text:p>
      <text:p text:style-name="P1">缦 → 縵</text:p>
      <text:p text:style-name="P1">谩 → 謾</text:p>
      <text:p text:style-name="P1">螨 → 蟎</text:p>
      <text:p text:style-name="P1">鳗 → 鰻</text:p>
      <text:p text:style-name="P1">颟 → 顢</text:p>
      <text:h text:style-name="Heading_20_1" text:outline-level="1">mao</text:h>
      <text:p text:style-name="P1">贸 → 貿</text:p>
      <text:p text:style-name="P1">猫 → 貓</text:p>
      <text:p text:style-name="P1">锚 → 錨</text:p>
      <text:p text:style-name="P1">牦 → 氂</text:p>
      <text:h text:style-name="Heading_20_1" text:outline-level="1">me</text:h>
      <text:p text:style-name="P1">么 → 麼</text:p>
      <text:p text:style-name="P1">麽 → 麼</text:p>
      <text:h text:style-name="Heading_20_1" text:outline-level="1">mei</text:h>
      <text:p text:style-name="P1">霉 → 霉,黴</text:p>
      <text:p text:style-name="P1">没 → 沒</text:p>
      <text:p text:style-name="P1">镁 → 鎂</text:p>
      <text:p text:style-name="P1">镅 → 鎇</text:p>
      <text:p text:style-name="P1">鹛 → 鶥</text:p>
      <text:h text:style-name="Heading_20_1" text:outline-level="1">men</text:h>
      <text:p text:style-name="P1">门 → 門</text:p>
      <text:p text:style-name="P1">闷 → 悶</text:p>
      <text:p text:style-name="P1">们 → 們</text:p>
      <text:p text:style-name="P1">钔 → 鍆</text:p>
      <text:p text:style-name="P1">焖 → 燜</text:p>
      <text:p text:style-name="P1">懑 → 懣</text:p>
      <text:p text:style-name="P1">扪 → 捫</text:p>
      <text:h text:style-name="Heading_20_1" text:outline-level="1">meng</text:h>
      <text:p text:style-name="P1">梦 → 夢</text:p>
      <text:p text:style-name="P1">蒙 → 蒙,矇,濛</text:p>
      <text:p text:style-name="P1">锰 → 錳</text:p>
      <text:p text:style-name="P1">鹲 → 鸏</text:p>
      <text:h text:style-name="Heading_20_1" text:outline-level="1">mi</text:h>
      <text:p text:style-name="P1">眯 → 瞇</text:p>
      <text:p text:style-name="P1">谜 → 謎</text:p>
      <text:p text:style-name="P1">秘 → 秘,祕</text:p>
      <text:p text:style-name="P1">丝 → 糸</text:p>
      <text:p text:style-name="P1">觅 → 覓</text:p>
      <text:p text:style-name="P1">弥 → 瀰,彌</text:p>
      <text:p text:style-name="P1">芈 → 羋</text:p>
      <text:p text:style-name="P1">幂 → 冪</text:p>
      <text:p text:style-name="P1">谧 → 謐</text:p>
      <text:p text:style-name="P1">猕 → 獼</text:p>
      <text:h text:style-name="Heading_20_1" text:outline-level="1">mian</text:h>
      <text:p text:style-name="P1">绵 → 綿</text:p>
      <text:p text:style-name="P1">面 → 麵,麪,面</text:p>
      <text:p text:style-name="P1">缅 → 緬</text:p>
      <text:p text:style-name="P1">渑 → 澠</text:p>
      <text:h text:style-name="Heading_20_1" text:outline-level="1">miao</text:h>
      <text:p text:style-name="P1">庙 → 廟</text:p>
      <text:p text:style-name="P1">鹋 → 鶓</text:p>
      <text:p text:style-name="P1">缈 → 緲</text:p>
      <text:h text:style-name="Heading_20_1" text:outline-level="1">mie</text:h>
      <text:p text:style-name="P1">灭 → 滅</text:p>
      <text:p text:style-name="P1">蔑 → 衊,蔑</text:p>
      <text:h text:style-name="Heading_20_1" text:outline-level="1">min</text:h>
      <text:p text:style-name="P1">悯 → 憫</text:p>
      <text:p text:style-name="P1">闽 → 閩</text:p>
      <text:p text:style-name="P1">黾 → 黽</text:p>
      <text:p text:style-name="P1">闵 → 閔</text:p>
      <text:p text:style-name="P1">鳘 → 鰵</text:p>
      <text:p text:style-name="P1">缗 → 緡</text:p>
      <text:h text:style-name="Heading_20_1" text:outline-level="1">ming</text:h>
      <text:p text:style-name="P1">鸣 → 鳴</text:p>
      <text:p text:style-name="P1">铭 → 銘</text:p>
      <text:h text:style-name="Heading_20_1" text:outline-level="1">miu</text:h>
      <text:p text:style-name="P1">谬 → 謬</text:p>
      <text:h text:style-name="Heading_20_1" text:outline-level="1">mo</text:h>
      <text:p text:style-name="P1">么 → 麽</text:p>
      <text:p text:style-name="P1">模 → 糢,模</text:p>
      <text:p text:style-name="P1">蓦 → 驀</text:p>
      <text:p text:style-name="P1">镆 → 鏌</text:p>
      <text:p text:style-name="P1">殁 → 歿</text:p>
      <text:p text:style-name="P1">谟 → 謨</text:p>
      <text:p text:style-name="P1">馍 → 饃</text:p>
      <text:h text:style-name="Heading_20_1" text:outline-level="1">mou</text:h>
      <text:p text:style-name="P1">谋 → 謀</text:p>
      <text:p text:style-name="P1">缪 → 繆</text:p>
      <text:h text:style-name="Heading_20_1" text:outline-level="1">mu</text:h>
      <text:p text:style-name="P1">亩 → 畝</text:p>
      <text:p text:style-name="P1">钼 → 鉬</text:p>
      <text:h text:style-name="Heading_20_1" text:outline-level="1">na</text:h>
      <text:p text:style-name="P1">纳 → 納</text:p>
      <text:p text:style-name="P1">钠 → 鈉</text:p>
      <text:p text:style-name="P1">镎 → 鎿</text:p>
      <text:h text:style-name="Heading_20_1" text:outline-level="1">nai</text:h>
      <text:p text:style-name="P1">乃 → 乃,迺</text:p>
      <text:p text:style-name="P1">你 → 妳</text:p>
      <text:h text:style-name="Heading_20_1" text:outline-level="1">nan</text:h>
      <text:p text:style-name="P1">难 → 難</text:p>
      <text:h text:style-name="Heading_20_1" text:outline-level="1">nang</text:h>
      <text:p text:style-name="P1">馕 → 饢</text:p>
      <text:h text:style-name="Heading_20_1" text:outline-level="1">nao</text:h>
      <text:p text:style-name="P1">挠 → 撓</text:p>
      <text:p text:style-name="P1">闹 → 鬧</text:p>
      <text:p text:style-name="P1">脑 → 腦</text:p>
      <text:p text:style-name="P1">恼 → 惱</text:p>
      <text:p text:style-name="P1">铙 → 鐃</text:p>
      <text:p text:style-name="P1">桡 → 橈</text:p>
      <text:h text:style-name="Heading_20_1" text:outline-level="1">ne</text:h>
      <text:p text:style-name="P1">呐 → 吶</text:p>
      <text:p text:style-name="P1">讷 → 訥</text:p>
      <text:h text:style-name="Heading_20_1" text:outline-level="1">nei</text:h>
      <text:p text:style-name="P1">内 → 內</text:p>
      <text:p text:style-name="P1">馁 → 餒</text:p>
      <text:h text:style-name="Heading_20_1" text:outline-level="1">ni</text:h>
      <text:p text:style-name="P1">拟 → 擬</text:p>
      <text:p text:style-name="P1">腻 → 膩</text:p>
      <text:p text:style-name="P1">铌 → 鈮</text:p>
      <text:p text:style-name="P1">鹝 → 鷊</text:p>
      <text:p text:style-name="P1">鲵 → 鯢</text:p>
      <text:p text:style-name="P1">昵 → 暱</text:p>
      <text:h text:style-name="Heading_20_1" text:outline-level="1">nian</text:h>
      <text:p text:style-name="P1">念 → 念,唸</text:p>
      <text:p text:style-name="P1">捻 → 撚,捻</text:p>
      <text:p text:style-name="P1">撵 → 攆</text:p>
      <text:p text:style-name="P1">辇 → 輦</text:p>
      <text:p text:style-name="P1">鲇 → 鮎</text:p>
      <text:h text:style-name="Heading_20_1" text:outline-level="1">niang</text:h>
      <text:p text:style-name="P1">酿 → 釀</text:p>
      <text:p text:style-name="P1">娘 → 孃,娘</text:p>
      <text:h text:style-name="Heading_20_1" text:outline-level="1">niao</text:h>
      <text:p text:style-name="P1">鸟 → 鳥</text:p>
      <text:p text:style-name="P1">袅 → 嬝,裊</text:p>
      <text:p text:style-name="P1">茑 → 蔦</text:p>
      <text:h text:style-name="Heading_20_1" text:outline-level="1">nie</text:h>
      <text:p text:style-name="P1">聂 → 聶</text:p>
      <text:p text:style-name="P1">糵 → 糱</text:p>
      <text:p text:style-name="P1">陧 → 隉</text:p>
      <text:p text:style-name="P1">镊 → 鑷</text:p>
      <text:p text:style-name="P1">镍 → 鎳</text:p>
      <text:p text:style-name="P1">蹑 → 躡</text:p>
      <text:p text:style-name="P1">颞 → 顳</text:p>
      <text:p text:style-name="P1">啮 → 嚙</text:p>
      <text:p text:style-name="P1">蘖 → 櫱</text:p>
      <text:p text:style-name="P1">嗫 → 囁</text:p>
      <text:h text:style-name="Heading_20_1" text:outline-level="1">ning</text:h>
      <text:p text:style-name="P1">宁 → 寧,甯</text:p>
      <text:p text:style-name="P1">拧 → 擰</text:p>
      <text:p text:style-name="P1">狞 → 獰</text:p>
      <text:p text:style-name="P1">泞 → 濘</text:p>
      <text:p text:style-name="P1">柠 → 檸</text:p>
      <text:p text:style-name="P1">咛 → 嚀</text:p>
      <text:p text:style-name="P1">聍 → 聹</text:p>
      <text:h text:style-name="Heading_20_1" text:outline-level="1">niu</text:h>
      <text:p text:style-name="P1">纽 → 紐</text:p>
      <text:p text:style-name="P1">钮 → 鈕</text:p>
      <text:h text:style-name="Heading_20_1" text:outline-level="1">nong</text:h>
      <text:p text:style-name="P1">农 → 農</text:p>
      <text:p text:style-name="P1">浓 → 濃</text:p>
      <text:p text:style-name="P1">脓 → 膿</text:p>
      <text:p text:style-name="P1">秾 → 穠</text:p>
      <text:p text:style-name="P1">侬 → 儂</text:p>
      <text:p text:style-name="P1">哝 → 噥</text:p>
      <text:h text:style-name="Heading_20_1" text:outline-level="1">nu</text:h>
      <text:p text:style-name="P1">驽 → 駑</text:p>
      <text:h text:style-name="Heading_20_1" text:outline-level="1">nuan</text:h>
      <text:p text:style-name="P1">暖 → 煖,暖</text:p>
      <text:h text:style-name="Heading_20_1" text:outline-level="1">nuo</text:h>
      <text:p text:style-name="P1">诺 → 諾</text:p>
      <text:p text:style-name="P1">傩 → 儺</text:p>
      <text:h text:style-name="Heading_20_1" text:outline-level="1">nv</text:h>
      <text:p text:style-name="P1">钕 → 釹</text:p>
      <text:h text:style-name="Heading_20_1" text:outline-level="1">nve</text:h>
      <text:p text:style-name="P1">疟 → 瘧</text:p>
      <text:p text:style-name="P1">谑 → 謔</text:p>
      <text:h text:style-name="Heading_20_1" text:outline-level="1">ou</text:h>
      <text:p text:style-name="P1">欧 → 歐</text:p>
      <text:p text:style-name="P1">呕 → 嘔</text:p>
      <text:p text:style-name="P1">殴 → 毆</text:p>
      <text:p text:style-name="P1">鸥 → 鷗</text:p>
      <text:p text:style-name="P1">讴 → 謳</text:p>
      <text:p text:style-name="P1">怄 → 慪</text:p>
      <text:p text:style-name="P1">瓯 → 甌</text:p>
      <text:p text:style-name="P1">沤 → 漚</text:p>
      <text:h text:style-name="Heading_20_1" text:outline-level="1">pan</text:h>
      <text:p text:style-name="P1">盘 → 槃,盤</text:p>
      <text:p text:style-name="P1">蹒 → 蹣</text:p>
      <text:h text:style-name="Heading_20_1" text:outline-level="1">pang</text:h>
      <text:p text:style-name="P1">仿 → 彷</text:p>
      <text:p text:style-name="P1">庞 → 龐</text:p>
      <text:p text:style-name="P1">彷 → 彷,徬</text:p>
      <text:h text:style-name="Heading_20_1" text:outline-level="1">pao</text:h>
      <text:p text:style-name="P1">炮 → 砲,炮</text:p>
      <text:p text:style-name="P1">抛 → 拋</text:p>
      <text:p text:style-name="P1">疱 → 皰</text:p>
      <text:p text:style-name="P1">龅 → 齙</text:p>
      <text:h text:style-name="Heading_20_1" text:outline-level="1">pei</text:h>
      <text:p text:style-name="P1">佩 → 珮,佩</text:p>
      <text:p text:style-name="P1">赔 → 賠</text:p>
      <text:p text:style-name="P1">辔 → 轡</text:p>
      <text:h text:style-name="Heading_20_1" text:outline-level="1">pen</text:h>
      <text:p text:style-name="P1">喷 → 噴</text:p>
      <text:h text:style-name="Heading_20_1" text:outline-level="1">peng</text:h>
      <text:p text:style-name="P1">碰 → 踫,碰</text:p>
      <text:p text:style-name="P1">鹏 → 鵬</text:p>
      <text:h text:style-name="Heading_20_1" text:outline-level="1"><text:soft-page-break/>pi</text:h>
      <text:p text:style-name="P1">匹 → 匹,疋</text:p>
      <text:p text:style-name="P1">辟 → 辟,闢</text:p>
      <text:p text:style-name="P1">纰 → 紕</text:p>
      <text:p text:style-name="P1">罴 → 羆</text:p>
      <text:p text:style-name="P1">铍 → 鈹</text:p>
      <text:p text:style-name="P1">毗 → 毗,毘</text:p>
      <text:p text:style-name="P1">鲏 → 鮍</text:p>
      <text:p text:style-name="P1">钚 → 鈈</text:p>
      <text:h text:style-name="Heading_20_1" text:outline-level="1">pian</text:h>
      <text:p text:style-name="P1">骗 → 騙</text:p>
      <text:p text:style-name="P1">骈 → 駢</text:p>
      <text:p text:style-name="P1">谝 → 諞</text:p>
      <text:h text:style-name="Heading_20_1" text:outline-level="1">piao</text:h>
      <text:p text:style-name="P1">飘 → 飄</text:p>
      <text:p text:style-name="P1">骠 → 驃</text:p>
      <text:p text:style-name="P1">缥 → 縹</text:p>
      <text:h text:style-name="Heading_20_1" text:outline-level="1">pin</text:h>
      <text:p text:style-name="P1">贫 → 貧</text:p>
      <text:p text:style-name="P1">苹 → 蘋</text:p>
      <text:p text:style-name="P1">频 → 頻</text:p>
      <text:p text:style-name="P1">嫔 → 嬪</text:p>
      <text:p text:style-name="P1">颦 → 顰</text:p>
      <text:h text:style-name="Heading_20_1" text:outline-level="1">ping</text:h>
      <text:p text:style-name="P1">凭 → 憑</text:p>
      <text:p text:style-name="P1">评 → 評</text:p>
      <text:p text:style-name="P1">鲆 → 鮃</text:p>
      <text:h text:style-name="Heading_20_1" text:outline-level="1">po</text:h>
      <text:p text:style-name="P1">泼 → 潑</text:p>
      <text:p text:style-name="P1">颇 → 頗</text:p>
      <text:p text:style-name="P1">钋 → 釙</text:p>
      <text:p text:style-name="P1">钷 → 鉕</text:p>
      <text:p text:style-name="P1">酦 → 醱</text:p>
      <text:h text:style-name="Heading_20_1" text:outline-level="1">pou</text:h>
      <text:p text:style-name="P1">锫 → 錇</text:p>
      <text:h text:style-name="Heading_20_1" text:outline-level="1">pu</text:h>
      <text:p text:style-name="P1">谱 → 譜</text:p>
      <text:p text:style-name="P1">铺 → 舖,鋪</text:p>
      <text:p text:style-name="P1">朴 → 樸</text:p>
      <text:p text:style-name="P1">扑 → 撲</text:p>
      <text:p text:style-name="P1">仆 → 僕,仆</text:p>
      <text:p text:style-name="P1">镨 → 鐠</text:p>
      <text:p text:style-name="P1">镤 → 鏷</text:p>
      <text:h text:style-name="Heading_20_1" text:outline-level="1">qi</text:h>
      <text:p text:style-name="P1">气 → 氣</text:p>
      <text:p text:style-name="P1">齐 → 齊</text:p>
      <text:p text:style-name="P1">戚 → 戚,慼</text:p>
      <text:p text:style-name="P1">启 → 啟</text:p>
      <text:p text:style-name="P1">岂 → 豈</text:p>
      <text:p text:style-name="P1">旗 → 旂,旗</text:p>
      <text:p text:style-name="P1">骑 → 騎</text:p>
      <text:p text:style-name="P1">弃 → 棄</text:p>
      <text:p text:style-name="P1">脐 → 臍</text:p>
      <text:p text:style-name="P1">鳍 → 鰭</text:p>
      <text:p text:style-name="P1">栖 → 棲</text:p>
      <text:p text:style-name="P1">凄 → 淒,悽</text:p>
      <text:p text:style-name="P1">骐 → 騏</text:p>
      <text:p text:style-name="P1">蛴 → 蠐</text:p>
      <text:p text:style-name="P1">鲯 → 鯕</text:p>
      <text:p text:style-name="P1">讫 → 訖</text:p>
      <text:p text:style-name="P1">蕲 → 蘄</text:p>
      <text:p text:style-name="P1">锜 → 錡</text:p>
      <text:p text:style-name="P1">桤 → 榿</text:p>
      <text:p text:style-name="P1">颀 → 頎</text:p>
      <text:p text:style-name="P1">碛 → 磧</text:p>
      <text:p text:style-name="P1">绮 → 綺</text:p>
      <text:h text:style-name="Heading_20_1" text:outline-level="1">qian</text:h>
      <text:p text:style-name="P1">浅 → 淺</text:p>
      <text:p text:style-name="P1">谦 → 謙</text:p>
      <text:p text:style-name="P1">牵 → 牽</text:p>
      <text:p text:style-name="P1">钱 → 錢</text:p>
      <text:p text:style-name="P1">铅 → 鉛</text:p>
      <text:p text:style-name="P1">千 → 韆,千</text:p>
      <text:p text:style-name="P1">签 → 籤,簽</text:p>
      <text:p text:style-name="P1">潜 → 潛</text:p>
      <text:p text:style-name="P1">迁 → 遷</text:p>
      <text:p text:style-name="P1">钳 → 箝,鉗</text:p>
      <text:p text:style-name="P1">谴 → 譴</text:p>
      <text:p text:style-name="P1">钤 → 鈐</text:p>
      <text:p text:style-name="P1">堑 → 塹</text:p>
      <text:p text:style-name="P1">钎 → 釺</text:p>
      <text:p text:style-name="P1">骞 → 騫</text:p>
      <text:p text:style-name="P1">椠 → 槧</text:p>
      <text:p text:style-name="P1">鹐 → 鵮</text:p>
      <text:p text:style-name="P1">悭 → 慳</text:p>
      <text:p text:style-name="P1">佥 → 僉</text:p>
      <text:p text:style-name="P1">缱 → 繾</text:p>
      <text:p text:style-name="P1">锓 → 鋟</text:p>
      <text:h text:style-name="Heading_20_1" text:outline-level="1">qiang</text:h>
      <text:p text:style-name="P1">强 → 強</text:p>
      <text:p text:style-name="P1">枪 → 鎗,槍</text:p>
      <text:p text:style-name="P1">抢 → 搶</text:p>
      <text:p text:style-name="P1">墙 → 牆</text:p>
      <text:p text:style-name="P1">呛 → 嗆</text:p>
      <text:p text:style-name="P1">锖 → 錆</text:p>
      <text:p text:style-name="P1">锵 → 鏘</text:p>
      <text:p text:style-name="P1">镪 → 鏹</text:p>
      <text:p text:style-name="P1">蔷 → 薔</text:p>
      <text:p text:style-name="P1">羟 → 羥</text:p>
      <text:p text:style-name="P1">跄 → 蹌</text:p>
      <text:p text:style-name="P1">炝 → 熗</text:p>
      <text:p text:style-name="P1">樯 → 檣</text:p>
      <text:p text:style-name="P1">嫱 → 嬙</text:p>
      <text:h text:style-name="Heading_20_1" text:outline-level="1">qiao</text:h>
      <text:p text:style-name="P1">侨 → 僑</text:p>
      <text:p text:style-name="P1">乔 → 喬</text:p>
      <text:p text:style-name="P1">桥 → 橋</text:p>
      <text:p text:style-name="P1">锹 → 鍬</text:p>
      <text:p text:style-name="P1">翘 → 翹</text:p>
      <text:p text:style-name="P1">跷 → 蹺</text:p>
      <text:p text:style-name="P1">窍 → 竅</text:p>
      <text:p text:style-name="P1">硗 → 磽</text:p>
      <text:p text:style-name="P1">诮 → 誚</text:p>
      <text:p text:style-name="P1">荞 → 蕎</text:p>
      <text:p text:style-name="P1">谯 → 譙</text:p>
      <text:p text:style-name="P1">硚 → 礄</text:p>
      <text:h text:style-name="Heading_20_1" text:outline-level="1">qie</text:h>
      <text:p text:style-name="P1">窃 → 竊</text:p>
      <text:p text:style-name="P1">箧 → 篋</text:p>
      <text:p text:style-name="P1">锲 → 鍥</text:p>
      <text:p text:style-name="P1">惬 → 愜</text:p>
      <text:h text:style-name="Heading_20_1" text:outline-level="1">qin</text:h>
      <text:p text:style-name="P1">亲 → 親</text:p>
      <text:p text:style-name="P1">勤 → 懃,勤</text:p>
      <text:p text:style-name="P1">寝 → 寢</text:p>
      <text:p text:style-name="P1">钦 → 欽</text:p>
      <text:p text:style-name="P1">揿 → 撳</text:p>
      <text:p text:style-name="P1">嵚 → 嶔</text:p>
      <text:p text:style-name="P1">骎 → 駸</text:p>
      <text:h text:style-name="Heading_20_1" text:outline-level="1">qing</text:h>
      <text:p text:style-name="P1">顷 → 頃</text:p>
      <text:p text:style-name="P1">倾 → 傾</text:p>
      <text:p text:style-name="P1">请 → 請</text:p>
      <text:p text:style-name="P1">轻 → 輕</text:p>
      <text:p text:style-name="P1">庆 → 慶</text:p>
      <text:p text:style-name="P1">氢 → 氫</text:p>
      <text:p text:style-name="P1">鲭 → 鯖</text:p>
      <text:p text:style-name="P1">苘 → 檾</text:p>
      <text:h text:style-name="Heading_20_1" text:outline-level="1">qiong</text:h>
      <text:p text:style-name="P1">穷 → 窮</text:p>
      <text:p text:style-name="P1">琼 → 瓊</text:p>
      <text:p text:style-name="P1">茕 → 煢</text:p>
      <text:h text:style-name="Heading_20_1" text:outline-level="1">qiu</text:h>
      <text:p text:style-name="P1">丘 → 坵,丘</text:p>
      <text:p text:style-name="P1">秋 → 秋,鞦</text:p>
      <text:p text:style-name="P1">巯 → 巰</text:p>
      <text:p text:style-name="P1">鳅 → 鰍</text:p>
      <text:p text:style-name="P1">虬 → 虯</text:p>
      <text:p text:style-name="P1">赇 → 賕</text:p>
      <text:h text:style-name="Heading_20_1" text:outline-level="1">qu</text:h>
      <text:p text:style-name="P1">趋 → 趨</text:p>
      <text:p text:style-name="P1">区 → 區</text:p>
      <text:p text:style-name="P1">曲 → 曲,麴</text:p>
      <text:p text:style-name="P1">驱 → 驅</text:p>
      <text:p text:style-name="P1">躯 → 軀</text:p>
      <text:p text:style-name="P1">岖 → 嶇</text:p>
      <text:p text:style-name="P1">诎 → 詘</text:p>
      <text:p text:style-name="P1">鸲 → 鴝</text:p>
      <text:p text:style-name="P1">阒 → 闃</text:p>
      <text:p text:style-name="P1">龋 → 齲</text:p>
      <text:p text:style-name="P1">觑 → 覷</text:p>
      <text:h text:style-name="Heading_20_1" text:outline-level="1">quan</text:h>
      <text:p text:style-name="P1">劝 → 勸</text:p>
      <text:p text:style-name="P1">权 → 權</text:p>
      <text:p text:style-name="P1">圳 → 甽</text:p>
      <text:p text:style-name="P1">铨 → 銓</text:p>
      <text:p text:style-name="P1">鳈 → 鰁</text:p>
      <text:p text:style-name="P1">绻 → 綣</text:p>
      <text:p text:style-name="P1">辁 → 輇</text:p>
      <text:p text:style-name="P1">诠 → 詮</text:p>
      <text:p text:style-name="P1">颧 → 顴</text:p>
      <text:h text:style-name="Heading_20_1" text:outline-level="1">que</text:h>
      <text:p text:style-name="P1">鹊 → 鵲</text:p>
      <text:p text:style-name="P1">确 → 确,確</text:p>
      <text:p text:style-name="P1">却 → 卻</text:p>
      <text:p text:style-name="P1">阙 → 闕</text:p>
      <text:p text:style-name="P1">阕 → 闋</text:p>
      <text:p text:style-name="P1">悫 → 愨</text:p>
      <text:h text:style-name="Heading_20_1" text:outline-level="1">qun</text:h>
      <text:p text:style-name="P1">群 → 羣,群</text:p>
      <text:h text:style-name="Heading_20_1" text:outline-level="1">rang</text:h>
      <text:p text:style-name="P1">让 → 讓</text:p>
      <text:h text:style-name="Heading_20_1" text:outline-level="1">rao</text:h>
      <text:p text:style-name="P1">绕 → 遶,繞</text:p>
      <text:p text:style-name="P1">饶 → 饒</text:p>
      <text:p text:style-name="P1">扰 → 擾</text:p>
      <text:p text:style-name="P1">蛲 → 蟯</text:p>
      <text:p text:style-name="P1">荛 → 蕘</text:p>
      <text:p text:style-name="P1">娆 → 嬈</text:p>
      <text:h text:style-name="Heading_20_1" text:outline-level="1">re</text:h>
      <text:p text:style-name="P1">热 → 熱</text:p>
      <text:h text:style-name="Heading_20_1" text:outline-level="1">ren</text:h>
      <text:p text:style-name="P1">认 → 認</text:p>
      <text:p text:style-name="P1">纫 → 紉</text:p>
      <text:p text:style-name="P1">韧 → 韌</text:p>
      <text:p text:style-name="P1">轫 → 軔</text:p>
      <text:p text:style-name="P1">纴 → 紝</text:p>
      <text:p text:style-name="P1">饪 → 飪</text:p>
      <text:h text:style-name="Heading_20_1" text:outline-level="1">rong</text:h>
      <text:p text:style-name="P1">绒 → 絨</text:p>
      <text:p text:style-name="P1">荣 → 榮</text:p>
      <text:p text:style-name="P1">冗 → 宂,冗</text:p>
      <text:p text:style-name="P1">嵘 → 嶸</text:p>
      <text:p text:style-name="P1">镕 → 鎔</text:p>
      <text:p text:style-name="P1">蝾 → 蠑</text:p>
      <text:h text:style-name="Heading_20_1" text:outline-level="1">ru</text:h>
      <text:p text:style-name="P1">颥 → 顬</text:p>
      <text:p text:style-name="P1">缛 → 縟</text:p>
      <text:p text:style-name="P1">铷 → 銣</text:p>
      <text:h text:style-name="Heading_20_1" text:outline-level="1"><text:soft-page-break/>ruan</text:h>
      <text:p text:style-name="P1">软 → 軟</text:p>
      <text:h text:style-name="Heading_20_1" text:outline-level="1">rui</text:h>
      <text:p text:style-name="P1">锐 → 銳,鋭</text:p>
      <text:p text:style-name="P1">睿 → 睿,叡</text:p>
      <text:h text:style-name="Heading_20_1" text:outline-level="1">run</text:h>
      <text:p text:style-name="P1">润 → 潤</text:p>
      <text:p text:style-name="P1">闰 → 閏</text:p>
      <text:h text:style-name="Heading_20_1" text:outline-level="1">ruo</text:h>
      <text:p text:style-name="P1">箬 → 篛</text:p>
      <text:h text:style-name="Heading_20_1" text:outline-level="1">sa</text:h>
      <text:p text:style-name="P1">洒 → 洒,灑</text:p>
      <text:p text:style-name="P1">萨 → 薩</text:p>
      <text:p text:style-name="P1">飒 → 颯</text:p>
      <text:h text:style-name="Heading_20_1" text:outline-level="1">sai</text:h>
      <text:p text:style-name="P1">赛 → 賽</text:p>
      <text:p text:style-name="P1">鳃 → 鰓</text:p>
      <text:h text:style-name="Heading_20_1" text:outline-level="1">san</text:h>
      <text:p text:style-name="P1">伞 → 繖,傘</text:p>
      <text:p text:style-name="P1">毵 → 毿</text:p>
      <text:p text:style-name="P1">馓 → 饊</text:p>
      <text:p text:style-name="P1">糁 → 糝</text:p>
      <text:h text:style-name="Heading_20_1" text:outline-level="1">sang</text:h>
      <text:p text:style-name="P1">丧 → 喪</text:p>
      <text:p text:style-name="P1">颡 → 顙</text:p>
      <text:h text:style-name="Heading_20_1" text:outline-level="1">sao</text:h>
      <text:p text:style-name="P1">扫 → 掃</text:p>
      <text:p text:style-name="P1">骚 → 騷</text:p>
      <text:p text:style-name="P1">缫 → 繅</text:p>
      <text:p text:style-name="P1">鲹 → 鰺</text:p>
      <text:h text:style-name="Heading_20_1" text:outline-level="1">se</text:h>
      <text:p text:style-name="P1">涩 → 澀</text:p>
      <text:p text:style-name="P1">铯 → 銫</text:p>
      <text:p text:style-name="P1">穑 → 穡</text:p>
      <text:p text:style-name="P1">啬 → 嗇</text:p>
      <text:h text:style-name="Heading_20_1" text:outline-level="1">sha</text:h>
      <text:p text:style-name="P1">纱 → 紗</text:p>
      <text:p text:style-name="P1">厦 → 廈</text:p>
      <text:p text:style-name="P1">杀 → 殺</text:p>
      <text:p text:style-name="P1">鲨 → 鯊</text:p>
      <text:p text:style-name="P1">铩 → 鎩</text:p>
      <text:h text:style-name="Heading_20_1" text:outline-level="1">shai</text:h>
      <text:p text:style-name="P1">晒 → 晒,曬</text:p>
      <text:p text:style-name="P1">筛 → 篩</text:p>
      <text:h text:style-name="Heading_20_1" text:outline-level="1">shan</text:h>
      <text:p text:style-name="P1">陕 → 陝</text:p>
      <text:p text:style-name="P1">删 → 刪</text:p>
      <text:p text:style-name="P1">扇 → 搧,扇</text:p>
      <text:p text:style-name="P1">闪 → 閃</text:p>
      <text:p text:style-name="P1">赡 → 贍</text:p>
      <text:p text:style-name="P1">掺 → 摻</text:p>
      <text:p text:style-name="P1">钐 → 釤</text:p>
      <text:p text:style-name="P1">鳝 → 鱔</text:p>
      <text:p text:style-name="P1">骟 → 騸</text:p>
      <text:p text:style-name="P1">姗 → 姍</text:p>
      <text:p text:style-name="P1">膻 → 羶</text:p>
      <text:p text:style-name="P1">讪 → 訕</text:p>
      <text:p text:style-name="P1">缮 → 繕</text:p>
      <text:h text:style-name="Heading_20_1" text:outline-level="1">shang</text:h>
      <text:p text:style-name="P1">赏 → 賞</text:p>
      <text:p text:style-name="P1">伤 → 傷</text:p>
      <text:p text:style-name="P1">殇 → 殤</text:p>
      <text:p text:style-name="P1">觞 → 觴</text:p>
      <text:h text:style-name="Heading_20_1" text:outline-level="1">shao</text:h>
      <text:p text:style-name="P1">烧 → 燒</text:p>
      <text:p text:style-name="P1">绍 → 紹</text:p>
      <text:h text:style-name="Heading_20_1" text:outline-level="1">she</text:h>
      <text:p text:style-name="P1">摄 → 攝</text:p>
      <text:p text:style-name="P1">设 → 設</text:p>
      <text:p text:style-name="P1">舍 → 舍,捨</text:p>
      <text:p text:style-name="P1">赊 → 賒</text:p>
      <text:p text:style-name="P1">厍 → 厙</text:p>
      <text:p text:style-name="P1">滠 → 灄</text:p>
      <text:p text:style-name="P1">慑 → 懾</text:p>
      <text:h text:style-name="Heading_20_1" text:outline-level="1">shen</text:h>
      <text:p text:style-name="P1">沈 → 瀋</text:p>
      <text:p text:style-name="P1">审 → 審</text:p>
      <text:p text:style-name="P1">渗 → 滲</text:p>
      <text:p text:style-name="P1">肾 → 腎</text:p>
      <text:p text:style-name="P1">婶 → 嬸</text:p>
      <text:p text:style-name="P1">什 → 甚</text:p>
      <text:p text:style-name="P1">绅 → 紳</text:p>
      <text:p text:style-name="P1">瘆 → 瘮</text:p>
      <text:p text:style-name="P1">谂 → 諗</text:p>
      <text:p text:style-name="P1">诜 → 詵</text:p>
      <text:h text:style-name="Heading_20_1" text:outline-level="1">sheng</text:h>
      <text:p text:style-name="P1">升 → 升,昇,陞</text:p>
      <text:p text:style-name="P1">声 → 聲</text:p>
      <text:p text:style-name="P1">剩 → 賸,剩</text:p>
      <text:p text:style-name="P1">胜 → 勝,胜</text:p>
      <text:p text:style-name="P1">绳 → 繩</text:p>
      <text:p text:style-name="P1">圣 → 聖</text:p>
      <text:h text:style-name="Heading_20_1" text:outline-level="1">shi</text:h>
      <text:p text:style-name="P1">识 → 識</text:p>
      <text:p text:style-name="P1">饰 → 飾</text:p>
      <text:p text:style-name="P1">释 → 釋</text:p>
      <text:p text:style-name="P1">蚀 → 蝕</text:p>
      <text:p text:style-name="P1">尸 → 屍,尸</text:p>
      <text:p text:style-name="P1">湿 → 溼,濕</text:p>
      <text:p text:style-name="P1">实 → 實</text:p>
      <text:p text:style-name="P1">狮 → 獅</text:p>
      <text:p text:style-name="P1">师 → 師</text:p>
      <text:p text:style-name="P1">势 → 勢</text:p>
      <text:p text:style-name="P1">时 → 時</text:p>
      <text:p text:style-name="P1">试 → 試</text:p>
      <text:p text:style-name="P1">驶 → 駛</text:p>
      <text:p text:style-name="P1">诗 → 詩</text:p>
      <text:p text:style-name="P1">适 → 適</text:p>
      <text:p text:style-name="P1">视 → 視</text:p>
      <text:p text:style-name="P1">虱 → 蝨,虱</text:p>
      <text:p text:style-name="P1">铊 → 鉈</text:p>
      <text:p text:style-name="P1">谥 → 諡</text:p>
      <text:p text:style-name="P1">铈 → 鈰</text:p>
      <text:p text:style-name="P1">鳀 → 鯷</text:p>
      <text:p text:style-name="P1">贳 → 貰</text:p>
      <text:p text:style-name="P1">弑 → 弒</text:p>
      <text:p text:style-name="P1">埘 → 塒</text:p>
      <text:p text:style-name="P1">鲥 → 鰣</text:p>
      <text:p text:style-name="P1">轼 → 軾</text:p>
      <text:p text:style-name="P1">鲺 → 鯴</text:p>
      <text:p text:style-name="P1">莳 → 蒔</text:p>
      <text:p text:style-name="P1">鸤 → 鳲</text:p>
      <text:h text:style-name="Heading_20_1" text:outline-level="1">shou</text:h>
      <text:p text:style-name="P1">寿 → 壽</text:p>
      <text:p text:style-name="P1">兽 → 獸</text:p>
      <text:p text:style-name="P1">绶 → 綬</text:p>
      <text:h text:style-name="Heading_20_1" text:outline-level="1">shu</text:h>
      <text:p text:style-name="P1">术 → 朮,術</text:p>
      <text:p text:style-name="P1">树 → 樹</text:p>
      <text:p text:style-name="P1">数 → 數</text:p>
      <text:p text:style-name="P1">竖 → 豎</text:p>
      <text:p text:style-name="P1">输 → 輸</text:p>
      <text:p text:style-name="P1">书 → 書</text:p>
      <text:p text:style-name="P1">属 → 屬</text:p>
      <text:p text:style-name="P1">枢 → 樞</text:p>
      <text:p text:style-name="P1">赎 → 贖</text:p>
      <text:p text:style-name="P1">纾 → 紓</text:p>
      <text:p text:style-name="P1">摅 → 攄</text:p>
      <text:h text:style-name="Heading_20_1" text:outline-level="1">shuai</text:h>
      <text:p text:style-name="P1">帅 → 帥</text:p>
      <text:h text:style-name="Heading_20_1" text:outline-level="1">shuan</text:h>
      <text:p text:style-name="P1">闩 → 閂</text:p>
      <text:h text:style-name="Heading_20_1" text:outline-level="1">shuang</text:h>
      <text:p text:style-name="P1">双 → 雙</text:p>
      <text:h text:style-name="Heading_20_1" text:outline-level="1">shui</text:h>
      <text:p text:style-name="P1">税 → 稅,税</text:p>
      <text:p text:style-name="P1">谁 → 誰</text:p>
      <text:h text:style-name="Heading_20_1" text:outline-level="1">shun</text:h>
      <text:p text:style-name="P1">顺 → 順</text:p>
      <text:h text:style-name="Heading_20_1" text:outline-level="1">shuo</text:h>
      <text:p text:style-name="P1">说 → 説,說</text:p>
      <text:p text:style-name="P1">烁 → 爍</text:p>
      <text:p text:style-name="P1">硕 → 碩</text:p>
      <text:p text:style-name="P1">铄 → 鑠</text:p>
      <text:h text:style-name="Heading_20_1" text:outline-level="1">si</text:h>
      <text:p text:style-name="P1">饲 → 飼</text:p>
      <text:p text:style-name="P1">丝 → 絲</text:p>
      <text:p text:style-name="P1">鸶 → 鷥</text:p>
      <text:p text:style-name="P1">蛳 → 螄</text:p>
      <text:p text:style-name="P1">飔 → 颸</text:p>
      <text:p text:style-name="P1">锶 → 鍶</text:p>
      <text:p text:style-name="P1">驷 → 駟</text:p>
      <text:p text:style-name="P1">厮 → 廝</text:p>
      <text:p text:style-name="P1">缌 → 緦</text:p>
      <text:p text:style-name="P1">咝 → 噝</text:p>
      <text:h text:style-name="Heading_20_1" text:outline-level="1">song</text:h>
      <text:p text:style-name="P1">颂 → 頌</text:p>
      <text:p text:style-name="P1">松 → 松,鬆</text:p>
      <text:p text:style-name="P1">诵 → 誦</text:p>
      <text:p text:style-name="P1">耸 → 聳</text:p>
      <text:p text:style-name="P1">讼 → 訟</text:p>
      <text:p text:style-name="P1">嵩 → 崧,嵩</text:p>
      <text:p text:style-name="P1">怂 → 慫</text:p>
      <text:h text:style-name="Heading_20_1" text:outline-level="1">sou</text:h>
      <text:p text:style-name="P1">搜 → 蒐,搜</text:p>
      <text:p text:style-name="P1">馊 → 餿</text:p>
      <text:p text:style-name="P1">薮 → 藪</text:p>
      <text:p text:style-name="P1">飕 → 颼</text:p>
      <text:p text:style-name="P1">擞 → 擻</text:p>
      <text:h text:style-name="Heading_20_1" text:outline-level="1">su</text:h>
      <text:p text:style-name="P1">肃 → 肅</text:p>
      <text:p text:style-name="P1">苏 → 甦,蘇,囌</text:p>
      <text:p text:style-name="P1">诉 → 訴</text:p>
      <text:p text:style-name="P1">谡 → 謖</text:p>
      <text:p text:style-name="P1">稣 → 穌</text:p>
      <text:h text:style-name="Heading_20_1" text:outline-level="1">suan</text:h>
      <text:p text:style-name="P1">酸 → 痠,酸</text:p>
      <text:h text:style-name="Heading_20_1" text:outline-level="1">sui</text:h>
      <text:p text:style-name="P1">虽 → 雖</text:p>
      <text:p text:style-name="P1">岁 → 歲</text:p>
      <text:p text:style-name="P1">随 → 隨</text:p>
      <text:p text:style-name="P1">谇 → 誶</text:p>
      <text:p text:style-name="P1">绥 → 綏</text:p>
      <text:h text:style-name="Heading_20_1" text:outline-level="1">sun</text:h>
      <text:p text:style-name="P1">笋 → 筍</text:p>
      <text:p text:style-name="P1">损 → 損</text:p>
      <text:p text:style-name="P1">孙 → 孫</text:p>
      <text:p text:style-name="P1">荪 → 蓀</text:p>
      <text:p text:style-name="P1">狲 → 猻</text:p>
      <text:h text:style-name="Heading_20_1" text:outline-level="1">suo</text:h>
      <text:p text:style-name="P1">锁 → 鎖</text:p>
      <text:p text:style-name="P1">缩 → 縮</text:p>
      <text:p text:style-name="P1">琐 → 瑣</text:p>
      <text:p text:style-name="P1">唢 → 嗩</text:p>
      <text:p text:style-name="P1">蓑 → 簑,蓑</text:p>
      <text:h text:style-name="Heading_20_1" text:outline-level="1">ta</text:h>
      <text:p text:style-name="P1">跶 → 躂</text:p>
      <text:p text:style-name="P1">闼 → 闥</text:p>
      <text:p text:style-name="P1">挞 → 撻</text:p>
      <text:p text:style-name="P1">鳎 → 鰨</text:p>
      <text:p text:style-name="P1"><text:soft-page-break/>獭 → 獺</text:p>
      <text:p text:style-name="P1">阘 → 闒</text:p>
      <text:h text:style-name="Heading_20_1" text:outline-level="1">tai</text:h>
      <text:p text:style-name="P1">台 → 臺,台,檯,颱</text:p>
      <text:p text:style-name="P1">态 → 態</text:p>
      <text:p text:style-name="P1">鲐 → 鮐</text:p>
      <text:p text:style-name="P1">骀 → 駘</text:p>
      <text:p text:style-name="P1">钛 → 鈦</text:p>
      <text:h text:style-name="Heading_20_1" text:outline-level="1">tan</text:h>
      <text:p text:style-name="P1">叹 → 歎,嘆</text:p>
      <text:p text:style-name="P1">摊 → 攤</text:p>
      <text:p text:style-name="P1">谈 → 談</text:p>
      <text:p text:style-name="P1">坛 → 罈,壇</text:p>
      <text:p text:style-name="P1">滩 → 灘</text:p>
      <text:p text:style-name="P1">贪 → 貪</text:p>
      <text:p text:style-name="P1">谭 → 譚</text:p>
      <text:p text:style-name="P1">瘫 → 癱</text:p>
      <text:p text:style-name="P1">啴 → 嘽</text:p>
      <text:p text:style-name="P1">镡 → 鐔</text:p>
      <text:p text:style-name="P1">昙 → 曇</text:p>
      <text:p text:style-name="P1">锬 → 錟</text:p>
      <text:h text:style-name="Heading_20_1" text:outline-level="1">tang</text:h>
      <text:p text:style-name="P1">糖 → 糖,醣</text:p>
      <text:p text:style-name="P1">烫 → 燙</text:p>
      <text:p text:style-name="P1">汤 → 湯</text:p>
      <text:p text:style-name="P1">铴 → 鐋</text:p>
      <text:p text:style-name="P1">镋 → 钂</text:p>
      <text:p text:style-name="P1">镗 → 鏜</text:p>
      <text:p text:style-name="P1">傥 → 儻</text:p>
      <text:h text:style-name="Heading_20_1" text:outline-level="1">tao</text:h>
      <text:p text:style-name="P1">讨 → 討</text:p>
      <text:p text:style-name="P1">涛 → 濤</text:p>
      <text:p text:style-name="P1">绹 → 綯</text:p>
      <text:p text:style-name="P1">鼗 → 鞀</text:p>
      <text:p text:style-name="P1">绦 → 絛</text:p>
      <text:p text:style-name="P1">韬 → 韜</text:p>
      <text:h text:style-name="Heading_20_1" text:outline-level="1">te</text:h>
      <text:p text:style-name="P1">铽 → 鋱</text:p>
      <text:h text:style-name="Heading_20_1" text:outline-level="1">teng</text:h>
      <text:p text:style-name="P1">腾 → 騰</text:p>
      <text:p text:style-name="P1">誊 → 謄</text:p>
      <text:p text:style-name="P1">藤 → 籐,藤</text:p>
      <text:h text:style-name="Heading_20_1" text:outline-level="1">ti</text:h>
      <text:p text:style-name="P1">题 → 題</text:p>
      <text:p text:style-name="P1">体 → 体,體</text:p>
      <text:p text:style-name="P1">屉 → 屜</text:p>
      <text:p text:style-name="P1">缇 → 緹</text:p>
      <text:p text:style-name="P1">锑 → 銻</text:p>
      <text:p text:style-name="P1">绨 → 綈</text:p>
      <text:p text:style-name="P1">鹈 → 鵜</text:p>
      <text:h text:style-name="Heading_20_1" text:outline-level="1">tian</text:h>
      <text:p text:style-name="P1">锘 → 鍩</text:p>
      <text:p text:style-name="P1">阗 → 闐</text:p>
      <text:p text:style-name="P1">腼 → 靦</text:p>
      <text:h text:style-name="Heading_20_1" text:outline-level="1">tiao</text:h>
      <text:p text:style-name="P1">条 → 條</text:p>
      <text:p text:style-name="P1">鲦 → 鰷</text:p>
      <text:p text:style-name="P1">龆 → 齠</text:p>
      <text:p text:style-name="P1">粜 → 糶</text:p>
      <text:h text:style-name="Heading_20_1" text:outline-level="1">tie</text:h>
      <text:p text:style-name="P1">铁 → 鐵</text:p>
      <text:p text:style-name="P1">贴 → 貼</text:p>
      <text:p text:style-name="P1">锇 → 鋨</text:p>
      <text:h text:style-name="Heading_20_1" text:outline-level="1">ting</text:h>
      <text:p text:style-name="P1">听 → 聽</text:p>
      <text:p text:style-name="P1">厅 → 廳</text:p>
      <text:p text:style-name="P1">铤 → 鋌</text:p>
      <text:p text:style-name="P1">颋 → 頲</text:p>
      <text:h text:style-name="Heading_20_1" text:outline-level="1">tong</text:h>
      <text:p text:style-name="P1">同 → 同,仝</text:p>
      <text:p text:style-name="P1">统 → 統</text:p>
      <text:p text:style-name="P1">铜 → 銅</text:p>
      <text:p text:style-name="P1">恸 → 慟</text:p>
      <text:h text:style-name="Heading_20_1" text:outline-level="1">tou</text:h>
      <text:p text:style-name="P1">头 → 頭</text:p>
      <text:h text:style-name="Heading_20_1" text:outline-level="1">tu</text:h>
      <text:p text:style-name="P1">秃 → 禿</text:p>
      <text:p text:style-name="P1">图 → 圖</text:p>
      <text:p text:style-name="P1">涂 → 涂,凃,塗</text:p>
      <text:p text:style-name="P1">钍 → 釷</text:p>
      <text:h text:style-name="Heading_20_1" text:outline-level="1">tuan</text:h>
      <text:p text:style-name="P1">团 → 團,糰</text:p>
      <text:p text:style-name="P1">抟 → 摶</text:p>
      <text:h text:style-name="Heading_20_1" text:outline-level="1">tui</text:h>
      <text:p text:style-name="P1">颓 → 頹</text:p>
      <text:p text:style-name="P1">蜕 → 蛻</text:p>
      <text:h text:style-name="Heading_20_1" text:outline-level="1">tun</text:h>
      <text:p text:style-name="P1">鲀 → 魨</text:p>
      <text:p text:style-name="P1">饨 → 飩</text:p>
      <text:h text:style-name="Heading_20_1" text:outline-level="1">tuo</text:h>
      <text:p text:style-name="P1">驼 → 駝</text:p>
      <text:p text:style-name="P1">脱 → 脱,脫</text:p>
      <text:p text:style-name="P1">托 → 托,託</text:p>
      <text:p text:style-name="P1">它 → 牠</text:p>
      <text:p text:style-name="P1">驮 → 馱</text:p>
      <text:p text:style-name="P1">椭 → 橢</text:p>
      <text:p text:style-name="P1">鸵 → 鴕</text:p>
      <text:p text:style-name="P1">箨 → 籜</text:p>
      <text:p text:style-name="P1">鼍 → 鼉</text:p>
      <text:h text:style-name="Heading_20_1" text:outline-level="1">wa</text:h>
      <text:p text:style-name="P1">袜 → 襪</text:p>
      <text:p text:style-name="P1">洼 → 窪</text:p>
      <text:p text:style-name="P1">娲 → 媧</text:p>
      <text:p text:style-name="P1">腽 → 膃</text:p>
      <text:h text:style-name="Heading_20_1" text:outline-level="1">wai</text:h>
      <text:p text:style-name="P1">呙 → 咼</text:p>
      <text:h text:style-name="Heading_20_1" text:outline-level="1">wan</text:h>
      <text:p text:style-name="P1">湾 → 灣</text:p>
      <text:p text:style-name="P1">顽 → 頑</text:p>
      <text:p text:style-name="P1">挽 → 輓,挽</text:p>
      <text:p text:style-name="P1">弯 → 彎</text:p>
      <text:p text:style-name="P1">万 → 萬</text:p>
      <text:p text:style-name="P1">塆 → 壪</text:p>
      <text:p text:style-name="P1">绾 → 綰</text:p>
      <text:p text:style-name="P1">鲩 → 鯇</text:p>
      <text:p text:style-name="P1">纨 → 紈</text:p>
      <text:h text:style-name="Heading_20_1" text:outline-level="1">wang</text:h>
      <text:p text:style-name="P1">网 → 網</text:p>
      <text:p text:style-name="P1">辋 → 輞</text:p>
      <text:h text:style-name="Heading_20_1" text:outline-level="1">wei</text:h>
      <text:p text:style-name="P1">喂 → 餵,喂</text:p>
      <text:p text:style-name="P1">伟 → 偉</text:p>
      <text:p text:style-name="P1">伪 → 偽</text:p>
      <text:p text:style-name="P1">为 → 為</text:p>
      <text:p text:style-name="P1">卫 → 衞,衛</text:p>
      <text:p text:style-name="P1">围 → 圍</text:p>
      <text:p text:style-name="P1">维 → 維</text:p>
      <text:p text:style-name="P1">违 → 違</text:p>
      <text:p text:style-name="P1">纬 → 緯</text:p>
      <text:p text:style-name="P1">谓 → 謂</text:p>
      <text:p text:style-name="P1">苇 → 葦</text:p>
      <text:p text:style-name="P1">诿 → 諉</text:p>
      <text:p text:style-name="P1">鳚 → 䲁</text:p>
      <text:p text:style-name="P1">闱 → 闈</text:p>
      <text:p text:style-name="P1">玮 → 瑋</text:p>
      <text:p text:style-name="P1">韪 → 韙</text:p>
      <text:p text:style-name="P1">鳂 → 鰃</text:p>
      <text:p text:style-name="P1">韦 → 韋</text:p>
      <text:p text:style-name="P1">潍 → 濰</text:p>
      <text:p text:style-name="P1">涠 → 潿</text:p>
      <text:p text:style-name="P1">猬 → 蝟,猬</text:p>
      <text:p text:style-name="P1">鲔 → 鮪</text:p>
      <text:p text:style-name="P1">帏 → 幃</text:p>
      <text:p text:style-name="P1">炜 → 煒</text:p>
      <text:h text:style-name="Heading_20_1" text:outline-level="1">wen</text:h>
      <text:p text:style-name="P1">纹 → 紋</text:p>
      <text:p text:style-name="P1">稳 → 穩</text:p>
      <text:p text:style-name="P1">闻 → 聞</text:p>
      <text:p text:style-name="P1">问 → 問</text:p>
      <text:p text:style-name="P1">温 → 温,溫</text:p>
      <text:p text:style-name="P1">鳁 → 鰛</text:p>
      <text:p text:style-name="P1">揾 → 搵</text:p>
      <text:p text:style-name="P1">辒 → 轀</text:p>
      <text:p text:style-name="P1">阌 → 閿</text:p>
      <text:h text:style-name="Heading_20_1" text:outline-level="1">weng</text:h>
      <text:p text:style-name="P1">瓮 → 甕</text:p>
      <text:p text:style-name="P1">鹟 → 鶲</text:p>
      <text:h text:style-name="Heading_20_1" text:outline-level="1">wo</text:h>
      <text:p text:style-name="P1">窝 → 窩</text:p>
      <text:p text:style-name="P1">卧 → 臥,卧</text:p>
      <text:p text:style-name="P1">涡 → 渦</text:p>
      <text:p text:style-name="P1">龌 → 齷</text:p>
      <text:p text:style-name="P1">莴 → 萵</text:p>
      <text:h text:style-name="Heading_20_1" text:outline-level="1">wu</text:h>
      <text:p text:style-name="P1">乌 → 烏</text:p>
      <text:p text:style-name="P1">雾 → 霧</text:p>
      <text:p text:style-name="P1">吴 → 吳</text:p>
      <text:p text:style-name="P1">误 → 誤</text:p>
      <text:p text:style-name="P1">务 → 務</text:p>
      <text:p text:style-name="P1">无 → 無</text:p>
      <text:p text:style-name="P1">呜 → 嗚</text:p>
      <text:p text:style-name="P1">污 → 污,汙</text:p>
      <text:p text:style-name="P1">诬 → 誣</text:p>
      <text:p text:style-name="P1">捂 → 摀,捂</text:p>
      <text:p text:style-name="P1">鹉 → 鵡</text:p>
      <text:p text:style-name="P1">芜 → 蕪</text:p>
      <text:p text:style-name="P1">坞 → 塢</text:p>
      <text:p text:style-name="P1">鹜 → 鶩</text:p>
      <text:p text:style-name="P1">鹀 → 鵐</text:p>
      <text:p text:style-name="P1">怃 → 憮</text:p>
      <text:p text:style-name="P1">邬 → 鄔</text:p>
      <text:p text:style-name="P1">钨 → 鎢</text:p>
      <text:p text:style-name="P1">骛 → 騖</text:p>
      <text:p text:style-name="P1">妩 → 嫵</text:p>
      <text:p text:style-name="P1">铻 → 鋙</text:p>
      <text:p text:style-name="P1">庑 → 廡</text:p>
      <text:h text:style-name="Heading_20_1" text:outline-level="1">xi</text:h>
      <text:p text:style-name="P1">习 → 習</text:p>
      <text:p text:style-name="P1">牺 → 犧</text:p>
      <text:p text:style-name="P1">袭 → 襲</text:p>
      <text:p text:style-name="P1">锡 → 錫</text:p>
      <text:p text:style-name="P1">席 → 席,蓆</text:p>
      <text:p text:style-name="P1">戏 → 戲</text:p>
      <text:p text:style-name="P1">细 → 細</text:p>
      <text:p text:style-name="P1">系 → 系,繫,係</text:p>
      <text:p text:style-name="P1">溪 → 谿,溪</text:p>
      <text:p text:style-name="P1">觋 → 覡</text:p>
      <text:p text:style-name="P1">酾 → 釃</text:p>
      <text:p text:style-name="P1">饩 → 餼</text:p>
      <text:p text:style-name="P1">绤 → 綌</text:p>
      <text:p text:style-name="P1">屃 → 屓</text:p>
      <text:p text:style-name="P1">玺 → 璽</text:p>
      <text:p text:style-name="P1">阋 → 鬩</text:p>
      <text:h text:style-name="Heading_20_1" text:outline-level="1">xia</text:h>
      <text:p text:style-name="P1">陕 → 陜</text:p>
      <text:p text:style-name="P1">虾 → 蝦</text:p>
      <text:p text:style-name="P1">吓 → 嚇</text:p>
      <text:p text:style-name="P1">狭 → 狹</text:p>
      <text:p text:style-name="P1">峡 → 峽</text:p>
      <text:p text:style-name="P1"><text:soft-page-break/>侠 → 俠</text:p>
      <text:p text:style-name="P1">辖 → 轄</text:p>
      <text:p text:style-name="P1">硖 → 硤</text:p>
      <text:p text:style-name="P1">苄 → 芐</text:p>
      <text:h text:style-name="Heading_20_1" text:outline-level="1">xian</text:h>
      <text:p text:style-name="P1">显 → 顯</text:p>
      <text:p text:style-name="P1">馅 → 餡</text:p>
      <text:p text:style-name="P1">线 → 線</text:p>
      <text:p text:style-name="P1">献 → 獻</text:p>
      <text:p text:style-name="P1">鲜 → 鮮</text:p>
      <text:p text:style-name="P1">纤 → 纖</text:p>
      <text:p text:style-name="P1">县 → 縣</text:p>
      <text:p text:style-name="P1">闲 → 閒,閑</text:p>
      <text:p text:style-name="P1">险 → 險</text:p>
      <text:p text:style-name="P1">衔 → 啣,銜</text:p>
      <text:p text:style-name="P1">现 → 現</text:p>
      <text:p text:style-name="P1">宪 → 憲</text:p>
      <text:p text:style-name="P1">弦 → 弦,絃</text:p>
      <text:p text:style-name="P1">羡 → 羡,羨</text:p>
      <text:p text:style-name="P1">贤 → 賢</text:p>
      <text:p text:style-name="P1">咸 → 鹹,咸</text:p>
      <text:p text:style-name="P1">娴 → 嫺,嫻</text:p>
      <text:p text:style-name="P1">藓 → 蘚</text:p>
      <text:p text:style-name="P1">痫 → 癇</text:p>
      <text:p text:style-name="P1">籼 → 秈</text:p>
      <text:p text:style-name="P1">锨 → 鍁</text:p>
      <text:p text:style-name="P1">鹇 → 鷳</text:p>
      <text:p text:style-name="P1">蚬 → 蜆</text:p>
      <text:p text:style-name="P1">苋 → 莧</text:p>
      <text:p text:style-name="P1">跹 → 躚</text:p>
      <text:p text:style-name="P1">狝 → 獮</text:p>
      <text:p text:style-name="P1">岘 → 峴</text:p>
      <text:p text:style-name="P1">铣 → 銑</text:p>
      <text:p text:style-name="P1">猃 → 獫</text:p>
      <text:h text:style-name="Heading_20_1" text:outline-level="1">xiang</text:h>
      <text:p text:style-name="P1">详 → 詳</text:p>
      <text:p text:style-name="P1">项 → 項</text:p>
      <text:p text:style-name="P1">乡 → 鄉</text:p>
      <text:p text:style-name="P1">响 → 響</text:p>
      <text:p text:style-name="P1">向 → 嚮,向</text:p>
      <text:p text:style-name="P1">镶 → 鑲</text:p>
      <text:p text:style-name="P1">厢 → 廂</text:p>
      <text:p text:style-name="P1">骧 → 驤</text:p>
      <text:p text:style-name="P1">芗 → 薌</text:p>
      <text:p text:style-name="P1">缃 → 緗</text:p>
      <text:p text:style-name="P1">饷 → 餉</text:p>
      <text:p text:style-name="P1">飨 → 饗</text:p>
      <text:p text:style-name="P1">鲞 → 鯗</text:p>
      <text:h text:style-name="Heading_20_1" text:outline-level="1">xiao</text:h>
      <text:p text:style-name="P1">销 → 銷</text:p>
      <text:p text:style-name="P1">效 → 傚,效,効</text:p>
      <text:p text:style-name="P1">晓 → 曉</text:p>
      <text:p text:style-name="P1">嚣 → 囂</text:p>
      <text:p text:style-name="P1">箫 → 簫</text:p>
      <text:p text:style-name="P1">萧 → 蕭</text:p>
      <text:p text:style-name="P1">啸 → 嘯</text:p>
      <text:p text:style-name="P1">绡 → 綃</text:p>
      <text:p text:style-name="P1">鸮 → 鴞</text:p>
      <text:p text:style-name="P1">潇 → 瀟</text:p>
      <text:p text:style-name="P1">枭 → 梟</text:p>
      <text:p text:style-name="P1">哓 → 嘵</text:p>
      <text:p text:style-name="P1">骁 → 驍</text:p>
      <text:h text:style-name="Heading_20_1" text:outline-level="1">xie</text:h>
      <text:p text:style-name="P1">泻 → 瀉</text:p>
      <text:p text:style-name="P1">胁 → 脅</text:p>
      <text:p text:style-name="P1">携 → 攜</text:p>
      <text:p text:style-name="P1">协 → 協</text:p>
      <text:p text:style-name="P1">泄 → 泄,洩</text:p>
      <text:p text:style-name="P1">写 → 寫</text:p>
      <text:p text:style-name="P1">谢 → 謝</text:p>
      <text:p text:style-name="P1">蝎 → 蠍</text:p>
      <text:p text:style-name="P1">谐 → 諧</text:p>
      <text:p text:style-name="P1">挟 → 挾</text:p>
      <text:p text:style-name="P1">绁 → 紲</text:p>
      <text:p text:style-name="P1">铘 → 鋣</text:p>
      <text:p text:style-name="P1">缬 → 纈</text:p>
      <text:p text:style-name="P1">亵 → 褻</text:p>
      <text:p text:style-name="P1">撷 → 擷</text:p>
      <text:h text:style-name="Heading_20_1" text:outline-level="1">xin</text:h>
      <text:p text:style-name="P1">衅 → 釁</text:p>
      <text:p text:style-name="P1">锌 → 鋅</text:p>
      <text:h text:style-name="Heading_20_1" text:outline-level="1">xing</text:h>
      <text:p text:style-name="P1">幸 → 倖,幸</text:p>
      <text:p text:style-name="P1">兴 → 興</text:p>
      <text:p text:style-name="P1">钘 → 鈃</text:p>
      <text:p text:style-name="P1">饧 → 餳</text:p>
      <text:p text:style-name="P1">荥 → 滎</text:p>
      <text:p text:style-name="P1">骍 → 騂</text:p>
      <text:p text:style-name="P1">陉 → 陘</text:p>
      <text:h text:style-name="Heading_20_1" text:outline-level="1">xiong</text:h>
      <text:p text:style-name="P1">凶 → 兇,凶</text:p>
      <text:p text:style-name="P1">汹 → 洶</text:p>
      <text:h text:style-name="Heading_20_1" text:outline-level="1">xiu</text:h>
      <text:p text:style-name="P1">绣 → 繡</text:p>
      <text:p text:style-name="P1">锈 → 銹,鏽</text:p>
      <text:p text:style-name="P1">修 → 修,脩</text:p>
      <text:p text:style-name="P1">馐 → 饈</text:p>
      <text:p text:style-name="P1">鸺 → 鵂</text:p>
      <text:h text:style-name="Heading_20_1" text:outline-level="1">xu</text:h>
      <text:p text:style-name="P1">须 → 鬚,須</text:p>
      <text:p text:style-name="P1">绪 → 緖,緒</text:p>
      <text:p text:style-name="P1">虚 → 虛</text:p>
      <text:p text:style-name="P1">续 → 續</text:p>
      <text:p text:style-name="P1">叙 → 敘,敍</text:p>
      <text:p text:style-name="P1">许 → 許</text:p>
      <text:p text:style-name="P1">恤 → 卹,恤</text:p>
      <text:p text:style-name="P1">嘘 → 噓</text:p>
      <text:p text:style-name="P1">诩 → 詡</text:p>
      <text:p text:style-name="P1">勖 → 勗</text:p>
      <text:p text:style-name="P1">顼 → 頊</text:p>
      <text:h text:style-name="Heading_20_1" text:outline-level="1">xuan</text:h>
      <text:p text:style-name="P1">选 → 選</text:p>
      <text:p text:style-name="P1">悬 → 懸</text:p>
      <text:p text:style-name="P1">轩 → 軒</text:p>
      <text:p text:style-name="P1">癣 → 癬</text:p>
      <text:p text:style-name="P1">谖 → 諼</text:p>
      <text:p text:style-name="P1">鹮 → 䴉</text:p>
      <text:p text:style-name="P1">铉 → 鉉</text:p>
      <text:p text:style-name="P1">绚 → 絢</text:p>
      <text:h text:style-name="Heading_20_1" text:outline-level="1">xue</text:h>
      <text:p text:style-name="P1">学 → 學</text:p>
      <text:p text:style-name="P1">鳕 → 鱈</text:p>
      <text:h text:style-name="Heading_20_1" text:outline-level="1">xun</text:h>
      <text:p text:style-name="P1">训 → 訓</text:p>
      <text:p text:style-name="P1">询 → 詢</text:p>
      <text:p text:style-name="P1">寻 → 尋</text:p>
      <text:p text:style-name="P1">讯 → 訊</text:p>
      <text:p text:style-name="P1">逊 → 遜</text:p>
      <text:p text:style-name="P1">驯 → 馴</text:p>
      <text:p text:style-name="P1">勋 → 勳,勛</text:p>
      <text:p text:style-name="P1">熏 → 熏,燻</text:p>
      <text:p text:style-name="P1">埙 → 塤</text:p>
      <text:p text:style-name="P1">浔 → 潯</text:p>
      <text:p text:style-name="P1">荨 → 蕁</text:p>
      <text:p text:style-name="P1">鲟 → 鱘</text:p>
      <text:h text:style-name="Heading_20_1" text:outline-level="1">ya</text:h>
      <text:p text:style-name="P1">鸦 → 鴉</text:p>
      <text:p text:style-name="P1">亚 → 亞</text:p>
      <text:p text:style-name="P1">哑 → 啞</text:p>
      <text:p text:style-name="P1">轧 → 軋</text:p>
      <text:p text:style-name="P1">鸭 → 鴨</text:p>
      <text:p text:style-name="P1">压 → 壓</text:p>
      <text:p text:style-name="P1">讶 → 訝</text:p>
      <text:p text:style-name="P1">娅 → 婭</text:p>
      <text:p text:style-name="P1">氩 → 氬</text:p>
      <text:p text:style-name="P1">垭 → 埡</text:p>
      <text:h text:style-name="Heading_20_1" text:outline-level="1">yan</text:h>
      <text:p text:style-name="P1">烟 → 煙,菸</text:p>
      <text:p text:style-name="P1">岩 → 巖,嵒,岩</text:p>
      <text:p text:style-name="P1">验 → 驗</text:p>
      <text:p text:style-name="P1">颜 → 顏</text:p>
      <text:p text:style-name="P1">盐 → 鹽</text:p>
      <text:p text:style-name="P1">咽 → 咽,嚥</text:p>
      <text:p text:style-name="P1">厌 → 厭</text:p>
      <text:p text:style-name="P1">严 → 嚴</text:p>
      <text:p text:style-name="P1">焰 → 燄,焰</text:p>
      <text:p text:style-name="P1">艳 → 艷,豔</text:p>
      <text:p text:style-name="P1">谚 → 諺</text:p>
      <text:p text:style-name="P1">砚 → 硯</text:p>
      <text:p text:style-name="P1">檐 → 簷,檐</text:p>
      <text:p text:style-name="P1">腌 → 腌,醃</text:p>
      <text:p text:style-name="P1">阎 → 閻</text:p>
      <text:p text:style-name="P1">魇 → 魘</text:p>
      <text:p text:style-name="P1">鼹 → 鼴</text:p>
      <text:p text:style-name="P1">厣 → 厴</text:p>
      <text:p text:style-name="P1">餍 → 饜</text:p>
      <text:p text:style-name="P1">谳 → 讞</text:p>
      <text:p text:style-name="P1">俨 → 儼</text:p>
      <text:p text:style-name="P1">兖 → 兗</text:p>
      <text:p text:style-name="P1">滟 → 灩</text:p>
      <text:p text:style-name="P1">阉 → 閹</text:p>
      <text:p text:style-name="P1">彦 → 彥</text:p>
      <text:p text:style-name="P1">酽 → 釅</text:p>
      <text:p text:style-name="P1">赝 → 贗,贋</text:p>
      <text:p text:style-name="P1">恹 → 懨</text:p>
      <text:h text:style-name="Heading_20_1" text:outline-level="1">yang</text:h>
      <text:p text:style-name="P1">样 → 樣</text:p>
      <text:p text:style-name="P1">痒 → 癢</text:p>
      <text:p text:style-name="P1">扬 → 颺,揚</text:p>
      <text:p text:style-name="P1">阳 → 陽</text:p>
      <text:p text:style-name="P1">杨 → 楊</text:p>
      <text:p text:style-name="P1">养 → 養</text:p>
      <text:p text:style-name="P1">鸯 → 鴦</text:p>
      <text:p text:style-name="P1">旸 → 暘</text:p>
      <text:p text:style-name="P1">炀 → 煬</text:p>
      <text:p text:style-name="P1">疡 → 瘍</text:p>
      <text:p text:style-name="P1">玚 → 瑒</text:p>
      <text:h text:style-name="Heading_20_1" text:outline-level="1">yao</text:h>
      <text:p text:style-name="P1">窑 → 窯</text:p>
      <text:p text:style-name="P1">药 → 藥,葯</text:p>
      <text:p text:style-name="P1">摇 → 搖</text:p>
      <text:p text:style-name="P1">钥 → 鑰</text:p>
      <text:p text:style-name="P1">遥 → 遙</text:p>
      <text:p text:style-name="P1">谣 → 謠</text:p>
      <text:p text:style-name="P1">肴 → 肴,餚</text:p>
      <text:p text:style-name="P1">瑶 → 瑤</text:p>
      <text:p text:style-name="P1">鳐 → 鰩</text:p>
      <text:p text:style-name="P1">轺 → 軺</text:p>
      <text:p text:style-name="P1">峣 → 嶢</text:p>
      <text:p text:style-name="P1">幺 → 幺,么</text:p>
      <text:p text:style-name="P1">铫 → 銚</text:p>
      <text:p text:style-name="P1">尧 → 堯</text:p>
      <text:p text:style-name="P1">鹞 → 鷂</text:p>
      <text:h text:style-name="Heading_20_1" text:outline-level="1">ye</text:h>
      <text:p text:style-name="P1">业 → 業</text:p>
      <text:p text:style-name="P1">叶 → 葉</text:p>
      <text:p text:style-name="P1">页 → 頁</text:p>
      <text:p text:style-name="P1">爷 → 爺</text:p>
      <text:p text:style-name="P1">谒 → 謁</text:p>
      <text:p text:style-name="P1"><text:soft-page-break/>晔 → 曄</text:p>
      <text:p text:style-name="P1">靥 → 靨</text:p>
      <text:p text:style-name="P1">玡 → 琊</text:p>
      <text:p text:style-name="P1">烨 → 燁</text:p>
      <text:p text:style-name="P1">馌 → 饁</text:p>
      <text:p text:style-name="P1">邺 → 鄴</text:p>
      <text:h text:style-name="Heading_20_1" text:outline-level="1">yi</text:h>
      <text:p text:style-name="P1">仪 → 儀</text:p>
      <text:p text:style-name="P1">异 → 異</text:p>
      <text:p text:style-name="P1">遗 → 遺</text:p>
      <text:p text:style-name="P1">亿 → 億</text:p>
      <text:p text:style-name="P1">台 → 枱</text:p>
      <text:p text:style-name="P1">义 → 義</text:p>
      <text:p text:style-name="P1">蚁 → 蟻</text:p>
      <text:p text:style-name="P1">医 → 醫</text:p>
      <text:p text:style-name="P1">议 → 議</text:p>
      <text:p text:style-name="P1">谊 → 誼</text:p>
      <text:p text:style-name="P1">忆 → 憶</text:p>
      <text:p text:style-name="P1">艺 → 藝</text:p>
      <text:p text:style-name="P1">译 → 譯</text:p>
      <text:p text:style-name="P1">绎 → 繹</text:p>
      <text:p text:style-name="P1">贻 → 貽</text:p>
      <text:p text:style-name="P1">饻 → 餏</text:p>
      <text:p text:style-name="P1">镒 → 鎰</text:p>
      <text:p text:style-name="P1">颐 → 頤</text:p>
      <text:p text:style-name="P1">迤 → 迤,迆</text:p>
      <text:p text:style-name="P1">呓 → 囈</text:p>
      <text:p text:style-name="P1">饴 → 飴</text:p>
      <text:p text:style-name="P1">诣 → 詣</text:p>
      <text:p text:style-name="P1">缢 → 縊</text:p>
      <text:p text:style-name="P1">镱 → 鐿</text:p>
      <text:p text:style-name="P1">睾 → 睪</text:p>
      <text:p text:style-name="P1">舣 → 艤</text:p>
      <text:p text:style-name="P1">钇 → 釔</text:p>
      <text:p text:style-name="P1">祎 → 禕</text:p>
      <text:p text:style-name="P1">轶 → 軼</text:p>
      <text:p text:style-name="P1">驿 → 驛</text:p>
      <text:p text:style-name="P1">勚 → 勩</text:p>
      <text:p text:style-name="P1">铱 → 銥</text:p>
      <text:p text:style-name="P1">怿 → 懌</text:p>
      <text:p text:style-name="P1">诒 → 詒</text:p>
      <text:p text:style-name="P1">瘗 → 瘞</text:p>
      <text:p text:style-name="P1">峄 → 嶧</text:p>
      <text:h text:style-name="Heading_20_1" text:outline-level="1">yin</text:h>
      <text:p text:style-name="P1">银 → 銀</text:p>
      <text:p text:style-name="P1">饮 → 飲</text:p>
      <text:p text:style-name="P1">阴 → 陰</text:p>
      <text:p text:style-name="P1">演 → 縯</text:p>
      <text:p text:style-name="P1">隐 → 隱</text:p>
      <text:p text:style-name="P1">瘾 → 癮</text:p>
      <text:p text:style-name="P1">殷 → 慇,殷</text:p>
      <text:p text:style-name="P1">荫 → 蔭</text:p>
      <text:p text:style-name="P1">铟 → 銦</text:p>
      <text:p text:style-name="P1">慭 → 憖</text:p>
      <text:h text:style-name="Heading_20_1" text:outline-level="1">ying</text:h>
      <text:p text:style-name="P1">赢 → 贏</text:p>
      <text:p text:style-name="P1">营 → 營</text:p>
      <text:p text:style-name="P1">樱 → 櫻</text:p>
      <text:p text:style-name="P1">应 → 應</text:p>
      <text:p text:style-name="P1">鹰 → 鷹</text:p>
      <text:p text:style-name="P1">蝇 → 蠅</text:p>
      <text:p text:style-name="P1">萤 → 螢</text:p>
      <text:p text:style-name="P1">缨 → 纓</text:p>
      <text:p text:style-name="P1">荧 → 熒</text:p>
      <text:p text:style-name="P1">鹦 → 鸚</text:p>
      <text:p text:style-name="P1">颖 → 穎</text:p>
      <text:p text:style-name="P1">婴 → 嬰</text:p>
      <text:p text:style-name="P1">莹 → 瑩</text:p>
      <text:p text:style-name="P1">莺 → 鶯</text:p>
      <text:p text:style-name="P1">璎 → 瓔</text:p>
      <text:p text:style-name="P1">罂 → 罌</text:p>
      <text:p text:style-name="P1">瘿 → 癭</text:p>
      <text:p text:style-name="P1">茔 → 塋</text:p>
      <text:p text:style-name="P1">滢 → 瀅</text:p>
      <text:p text:style-name="P1">潆 → 瀠</text:p>
      <text:p text:style-name="P1">嘤 → 嚶</text:p>
      <text:p text:style-name="P1">蓥 → 鎣</text:p>
      <text:p text:style-name="P1">颍 → 潁</text:p>
      <text:p text:style-name="P1">萦 → 縈</text:p>
      <text:p text:style-name="P1">撄 → 攖</text:p>
      <text:h text:style-name="Heading_20_1" text:outline-level="1">yo</text:h>
      <text:p text:style-name="P1">哟 → 喲</text:p>
      <text:h text:style-name="Heading_20_1" text:outline-level="1">yong</text:h>
      <text:p text:style-name="P1">咏 → 詠</text:p>
      <text:p text:style-name="P1">佣 → 傭,佣</text:p>
      <text:p text:style-name="P1">涌 → 湧,涌</text:p>
      <text:p text:style-name="P1">拥 → 擁</text:p>
      <text:p text:style-name="P1">踊 → 踴</text:p>
      <text:p text:style-name="P1">痈 → 癰</text:p>
      <text:p text:style-name="P1">镛 → 鏞</text:p>
      <text:p text:style-name="P1">鲬 → 鯒</text:p>
      <text:p text:style-name="P1">颙 → 顒</text:p>
      <text:p text:style-name="P1">鳙 → 鱅</text:p>
      <text:h text:style-name="Heading_20_1" text:outline-level="1">you</text:h>
      <text:p text:style-name="P1">邮 → 郵</text:p>
      <text:p text:style-name="P1">游 → 遊,游</text:p>
      <text:p text:style-name="P1">诱 → 誘</text:p>
      <text:p text:style-name="P1">犹 → 猶</text:p>
      <text:p text:style-name="P1">优 → 優</text:p>
      <text:p text:style-name="P1">忧 → 憂</text:p>
      <text:p text:style-name="P1">佑 → 祐,佑</text:p>
      <text:p text:style-name="P1">鱿 → 魷</text:p>
      <text:p text:style-name="P1">铀 → 鈾</text:p>
      <text:p text:style-name="P1">铕 → 銪</text:p>
      <text:p text:style-name="P1">鲉 → 鮋</text:p>
      <text:p text:style-name="P1">莸 → 蕕</text:p>
      <text:h text:style-name="Heading_20_1" text:outline-level="1">yu</text:h>
      <text:p text:style-name="P1">狱 → 獄</text:p>
      <text:p text:style-name="P1">鱼 → 魚</text:p>
      <text:p text:style-name="P1">娱 → 娛</text:p>
      <text:p text:style-name="P1">于 → 於,于</text:p>
      <text:p text:style-name="P1">预 → 預</text:p>
      <text:p text:style-name="P1">余 → 余,餘</text:p>
      <text:p text:style-name="P1">与 → 與</text:p>
      <text:p text:style-name="P1">御 → 御,禦</text:p>
      <text:p text:style-name="P1">誉 → 譽</text:p>
      <text:p text:style-name="P1">屿 → 嶼</text:p>
      <text:p text:style-name="P1">愈 → 瘉,愈,癒</text:p>
      <text:p text:style-name="P1">欲 → 慾,欲</text:p>
      <text:p text:style-name="P1">语 → 語</text:p>
      <text:p text:style-name="P1">渔 → 漁</text:p>
      <text:p text:style-name="P1">淤 → 瘀,淤</text:p>
      <text:p text:style-name="P1">逾 → 逾,踰</text:p>
      <text:p text:style-name="P1">吁 → 籲</text:p>
      <text:p text:style-name="P1">舆 → 輿</text:p>
      <text:p text:style-name="P1">郁 → 郁,鬱</text:p>
      <text:p text:style-name="P1">驭 → 馭</text:p>
      <text:p text:style-name="P1">欤 → 歟</text:p>
      <text:p text:style-name="P1">畲 → 畬</text:p>
      <text:p text:style-name="P1">俣 → 俁</text:p>
      <text:p text:style-name="P1">玙 → 璵</text:p>
      <text:p text:style-name="P1">纡 → 紆</text:p>
      <text:p text:style-name="P1">谀 → 諛</text:p>
      <text:p text:style-name="P1">鹆 → 鵒</text:p>
      <text:p text:style-name="P1">觎 → 覦</text:p>
      <text:p text:style-name="P1">龉 → 齬</text:p>
      <text:p text:style-name="P1">妪 → 嫗</text:p>
      <text:p text:style-name="P1">鹬 → 鷸</text:p>
      <text:p text:style-name="P1">钰 → 鈺</text:p>
      <text:p text:style-name="P1">阈 → 閾</text:p>
      <text:p text:style-name="P1">滪 → 澦</text:p>
      <text:p text:style-name="P1">饫 → 飫</text:p>
      <text:p text:style-name="P1">谕 → 諭</text:p>
      <text:p text:style-name="P1">伛 → 傴</text:p>
      <text:p text:style-name="P1">馀 → 餘</text:p>
      <text:p text:style-name="P1">蓣 → 蕷</text:p>
      <text:h text:style-name="Heading_20_1" text:outline-level="1">yuan</text:h>
      <text:p text:style-name="P1">缘 → 緣</text:p>
      <text:p text:style-name="P1">员 → 員</text:p>
      <text:p text:style-name="P1">圆 → 圓</text:p>
      <text:p text:style-name="P1">愿 → 愿,願</text:p>
      <text:p text:style-name="P1">远 → 遠</text:p>
      <text:p text:style-name="P1">园 → 園</text:p>
      <text:p text:style-name="P1">辕 → 轅</text:p>
      <text:p text:style-name="P1">鸳 → 鴛</text:p>
      <text:p text:style-name="P1">渊 → 淵</text:p>
      <text:p text:style-name="P1">鼋 → 黿</text:p>
      <text:p text:style-name="P1">橼 → 櫞</text:p>
      <text:p text:style-name="P1">鸢 → 鳶</text:p>
      <text:h text:style-name="Heading_20_1" text:outline-level="1">yue</text:h>
      <text:p text:style-name="P1">悦 → 悦,悅</text:p>
      <text:p text:style-name="P1">跃 → 躍</text:p>
      <text:p text:style-name="P1">阅 → 閱,閲</text:p>
      <text:p text:style-name="P1">约 → 約</text:p>
      <text:p text:style-name="P1">岳 → 嶽,岳</text:p>
      <text:p text:style-name="P1">粤 → 粵</text:p>
      <text:p text:style-name="P1">哕 → 噦</text:p>
      <text:p text:style-name="P1">钺 → 鉞</text:p>
      <text:h text:style-name="Heading_20_1" text:outline-level="1">yun</text:h>
      <text:p text:style-name="P1">韵 → 韻</text:p>
      <text:p text:style-name="P1">晕 → 暈</text:p>
      <text:p text:style-name="P1">云 → 雲,云</text:p>
      <text:p text:style-name="P1">匀 → 勻</text:p>
      <text:p text:style-name="P1">运 → 運</text:p>
      <text:p text:style-name="P1">蕴 → 蘊,藴</text:p>
      <text:p text:style-name="P1">陨 → 隕</text:p>
      <text:p text:style-name="P1">酝 → 醖,醞</text:p>
      <text:p text:style-name="P1">氲 → 氲,氳</text:p>
      <text:p text:style-name="P1">纭 → 紜</text:p>
      <text:p text:style-name="P1">郓 → 鄆</text:p>
      <text:p text:style-name="P1">郧 → 鄖</text:p>
      <text:p text:style-name="P1">赟 → 贇</text:p>
      <text:p text:style-name="P1">筼 → 篔</text:p>
      <text:p text:style-name="P1">殒 → 殞</text:p>
      <text:p text:style-name="P1">沄 → 澐</text:p>
      <text:p text:style-name="P1">恽 → 惲</text:p>
      <text:p text:style-name="P1">蕰 → 薀</text:p>
      <text:p text:style-name="P1">涢 → 溳</text:p>
      <text:p text:style-name="P1">韫 → 韞</text:p>
      <text:p text:style-name="P1">愠 → 愠,慍</text:p>
      <text:h text:style-name="Heading_20_1" text:outline-level="1">za</text:h>
      <text:p text:style-name="P1">扎 → 紮</text:p>
      <text:p text:style-name="P1">咱 → 偺</text:p>
      <text:p text:style-name="P1">杂 → 雜</text:p>
      <text:h text:style-name="Heading_20_1" text:outline-level="1">zai</text:h>
      <text:p text:style-name="P1">灾 → 災</text:p>
      <text:p text:style-name="P1">载 → 載</text:p>
      <text:h text:style-name="Heading_20_1" text:outline-level="1">zan</text:h>
      <text:p text:style-name="P1">赞 → 贊,讚</text:p>
      <text:p text:style-name="P1">暂 → 暫</text:p>
      <text:p text:style-name="P1">攒 → 攢</text:p>
      <text:p text:style-name="P1">錾 → 鏨</text:p>
      <text:p text:style-name="P1">瓒 → 瓚</text:p>
      <text:p text:style-name="P1">趱 → 趲</text:p>
      <text:h text:style-name="Heading_20_1" text:outline-level="1">zang</text:h>
      <text:p text:style-name="P1">脏 → 臟,髒</text:p>
      <text:p text:style-name="P1">赃 → 贓</text:p>
      <text:p text:style-name="P1">臜 → 臢</text:p>
      <text:p text:style-name="P1">驵 → 駔</text:p>
      <text:h text:style-name="Heading_20_1" text:outline-level="1"><text:soft-page-break/>zao</text:h>
      <text:p text:style-name="P1">糟 → 蹧,糟</text:p>
      <text:p text:style-name="P1">枣 → 棗</text:p>
      <text:p text:style-name="P1">噪 → 譟,噪</text:p>
      <text:p text:style-name="P1">凿 → 鑿</text:p>
      <text:p text:style-name="P1">缲 → 繰</text:p>
      <text:h text:style-name="Heading_20_1" text:outline-level="1">ze</text:h>
      <text:p text:style-name="P1">则 → 則</text:p>
      <text:p text:style-name="P1">择 → 擇</text:p>
      <text:p text:style-name="P1">泽 → 澤</text:p>
      <text:p text:style-name="P1">责 → 責</text:p>
      <text:p text:style-name="P1">啧 → 嘖</text:p>
      <text:p text:style-name="P1">箦 → 簀</text:p>
      <text:p text:style-name="P1">赜 → 賾</text:p>
      <text:p text:style-name="P1">帻 → 幘</text:p>
      <text:h text:style-name="Heading_20_1" text:outline-level="1">zei</text:h>
      <text:p text:style-name="P1">贼 → 賊</text:p>
      <text:h text:style-name="Heading_20_1" text:outline-level="1">zen</text:h>
      <text:p text:style-name="P1">谮 → 譖</text:p>
      <text:h text:style-name="Heading_20_1" text:outline-level="1">zeng</text:h>
      <text:p text:style-name="P1">赠 → 贈</text:p>
      <text:p text:style-name="P1">缯 → 繒</text:p>
      <text:h text:style-name="Heading_20_1" text:outline-level="1">zha</text:h>
      <text:p text:style-name="P1">榨 → 搾,榨</text:p>
      <text:p text:style-name="P1">闸 → 閘</text:p>
      <text:p text:style-name="P1">栅 → 柵,栅</text:p>
      <text:p text:style-name="P1">诈 → 詐</text:p>
      <text:p text:style-name="P1">铡 → 鍘</text:p>
      <text:p text:style-name="P1">咤 → 吒</text:p>
      <text:p text:style-name="P1">鲊 → 鮓</text:p>
      <text:h text:style-name="Heading_20_1" text:outline-level="1">zhai</text:h>
      <text:p text:style-name="P1">债 → 債</text:p>
      <text:p text:style-name="P1">斋 → 齋</text:p>
      <text:h text:style-name="Heading_20_1" text:outline-level="1">zhan</text:h>
      <text:p text:style-name="P1">盏 → 盞</text:p>
      <text:p text:style-name="P1">沾 → 霑,沾</text:p>
      <text:p text:style-name="P1">颤 → 顫</text:p>
      <text:p text:style-name="P1">崭 → 嶄</text:p>
      <text:p text:style-name="P1">占 → 佔,占</text:p>
      <text:p text:style-name="P1">战 → 戰</text:p>
      <text:p text:style-name="P1">斩 → 斬</text:p>
      <text:p text:style-name="P1">毡 → 氈</text:p>
      <text:p text:style-name="P1">栈 → 棧</text:p>
      <text:p text:style-name="P1">绽 → 綻</text:p>
      <text:p text:style-name="P1">谵 → 譫</text:p>
      <text:p text:style-name="P1">觇 → 覘</text:p>
      <text:p text:style-name="P1">飐 → 颭</text:p>
      <text:p text:style-name="P1">辗 → 輾</text:p>
      <text:h text:style-name="Heading_20_1" text:outline-level="1">zhang</text:h>
      <text:p text:style-name="P1">涨 → 漲</text:p>
      <text:p text:style-name="P1">张 → 張</text:p>
      <text:p text:style-name="P1">胀 → 脹</text:p>
      <text:p text:style-name="P1">帐 → 帳</text:p>
      <text:p text:style-name="P1">账 → 賬</text:p>
      <text:h text:style-name="Heading_20_1" text:outline-level="1">zhao</text:h>
      <text:p text:style-name="P1">赵 → 趙</text:p>
      <text:p text:style-name="P1">棹 → 櫂</text:p>
      <text:p text:style-name="P1">诏 → 詔</text:p>
      <text:p text:style-name="P1">钊 → 釗</text:p>
      <text:h text:style-name="Heading_20_1" text:outline-level="1">zhe</text:h>
      <text:p text:style-name="P1">这 → 這</text:p>
      <text:p text:style-name="P1">折 → 折,摺</text:p>
      <text:p text:style-name="P1">锗 → 鍺</text:p>
      <text:p text:style-name="P1">鹧 → 鷓</text:p>
      <text:p text:style-name="P1">谪 → 謫</text:p>
      <text:p text:style-name="P1">辄 → 輒</text:p>
      <text:p text:style-name="P1">蛰 → 蟄</text:p>
      <text:h text:style-name="Heading_20_1" text:outline-level="1">zhen</text:h>
      <text:p text:style-name="P1">贞 → 貞</text:p>
      <text:p text:style-name="P1">侦 → 偵</text:p>
      <text:p text:style-name="P1">镇 → 鎮</text:p>
      <text:p text:style-name="P1">诊 → 診</text:p>
      <text:p text:style-name="P1">阵 → 陣</text:p>
      <text:p text:style-name="P1">针 → 針</text:p>
      <text:p text:style-name="P1">赈 → 賑</text:p>
      <text:p text:style-name="P1">桢 → 楨</text:p>
      <text:p text:style-name="P1">轸 → 軫</text:p>
      <text:p text:style-name="P1">祯 → 禎</text:p>
      <text:p text:style-name="P1">鸩 → 鴆</text:p>
      <text:h text:style-name="Heading_20_1" text:outline-level="1">zheng</text:h>
      <text:p text:style-name="P1">挣 → 掙</text:p>
      <text:p text:style-name="P1">征 → 征,徵</text:p>
      <text:p text:style-name="P1">症 → 症,癥</text:p>
      <text:p text:style-name="P1">郑 → 鄭</text:p>
      <text:p text:style-name="P1">争 → 爭</text:p>
      <text:p text:style-name="P1">筝 → 箏</text:p>
      <text:p text:style-name="P1">证 → 證,証</text:p>
      <text:p text:style-name="P1">睁 → 睜</text:p>
      <text:p text:style-name="P1">狰 → 猙</text:p>
      <text:p text:style-name="P1">钲 → 鉦</text:p>
      <text:p text:style-name="P1">峥 → 崢</text:p>
      <text:p text:style-name="P1">诤 → 諍</text:p>
      <text:p text:style-name="P1">锃 → 鋥</text:p>
      <text:p text:style-name="P1">铮 → 錚</text:p>
      <text:p text:style-name="P1">帧 → 幀</text:p>
      <text:h text:style-name="Heading_20_1" text:outline-level="1">zhi</text:h>
      <text:p text:style-name="P1">织 → 織</text:p>
      <text:p text:style-name="P1">质 → 質</text:p>
      <text:p text:style-name="P1">制 → 製,制</text:p>
      <text:p text:style-name="P1">执 → 執</text:p>
      <text:p text:style-name="P1">致 → 致,緻</text:p>
      <text:p text:style-name="P1">只 → 只,隻</text:p>
      <text:p text:style-name="P1">志 → 志,誌</text:p>
      <text:p text:style-name="P1">职 → 職</text:p>
      <text:p text:style-name="P1">侄 → 姪</text:p>
      <text:p text:style-name="P1">纸 → 紙</text:p>
      <text:p text:style-name="P1">帜 → 幟</text:p>
      <text:p text:style-name="P1">掷 → 擲</text:p>
      <text:p text:style-name="P1">挚 → 摯</text:p>
      <text:p text:style-name="P1">滞 → 滯</text:p>
      <text:p text:style-name="P1">鸷 → 鷙</text:p>
      <text:p text:style-name="P1">贽 → 贄</text:p>
      <text:p text:style-name="P1">絷 → 縶</text:p>
      <text:p text:style-name="P1">骘 → 騭</text:p>
      <text:p text:style-name="P1">锧 → 鑕</text:p>
      <text:p text:style-name="P1">踬 → 躓</text:p>
      <text:p text:style-name="P1">觯 → 觶</text:p>
      <text:p text:style-name="P1">铚 → 銍</text:p>
      <text:p text:style-name="P1">轵 → 軹</text:p>
      <text:p text:style-name="P1">踯 → 躑</text:p>
      <text:p text:style-name="P1">轾 → 輊</text:p>
      <text:p text:style-name="P1">栀 → 梔</text:p>
      <text:h text:style-name="Heading_20_1" text:outline-level="1">zhong</text:h>
      <text:p text:style-name="P1">肿 → 腫</text:p>
      <text:p text:style-name="P1">钟 → 鍾,鐘</text:p>
      <text:p text:style-name="P1">种 → 種</text:p>
      <text:p text:style-name="P1">众 → 眾</text:p>
      <text:p text:style-name="P1">终 → 終</text:p>
      <text:p text:style-name="P1">冢 → 冢,塚</text:p>
      <text:h text:style-name="Heading_20_1" text:outline-level="1">zhou</text:h>
      <text:p text:style-name="P1">周 → 周,週</text:p>
      <text:p text:style-name="P1">昼 → 晝</text:p>
      <text:p text:style-name="P1">皱 → 皺</text:p>
      <text:p text:style-name="P1">轴 → 軸</text:p>
      <text:p text:style-name="P1">纣 → 紂</text:p>
      <text:p text:style-name="P1">绉 → 縐</text:p>
      <text:p text:style-name="P1">辀 → 輈</text:p>
      <text:p text:style-name="P1">鸼 → 鵃</text:p>
      <text:p text:style-name="P1">胄 → 冑,胄</text:p>
      <text:h text:style-name="Heading_20_1" text:outline-level="1">zhu</text:h>
      <text:p text:style-name="P1">诸 → 諸</text:p>
      <text:p text:style-name="P1">嘱 → 囑</text:p>
      <text:p text:style-name="P1">驻 → 駐</text:p>
      <text:p text:style-name="P1">筑 → 築,筑</text:p>
      <text:p text:style-name="P1">注 → 註,注</text:p>
      <text:p text:style-name="P1">猪 → 豬</text:p>
      <text:p text:style-name="P1">着 → 著</text:p>
      <text:p text:style-name="P1">朱 → 硃,朱</text:p>
      <text:p text:style-name="P1">铸 → 鑄</text:p>
      <text:p text:style-name="P1">烛 → 燭</text:p>
      <text:p text:style-name="P1">贮 → 貯</text:p>
      <text:p text:style-name="P1">苎 → 苧</text:p>
      <text:p text:style-name="P1">潴 → 瀦</text:p>
      <text:p text:style-name="P1">橥 → 櫫</text:p>
      <text:p text:style-name="P1">伫 → 佇</text:p>
      <text:p text:style-name="P1">瞩 → 矚</text:p>
      <text:p text:style-name="P1">槠 → 櫧</text:p>
      <text:p text:style-name="P1">诛 → 誅</text:p>
      <text:p text:style-name="P1">铢 → 銖</text:p>
      <text:p text:style-name="P1">纻 → 紵</text:p>
      <text:h text:style-name="Heading_20_1" text:outline-level="1">zhua</text:h>
      <text:p text:style-name="P1">挝 → 撾</text:p>
      <text:h text:style-name="Heading_20_1" text:outline-level="1">zhuan</text:h>
      <text:p text:style-name="P1">赚 → 賺</text:p>
      <text:p text:style-name="P1">砖 → 磚</text:p>
      <text:p text:style-name="P1">专 → 專</text:p>
      <text:p text:style-name="P1">转 → 轉</text:p>
      <text:p text:style-name="P1">馔 → 饌</text:p>
      <text:p text:style-name="P1">颛 → 顓</text:p>
      <text:p text:style-name="P1">啭 → 囀</text:p>
      <text:h text:style-name="Heading_20_1" text:outline-level="1">zhuang</text:h>
      <text:p text:style-name="P1">装 → 裝</text:p>
      <text:p text:style-name="P1">状 → 狀</text:p>
      <text:p text:style-name="P1">壮 → 壯</text:p>
      <text:p text:style-name="P1">庄 → 莊,庄</text:p>
      <text:p text:style-name="P1">妆 → 粧,妝</text:p>
      <text:p text:style-name="P1">桩 → 樁</text:p>
      <text:h text:style-name="Heading_20_1" text:outline-level="1">zhui</text:h>
      <text:p text:style-name="P1">赘 → 贅</text:p>
      <text:p text:style-name="P1">坠 → 墜</text:p>
      <text:p text:style-name="P1">锥 → 錐</text:p>
      <text:p text:style-name="P1">缀 → 綴</text:p>
      <text:p text:style-name="P1">缒 → 縋</text:p>
      <text:p text:style-name="P1">骓 → 騅</text:p>
      <text:h text:style-name="Heading_20_1" text:outline-level="1">zhun</text:h>
      <text:p text:style-name="P1">准 → 准,準</text:p>
      <text:p text:style-name="P1">谆 → 諄</text:p>
      <text:h text:style-name="Heading_20_1" text:outline-level="1">zhuo</text:h>
      <text:p text:style-name="P1">浊 → 濁</text:p>
      <text:p text:style-name="P1">镯 → 鐲</text:p>
      <text:p text:style-name="P1">诼 → 諑</text:p>
      <text:p text:style-name="P1">棁 → 梲</text:p>
      <text:h text:style-name="Heading_20_1" text:outline-level="1">zi</text:h>
      <text:p text:style-name="P1">资 → 資</text:p>
      <text:p text:style-name="P1">咨 → 咨,諮</text:p>
      <text:p text:style-name="P1">渍 → 漬</text:p>
      <text:p text:style-name="P1">眦 → 眥</text:p>
      <text:p text:style-name="P1">缁 → 緇</text:p>
      <text:p text:style-name="P1">鹚 → 鶿</text:p>
      <text:p text:style-name="P1">赀 → 貲</text:p>
      <text:p text:style-name="P1">镃 → 鎡</text:p>
      <text:p text:style-name="P1">龇 → 齜</text:p>
      <text:p text:style-name="P1">兹 → 玆,茲</text:p>
      <text:p text:style-name="P1">鲻 → 鯔</text:p>
      <text:p text:style-name="P1">辎 → 輜</text:p>
      <text:p text:style-name="P1">锱 → 錙</text:p>
      <text:h text:style-name="Heading_20_1" text:outline-level="1">zong</text:h>
      <text:p text:style-name="P1">踪 → 蹤</text:p>
      <text:p text:style-name="P1">总 → 總</text:p>
      <text:p text:style-name="P1"><text:soft-page-break/>纵 → 縱</text:p>
      <text:p text:style-name="P1">综 → 綜</text:p>
      <text:p text:style-name="P1">疭 → 瘲</text:p>
      <text:p text:style-name="P1">偬 → 傯</text:p>
      <text:h text:style-name="Heading_20_1" text:outline-level="1">zou</text:h>
      <text:p text:style-name="P1">骤 → 驟</text:p>
      <text:p text:style-name="P1">诹 → 諏</text:p>
      <text:p text:style-name="P1">邹 → 鄒</text:p>
      <text:p text:style-name="P1">驺 → 騶</text:p>
      <text:p text:style-name="P1">鲰 → 鯫</text:p>
      <text:p text:style-name="P1">诌 → 謅</text:p>
      <text:h text:style-name="Heading_20_1" text:outline-level="1">zu</text:h>
      <text:p text:style-name="P1">组 → 組</text:p>
      <text:p text:style-name="P1">诅 → 詛</text:p>
      <text:p text:style-name="P1">镞 → 鏃</text:p>
      <text:h text:style-name="Heading_20_1" text:outline-level="1">zuan</text:h>
      <text:p text:style-name="P1">钻 → 鑽</text:p>
      <text:p text:style-name="P1">缵 → 纘</text:p>
      <text:p text:style-name="P1">躜 → 躦</text:p>
      <text:h text:style-name="Heading_20_1" text:outline-level="1">zui</text:h>
      <text:p text:style-name="P1">槜 → 檇</text:p>
      <text:h text:style-name="Heading_20_1" text:outline-level="1">zun</text:h>
      <text:p text:style-name="P1">鳟 → 鱒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ans" fo:font-size="12pt" fo:language="en" fo:country="US" style:letter-kerning="true" style:font-name-asian="Droid Sans Fallback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DejaVu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Droid Sans Fallback" style:font-size-asian="18pt" style:font-weight-asian="bold" style:font-name-complex="DejaVu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Droid Sans Fallback" style:font-size-asian="14pt" style:font-weight-asian="bold" style:font-name-complex="DejaVu Sans" style:font-size-complex="1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05in" fo:margin-bottom="0in" style:contextual-spacing="false" style:page-number="auto"/>
      <style:text-properties fo:color="#3465a4" fo:font-size="12pt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.5pt"/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paragraph-rsid="000f416a"/>
    </style:style>
    <style:style style:name="MP2" style:family="paragraph" style:parent-style-name="Footer">
      <style:text-properties officeooo:paragraph-rsid="000f416a"/>
    </style:style>
    <style:style style:name="MT1" style:family="text">
      <style:text-properties officeooo:rsid="000f416a"/>
    </style:style>
    <style:style style:name="MT2" style:family="text">
      <style:text-properties officeooo:rsid="0010962b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true" style:layout-grid-display="true" style:footnote-max-height="0in">
        <style:columns fo:column-count="6" fo:column-gap="0in">
          <style:column-sep style:width="0.0035in" style:color="#000000" style:height="100%" style:style="solid"/>
          <style:column style:rel-width="1662*" fo:start-indent="0in" fo:end-indent="0in"/>
          <style:column style:rel-width="1662*" fo:start-indent="0in" fo:end-indent="0in"/>
          <style:column style:rel-width="1662*" fo:start-indent="0in" fo:end-indent="0in"/>
          <style:column style:rel-width="1662*" fo:start-indent="0in" fo:end-indent="0in"/>
          <style:column style:rel-width="1662*" fo:start-indent="0in" fo:end-indent="0in"/>
          <style:column style:rel-width="1662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Simplified to Traditional Chinese conversion table</text:span></text:p>
      </style:header>
      <style:footer>
        <text:p text:style-name="MP2"><text:span text:style-name="MT2">B</text:span><text:span text:style-name="MT1">ased on data from </text:span><text:a xlink:type="simple" xlink:href="http://www.sayjack.com/chinese/simplified-to-traditional-chinese-conversion-table/"><text:span text:style-name="MT1">http://www.sayjack.com/chinese/simplified-to-traditional-chinese-conversion-table/</text:span></text:a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dric Bosdonnat</meta:initial-creator>
    <meta:creation-date>2013-02-05T11:34:03</meta:creation-date>
    <dc:date>2013-02-05T14:24:55</dc:date>
    <dc:creator>Cédric Bosdonnat</dc:creator>
    <meta:editing-duration>PT1H2M44S</meta:editing-duration>
    <meta:editing-cycles>3</meta:editing-cycles>
    <meta:generator>LibreOffice/4.1.0.0.alpha0$Linux_X86_64 LibreOffice_project/74d2bcf697aeb631e927d8d87ea2ed5b96d816e</meta:generator>
    <meta:document-statistic meta:table-count="0" meta:image-count="0" meta:object-count="0" meta:page-count="15" meta:paragraph-count="2948" meta:word-count="8757" meta:character-count="14880" meta:non-whitespace-character-count="9713"/>
  </office:meta>
</office:document-meta>
</file>