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3B000001C7E360FF611AAF196F.jpg" manifest:media-type="image/jpeg"/>
  <manifest:file-entry manifest:full-path="Pictures/100002000000017A0000017875E1856C9D856005.gif" manifest:media-type="image/gif"/>
  <manifest:file-entry manifest:full-path="Pictures/10000201000000440000034B2F0D7A25EF86E225.png" manifest:media-type="image/png"/>
  <manifest:file-entry manifest:full-path="Pictures/10000201000005DC0000034B3905F197778E0882.png" manifest:media-type="image/png"/>
  <manifest:file-entry manifest:full-path="Pictures/10000201000000AC000000631D73459E4FAC55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pr1" style:family="presentation" style:parent-style-name="SUSE_5f_16x9_5f_Template_5f_2016_25_20v1-ks-title">
      <style:graphic-properties draw:auto-grow-height="true" fo:min-height="5.46cm"/>
    </style:style>
    <style:style style:name="pr2" style:family="presentation" style:parent-style-name="SUSE_5f_16x9_5f_Template_5f_2016_25_20v1-ks-notes">
      <style:graphic-properties draw:fill-color="#ffffff" draw:auto-grow-height="true" fo:min-height="12.572cm"/>
    </style:style>
    <style:style style:name="pr3" style:family="presentation" style:parent-style-name="SUSE_5f_16x9_5f_Template_5f_2016_25_20v1-ks1-title">
      <style:graphic-properties draw:auto-grow-height="true" fo:min-height="2.375cm"/>
    </style:style>
    <style:style style:name="pr4" style:family="presentation" style:parent-style-name="SUSE_5f_16x9_5f_Template_5f_2016_25_20v1-ks1-notes">
      <style:graphic-properties draw:fill-color="#ffffff" fo:min-height="12.572cm"/>
    </style:style>
    <style:style style:name="pr5" style:family="presentation" style:parent-style-name="SUSE_5f_16x9_5f_Template_5f_2016_25_20v1-ks1-notes">
      <style:graphic-properties draw:fill-color="#ffffff" draw:auto-grow-height="true" fo:min-height="12.572cm"/>
    </style:style>
    <style:style style:name="P1" style:family="paragraph">
      <style:paragraph-properties fo:margin-left="0.254cm" fo:margin-right="0.254cm" fo:margin-top="0.3cm" fo:margin-bottom="0.605cm" fo:text-align="start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color="#5f5f5f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USE_5f_16x9_5f_Template_5f_2016_25_20v1-ks" presentation:presentation-page-layout-name="AL1T1">
        <office:forms form:automatic-focus="false" form:apply-design-mode="false"/>
        <draw:frame presentation:style-name="pr1" draw:layer="layout" svg:width="23.863cm" svg:height="5.46cm" svg:x="2.053cm" svg:y="3.684cm" presentation:class="title">
          <draw:text-box>
            <text:p text:style-name="P1"><text:span text:style-name="T1">Cédric Bosdonnat</text:span><text:span text:style-name="T1"><text:line-break/></text:span><text:span text:style-name="T1">薄希德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USE_5f_16x9_5f_Template_5f_2016_25_20v1-ks1" presentation:presentation-page-layout-name="AL2T19">
        <office:forms form:automatic-focus="false" form:apply-design-mode="false"/>
        <draw:frame presentation:style-name="pr3" draw:layer="layout" svg:width="23.863cm" svg:height="2.629cm" svg:x="2.053cm" svg:y="0.627cm" presentation:class="title">
          <draw:text-box>
            <text:p>Location: Mâcon (FR)</text:p>
          </draw:text-box>
        </draw:frame>
        <draw:frame draw:style-name="gr2" draw:text-style-name="P3" draw:layer="layout" svg:width="10cm" svg:height="9.947cm" svg:x="1.524cm" svg:y="3.302cm">
          <draw:image xlink:href="Pictures/100002000000017A0000017875E1856C9D856005.gif" xlink:type="simple" xlink:show="embed" xlink:actuate="onLoad">
            <text:p/>
          </draw:image>
        </draw:frame>
        <draw:frame draw:style-name="gr3" draw:text-style-name="P4" draw:layer="layout" svg:width="15.009cm" svg:height="6.313cm" svg:x="12.169cm" svg:y="5.334cm">
          <draw:image xlink:href="Pictures/100000000000043B000001C7E360FF611AAF196F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USE_5f_16x9_5f_Template_5f_2016_25_20v1-ks1">
        <office:forms form:automatic-focus="false" form:apply-design-mode="false"/>
        <draw:frame draw:style-name="gr4" draw:text-style-name="P6" draw:layer="layout" svg:width="7.112cm" svg:height="1.195cm" svg:x="3.302cm" svg:y="2.286cm">
          <draw:text-box>
            <text:p><text:span text:style-name="T2">libvirt-lxc</text:span></text:p>
          </draw:text-box>
        </draw:frame>
        <draw:frame draw:style-name="gr4" draw:text-style-name="P6" draw:layer="layout" svg:width="7.112cm" svg:height="1.195cm" svg:x="7.62cm" svg:y="4.572cm">
          <draw:text-box>
            <text:p><text:span text:style-name="T2">virt-builder</text:span></text:p>
          </draw:text-box>
        </draw:frame>
        <draw:frame draw:style-name="gr4" draw:text-style-name="P6" draw:layer="layout" svg:width="7.112cm" svg:height="1.195cm" svg:x="18.288cm" svg:y="9.219cm">
          <draw:text-box>
            <text:p><text:span text:style-name="T2">virt-bootstrap</text:span></text:p>
          </draw:text-box>
        </draw:frame>
        <draw:frame draw:style-name="gr4" draw:text-style-name="P6" draw:layer="layout" svg:width="7.112cm" svg:height="1.195cm" svg:x="14.986cm" svg:y="2.794cm">
          <draw:text-box>
            <text:p><text:span text:style-name="T2">Kimchi</text:span></text:p>
          </draw:text-box>
        </draw:frame>
        <draw:frame draw:style-name="gr4" draw:text-style-name="P6" draw:layer="layout" svg:width="7.112cm" svg:height="1.195cm" svg:x="6.858cm" svg:y="8.382cm">
          <draw:text-box>
            <text:p><text:span text:style-name="T2">libvirt</text:span></text:p>
          </draw:text-box>
        </draw:frame>
        <draw:frame draw:style-name="gr4" draw:text-style-name="P6" draw:layer="layout" svg:width="7.112cm" svg:height="1.195cm" svg:x="10.414cm" svg:y="10.997cm">
          <draw:text-box>
            <text:p><text:span text:style-name="T2">virt-v2v</text:span></text:p>
          </draw:text-box>
        </draw:frame>
        <draw:frame draw:style-name="gr4" draw:text-style-name="P6" draw:layer="layout" svg:width="7.112cm" svg:height="1.195cm" svg:x="14.732cm" svg:y="10.997cm">
          <draw:text-box>
            <text:p><text:span text:style-name="T2">virt-p2v</text:span></text:p>
          </draw:text-box>
        </draw:frame>
        <draw:frame draw:style-name="gr4" draw:text-style-name="P6" draw:layer="layout" svg:width="7.112cm" svg:height="1.195cm" svg:x="12.192cm" svg:y="6.933cm">
          <draw:text-box>
            <text:p><text:span text:style-name="T2">libguestfs</text:span></text:p>
          </draw:text-box>
        </draw:frame>
        <draw:frame draw:style-name="gr4" draw:text-style-name="P6" draw:layer="layout" svg:width="7.112cm" svg:height="1.195cm" svg:x="18.796cm" svg:y="4.572cm">
          <draw:text-box>
            <text:p><text:span text:style-name="T2">GSoC</text:span></text:p>
          </draw:text-box>
        </draw:frame>
        <draw:frame draw:style-name="gr4" draw:text-style-name="P6" draw:layer="layout" svg:width="7.112cm" svg:height="1.195cm" svg:x="2.54cm" svg:y="11.505cm">
          <draw:text-box>
            <text:p><text:span text:style-name="T2">spice</text:span></text:p>
          </draw:text-box>
        </draw:frame>
        <draw:frame draw:style-name="gr4" draw:text-style-name="P6" draw:layer="layout" svg:width="7.112cm" svg:height="1.195cm" svg:x="19.812cm" svg:y="2.032cm">
          <draw:text-box>
            <text:p><text:span text:style-name="T2">WSL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USE_5f_16x9_5f_Template_5f_2016_25_20v1-ks-background" style:display-name="SUSE_16x9_Template_2016%20v1-ks-background" style:family="presentation">
      <style:graphic-properties draw:stroke="none" draw:fill="none"/>
      <style:text-properties style:letter-kerning="true"/>
    </style:style>
    <style:style style:name="SUSE_5f_16x9_5f_Template_5f_2016_25_20v1-ks-backgroundobjects" style:display-name="SUSE_16x9_Template_2016%20v1-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-notes" style:display-name="SUSE_16x9_Template_2016%20v1-k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-outline1" style:display-name="SUSE_16x9_Template_2016%20v1-ks-outline1" style:family="presentation">
      <style:graphic-properties draw:stroke="none" draw:fill="none" draw:textarea-horizontal-align="left" draw:auto-grow-height="false" draw:fit-to-size="shrink-to-fit" fo:padding-top="0.127cm" fo:padding-bottom="0.127cm" fo:padding-left="0.254cm" fo:padding-right="0.254cm">
        <text:list-style style:name="SUSE_5f_16x9_5f_Template_5f_2016_25_20v1-ks-outline1" style:display-name="SUSE_16x9_Template_2016%20v1-k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152cm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Mang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-outline2" style:display-name="SUSE_16x9_Template_2016%20v1-ks-outline2" style:family="presentation" style:parent-style-name="SUSE_5f_16x9_5f_Template_5f_2016_25_20v1-ks-outline1">
      <style:paragraph-properties fo:margin-left="0cm" fo:margin-right="0cm" fo:margin-top="0cm" fo:margin-bottom="0.152cm" fo:text-indent="0cm"/>
      <style:text-properties fo:color="#ffffff" fo:font-size="14pt" style:font-size-asian="14pt" style:font-size-complex="14pt"/>
    </style:style>
    <style:style style:name="SUSE_5f_16x9_5f_Template_5f_2016_25_20v1-ks-outline3" style:display-name="SUSE_16x9_Template_2016%20v1-ks-outline3" style:family="presentation" style:parent-style-name="SUSE_5f_16x9_5f_Template_5f_2016_25_20v1-ks-outline2">
      <style:paragraph-properties fo:margin-left="0cm" fo:margin-right="0cm" fo:margin-top="0.126cm" fo:margin-bottom="0.126cm" fo:text-indent="0cm"/>
      <style:text-properties fo:color="#ffffff" fo:font-size="14pt" style:font-size-asian="14pt" style:font-size-complex="14pt"/>
    </style:style>
    <style:style style:name="SUSE_5f_16x9_5f_Template_5f_2016_25_20v1-ks-outline4" style:display-name="SUSE_16x9_Template_2016%20v1-ks-outline4" style:family="presentation" style:parent-style-name="SUSE_5f_16x9_5f_Template_5f_2016_25_20v1-ks-outline3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5" style:display-name="SUSE_16x9_Template_2016%20v1-ks-outline5" style:family="presentation" style:parent-style-name="SUSE_5f_16x9_5f_Template_5f_2016_25_20v1-ks-outline4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6" style:display-name="SUSE_16x9_Template_2016%20v1-ks-outline6" style:family="presentation" style:parent-style-name="SUSE_5f_16x9_5f_Template_5f_2016_25_20v1-ks-outline5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7" style:display-name="SUSE_16x9_Template_2016%20v1-ks-outline7" style:family="presentation" style:parent-style-name="SUSE_5f_16x9_5f_Template_5f_2016_25_20v1-ks-outline6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8" style:display-name="SUSE_16x9_Template_2016%20v1-ks-outline8" style:family="presentation" style:parent-style-name="SUSE_5f_16x9_5f_Template_5f_2016_25_20v1-ks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SUSE_5f_16x9_5f_Template_5f_2016_25_20v1-ks-outline9" style:display-name="SUSE_16x9_Template_2016%20v1-ks-outline9" style:family="presentation" style:parent-style-name="SUSE_5f_16x9_5f_Template_5f_2016_25_20v1-ks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SUSE_5f_16x9_5f_Template_5f_2016_25_20v1-ks-subtitle" style:display-name="SUSE_16x9_Template_2016%20v1-ks-subtitle" style:family="presentation">
      <style:graphic-properties draw:stroke="none" draw:fill="none" draw:textarea-horizontal-align="left" draw:textarea-vertical-align="top" fo:padding-top="0.127cm" fo:padding-bottom="0.127cm" fo:padding-left="0.254cm" fo:padding-right="0.254cm">
        <text:list-style style:name="SUSE_5f_16x9_5f_Template_5f_2016_25_20v1-ks-subtitle" style:display-name="SUSE_16x9_Template_2016%20v1-k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-title" style:display-name="SUSE_16x9_Template_2016%20v1-ks-title" style:family="presentation">
      <style:graphic-properties draw:stroke="none" draw:fill="none" draw:textarea-vertical-align="bottom">
        <text:list-style style:name="SUSE_5f_16x9_5f_Template_5f_2016_25_20v1-ks-title" style:display-name="SUSE_16x9_Template_2016%20v1-k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54cm" fo:margin-right="0.254cm" fo:margin-top="0cm" fo:margin-bottom="0.305cm" fo:text-align="start" fo:text-indent="0cm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1-background" style:display-name="SUSE_16x9_Template_2016%20v1-ks1-background" style:family="presentation">
      <style:graphic-properties draw:stroke="none" draw:fill="none"/>
      <style:text-properties style:letter-kerning="true"/>
    </style:style>
    <style:style style:name="SUSE_5f_16x9_5f_Template_5f_2016_25_20v1-ks1-backgroundobjects" style:display-name="SUSE_16x9_Template_2016%20v1-k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1-notes" style:display-name="SUSE_16x9_Template_2016%20v1-k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1-outline1" style:display-name="SUSE_16x9_Template_2016%20v1-ks1-outline1" style:family="presentation">
      <style:graphic-properties draw:stroke="none" draw:fill="none" draw:textarea-horizontal-align="left" draw:auto-grow-height="false" draw:fit-to-size="shrink-to-fit" fo:padding-top="0.127cm" fo:padding-bottom="0.127cm" fo:padding-left="0.254cm" fo:padding-right="0.254cm" fo:wrap-option="wrap">
        <text:list-style style:name="SUSE_5f_16x9_5f_Template_5f_2016_25_20v1-ks1-outline1" style:display-name="SUSE_16x9_Template_2016%20v1-ks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•">
            <style:list-level-properties text:min-label-width="0.508cm"/>
            <style:text-properties fo:font-family="StarSymbol" style:font-charset="x-symbol" style:use-window-font-color="true" fo:font-size="100%"/>
          </text:list-level-style-bullet>
          <text:list-level-style-bullet text:level="3" text:bullet-char="–">
            <style:list-level-properties text:space-before="0.508cm" text:min-label-width="0.635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4" text:bullet-char="•">
            <style:list-level-properties text:space-before="1.016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5" text:bullet-char="•">
            <style:list-level-properties text:space-before="1.524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6" text:bullet-char="•">
            <style:list-level-properties text:space-before="2.032cm" text:min-label-width="0.254cm"/>
            <style:text-properties fo:font-family="StarSymbol" style:font-charset="x-symbol" style:use-window-font-color="true" fo:font-size="100%"/>
          </text:list-level-style-bullet>
          <text:list-level-style-bullet text:level="7" text:bullet-char="•">
            <style:list-level-properties text:space-before="2.54cm" text:min-label-width="0.254cm"/>
            <style:text-properties fo:font-family="StarSymbol" style:font-charset="x-symbol" style:use-window-font-color="true" fo:font-size="100%"/>
          </text:list-level-style-bullet>
          <text:list-level-style-bullet text:level="8" text:bullet-char="●">
            <style:list-level-properties text:space-before="3.048cm" text:min-label-width="0.25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3.556cm" text:min-label-width="0.25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4.064cm" text:min-label-width="0.25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10%" fo:text-indent="0cm"/>
      <style:text-properties fo:font-variant="normal" fo:text-transform="none" fo:color="#0d2c4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1-outline2" style:display-name="SUSE_16x9_Template_2016%20v1-ks1-outline2" style:family="presentation" style:parent-style-name="SUSE_5f_16x9_5f_Template_5f_2016_25_20v1-ks1-outline1">
      <style:paragraph-properties fo:margin-left="0cm" fo:margin-right="0cm" fo:margin-top="0cm" fo:margin-bottom="0.152cm" fo:line-height="110%" fo:text-indent="0cm"/>
      <style:text-properties fo:color="#0d2c40" fo:font-size="18pt" fo:font-weight="normal" style:font-size-asian="18pt" style:font-weight-asian="normal" style:font-size-complex="18pt" style:font-weight-complex="normal"/>
    </style:style>
    <style:style style:name="SUSE_5f_16x9_5f_Template_5f_2016_25_20v1-ks1-outline3" style:display-name="SUSE_16x9_Template_2016%20v1-ks1-outline3" style:family="presentation" style:parent-style-name="SUSE_5f_16x9_5f_Template_5f_2016_25_20v1-ks1-outline2">
      <style:paragraph-properties fo:margin-left="0cm" fo:margin-right="0cm" fo:margin-top="0cm" fo:margin-bottom="0.152cm" fo:line-height="110%" fo:text-indent="0cm"/>
      <style:text-properties fo:color="#0d2c40" fo:font-size="16pt" fo:font-weight="normal" style:font-size-asian="16pt" style:font-weight-asian="normal" style:font-size-complex="16pt" style:font-weight-complex="normal"/>
    </style:style>
    <style:style style:name="SUSE_5f_16x9_5f_Template_5f_2016_25_20v1-ks1-outline4" style:display-name="SUSE_16x9_Template_2016%20v1-ks1-outline4" style:family="presentation" style:parent-style-name="SUSE_5f_16x9_5f_Template_5f_2016_25_20v1-ks1-outline3">
      <style:paragraph-properties fo:margin-left="0cm" fo:margin-right="0cm" fo:margin-top="0cm" fo:margin-bottom="0.152cm" fo:line-height="110%" fo:text-indent="0cm"/>
      <style:text-properties fo:color="#0d2c40" fo:font-size="14pt" fo:font-weight="normal" style:font-size-asian="14pt" style:font-weight-asian="normal" style:font-size-complex="14pt" style:font-weight-complex="normal"/>
    </style:style>
    <style:style style:name="SUSE_5f_16x9_5f_Template_5f_2016_25_20v1-ks1-outline5" style:display-name="SUSE_16x9_Template_2016%20v1-ks1-outline5" style:family="presentation" style:parent-style-name="SUSE_5f_16x9_5f_Template_5f_2016_25_20v1-ks1-outline4">
      <style:paragraph-properties fo:margin-left="0cm" fo:margin-right="0cm" fo:margin-top="0cm" fo:margin-bottom="0.152cm" fo:line-height="110%" fo:text-indent="0cm"/>
      <style:text-properties fo:color="#0d2c40" fo:font-size="13pt" fo:font-weight="normal" style:font-size-asian="13pt" style:font-weight-asian="normal" style:font-size-complex="13pt" style:font-weight-complex="normal"/>
    </style:style>
    <style:style style:name="SUSE_5f_16x9_5f_Template_5f_2016_25_20v1-ks1-outline6" style:display-name="SUSE_16x9_Template_2016%20v1-ks1-outline6" style:family="presentation" style:parent-style-name="SUSE_5f_16x9_5f_Template_5f_2016_25_20v1-ks1-outline5">
      <style:paragraph-properties fo:margin-left="0cm" fo:margin-right="0cm" fo:margin-top="0cm" fo:margin-bottom="0.152cm" fo:line-height="110%" fo:text-indent="0cm"/>
      <style:text-properties fo:color="#0d2c40" fo:font-size="12pt" fo:font-weight="normal" style:font-size-asian="12pt" style:font-weight-asian="normal" style:font-size-complex="12pt" style:font-weight-complex="normal"/>
    </style:style>
    <style:style style:name="SUSE_5f_16x9_5f_Template_5f_2016_25_20v1-ks1-outline7" style:display-name="SUSE_16x9_Template_2016%20v1-ks1-outline7" style:family="presentation" style:parent-style-name="SUSE_5f_16x9_5f_Template_5f_2016_25_20v1-ks1-outline6">
      <style:paragraph-properties fo:margin-left="0cm" fo:margin-right="0cm" fo:margin-top="0cm" fo:margin-bottom="0.152cm" fo:line-height="110%" fo:text-indent="0cm"/>
      <style:text-properties fo:color="#0d2c40" fo:font-size="12pt" fo:font-weight="normal" style:font-size-asian="12pt" style:font-weight-asian="normal" style:font-size-complex="12pt" style:font-weight-complex="normal"/>
    </style:style>
    <style:style style:name="SUSE_5f_16x9_5f_Template_5f_2016_25_20v1-ks1-outline8" style:display-name="SUSE_16x9_Template_2016%20v1-ks1-outline8" style:family="presentation" style:parent-style-name="SUSE_5f_16x9_5f_Template_5f_2016_25_20v1-ks1-outline7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USE_5f_16x9_5f_Template_5f_2016_25_20v1-ks1-outline9" style:display-name="SUSE_16x9_Template_2016%20v1-ks1-outline9" style:family="presentation" style:parent-style-name="SUSE_5f_16x9_5f_Template_5f_2016_25_20v1-ks1-outline8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USE_5f_16x9_5f_Template_5f_2016_25_20v1-ks1-subtitle" style:display-name="SUSE_16x9_Template_2016%20v1-ks1-subtitle" style:family="presentation">
      <style:graphic-properties draw:stroke="none" draw:fill="none" draw:textarea-vertical-align="middle">
        <text:list-style style:name="SUSE_5f_16x9_5f_Template_5f_2016_25_20v1-ks1-subtitle" style:display-name="SUSE_16x9_Template_2016%20v1-k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1-title" style:display-name="SUSE_16x9_Template_2016%20v1-ks1-title" style:family="presentation">
      <style:graphic-properties draw:stroke="none" draw:fill="none" draw:fill-image-width="0cm" draw:fill-image-height="0cm" draw:textarea-horizontal-align="left" draw:textarea-vertical-align="middle" fo:padding-top="0.127cm" fo:padding-bottom="0.127cm" fo:padding-left="0.254cm" fo:padding-right="0.254cm" fo:wrap-option="wrap">
        <text:list-style style:name="SUSE_5f_16x9_5f_Template_5f_2016_25_20v1-ks1-title" style:display-name="SUSE_16x9_Template_2016%20v1-ks1-title">
          <text:list-level-style-number text:level="1" style:num-format="">
            <style:list-level-properties text:min-label-width="0.6cm"/>
            <style:text-properties style:use-window-font-color="true" fo:font-size="100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127cm" fo:margin-bottom="0.127cm" fo:text-align="start" fo:text-indent="0cm">
        <style:tab-stops/>
      </style:paragraph-properties>
      <style:text-properties fo:font-variant="normal" fo:text-transform="none" fo:color="#0d2c40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SE_5f_16x9_5f_Template_5f_2016_25_20v1-ks-backgroundobjects">
      <style:graphic-properties draw:stroke="none" draw:fill="none" draw:fill-color="#ffffff" draw:auto-grow-height="false" fo:min-height="1.397cm"/>
    </style:style>
    <style:style style:name="Mpr2" style:family="presentation" style:parent-style-name="SUSE_5f_16x9_5f_Template_5f_2016_25_20v1-ks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SUSE_5f_16x9_5f_Template_5f_2016_25_20v1-ks1-outline1">
      <style:graphic-properties fo:min-height="9.135cm"/>
    </style:style>
    <style:style style:name="Mpr4" style:family="presentation" style:parent-style-name="SUSE_5f_16x9_5f_Template_5f_2016_25_20v1-ks1-backgroundobjects">
      <style:graphic-properties draw:stroke="none" draw:fill="none" draw:fill-color="#ffffff" draw:auto-grow-height="false" fo:min-height="1.086cm"/>
    </style:style>
    <style:style style:name="Mpr5" style:family="presentation" style:parent-style-name="SUSE_5f_16x9_5f_Template_5f_2016_25_20v1-ks1-backgroundobjects">
      <style:graphic-properties draw:stroke="dash" draw:stroke-dash="Fine_20_Dashed" svg:stroke-color="#0d2c40" draw:fill-color="#02d35f" draw:textarea-vertical-align="middle" draw:auto-grow-height="false" fo:min-height="0.432cm" fo:min-width="0.432cm"/>
    </style:style>
    <style:style style:name="Mpr6" style:family="presentation" style:parent-style-name="SUSE_5f_16x9_5f_Template_5f_2016_25_20v1-ks1-backgroundobjects">
      <style:graphic-properties draw:stroke="none" draw:fill="none" draw:fill-color="#ffffff" draw:auto-grow-height="false" fo:min-height="1.397cm"/>
    </style:style>
    <style:style style:name="Mpr7" style:family="presentation" style:parent-style-name="SUSE_5f_16x9_5f_Template_5f_2016_25_20v1-ks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color="#ffffff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text-properties fo:color="#0d2c40" style:font-name="Liberation Sans1" fo:font-size="9pt" style:font-size-asian="14pt" style:font-size-complex="14pt"/>
    </style:style>
    <style:style style:name="MP8" style:family="paragraph">
      <loext:graphic-properties draw:fill="none" draw:fill-color="#ffffff"/>
      <style:text-properties fo:color="#0d2c40" style:font-name="Liberation Sans1" fo:font-size="9pt" style:font-size-asian="14pt" style:font-size-complex="14pt"/>
    </style:style>
    <style:style style:name="MP9" style:family="paragraph">
      <style:paragraph-properties fo:text-align="center"/>
      <style:text-properties fo:color="#0d2c40" style:font-name="Liberation Sans1" fo:font-size="9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0d2c40" style:font-name="Liberation Sans1" fo:font-size="9pt" style:font-size-asian="14pt" style:font-size-complex="14pt"/>
    </style:style>
    <style:style style:name="MP11" style:family="paragraph">
      <loext:graphic-properties draw:fill-color="#02d35f"/>
      <style:paragraph-properties fo:text-align="center"/>
    </style:style>
    <style:style style:name="MP12" style:family="paragraph">
      <style:paragraph-properties fo:text-align="center"/>
      <style:text-properties fo:color="#ffffff" style:font-name="Liberation Sans1" fo:font-size="9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color="#ffffff" style:font-name="Liberation Sans1"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d2c40" style:font-name="Liberation Sans1" fo:font-size="9pt" style:font-size-asian="14pt" style:font-size-complex="14pt"/>
    </style:style>
    <style:style style:name="MT3" style:family="text">
      <style:text-properties fo:color="#ffffff" style:font-name="Liberation Sans1" fo:font-size="9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style:use-window-font-color="true" fo:font-size="100%"/>
      </text:list-level-style-bullet>
      <text:list-level-style-bullet text:level="3" text:bullet-char="–">
        <style:list-level-properties text:space-before="0.508cm" text:min-label-width="0.635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2.032cm" text:min-label-width="0.254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2.54cm" text:min-label-width="0.254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3.048cm" text:min-label-width="0.25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3.556cm" text:min-label-width="0.25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064cm" text:min-label-width="0.25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SUSE_5f_16x9_5f_Template_5f_2016_25_20v1-ks" style:display-name="SUSE_16x9_Template_2016%20v1-ks" style:page-layout-name="PM1" draw:style-name="Mdp1">
      <draw:frame draw:style-name="Mgr3" draw:text-style-name="MP5" draw:layer="backgroundobjects" svg:width="28.016cm" svg:height="15.748cm" svg:x="0.003cm" svg:y="0cm">
        <draw:image xlink:href="Pictures/10000201000005DC0000034B3905F197778E0882.png" xlink:type="simple" xlink:show="embed" xlink:actuate="onLoad">
          <text:p/>
        </draw:image>
      </draw:frame>
      <draw:frame presentation:style-name="SUSE_5f_16x9_5f_Template_5f_2016_25_20v1-ks-title" draw:layer="backgroundobjects" svg:width="23.863cm" svg:height="5.46cm" svg:x="2.053cm" svg:y="3.684cm" presentation:class="title" presentation:placeholder="true">
        <draw:text-box/>
      </draw:frame>
      <draw:frame presentation:style-name="SUSE_5f_16x9_5f_Template_5f_2016_25_20v1-ks-outline1" draw:layer="backgroundobjects" svg:width="12.822cm" svg:height="3.721cm" svg:x="2.059cm" svg:y="11.937cm" presentation:class="outline" presentation:placeholder="true">
        <draw:text-box/>
      </draw:frame>
      <draw:frame draw:style-name="Mgr3" draw:text-style-name="MP6" draw:layer="backgroundobjects" svg:width="2.921cm" svg:height="1.691cm" svg:x="2.448cm" svg:y="1.586cm">
        <draw:image xlink:href="Pictures/10000201000000AC000000631D73459E4FAC554B.png" xlink:type="simple" xlink:show="embed" xlink:actuate="onLoad">
          <text:p/>
        </draw:image>
      </draw:frame>
      <presentation:notes style:page-layout-name="PM0">
        <draw:page-thumbnail presentation:style-name="SUSE_5f_16x9_5f_Template_5f_2016_25_20v1-ks-title" draw:layer="backgroundobjects" svg:width="13.968cm" svg:height="10.476cm" svg:x="3.81cm" svg:y="2.123cm" presentation:class="page"/>
        <draw:frame presentation:style-name="SUSE_5f_16x9_5f_Template_5f_2016_25_20v1-ks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1" style:display-name="SUSE_16x9_Template_2016%20v1-ks1" style:page-layout-name="PM1" draw:style-name="Mdp1">
      <draw:frame presentation:style-name="SUSE_5f_16x9_5f_Template_5f_2016_25_20v1-ks1-title" draw:layer="backgroundobjects" svg:width="23.863cm" svg:height="2.629cm" svg:x="2.053cm" svg:y="0.627cm" presentation:class="title" presentation:placeholder="true">
        <draw:text-box/>
      </draw:frame>
      <draw:frame presentation:style-name="Mpr3" draw:layer="backgroundobjects" svg:width="23.863cm" svg:height="10.285cm" svg:x="2.053cm" svg:y="3.68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8" draw:layer="backgroundobjects" svg:width="5.869cm" svg:height="0.384cm" svg:x="2.053cm" svg:y="14.601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10" draw:layer="backgroundobjects" svg:width="8.875cm" svg:height="0.384cm" svg:x="9.562cm" svg:y="14.601cm" presentation:class="footer">
        <draw:text-box>
          <text:p text:style-name="MP9"><text:span text:style-name="MT2"><presentation:footer/></text:span></text:p>
        </draw:text-box>
      </draw:frame>
      <draw:frame draw:style-name="Mgr3" draw:text-style-name="MP6" draw:layer="backgroundobjects" svg:width="1.27cm" svg:height="15.765cm" svg:x="0cm" svg:y="0cm">
        <draw:image xlink:href="Pictures/10000201000000440000034B2F0D7A25EF86E225.png" xlink:type="simple" xlink:show="embed" xlink:actuate="onLoad">
          <text:p/>
        </draw:image>
      </draw:frame>
      <draw:custom-shape presentation:style-name="Mpr5" draw:text-style-name="MP11" draw:layer="backgroundobjects" svg:width="0.61cm" svg:height="0.61cm" svg:x="26.799cm" svg:y="14.74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4" draw:text-style-name="MP13" draw:layer="backgroundobjects" svg:width="0.61cm" svg:height="0.61cm" svg:x="26.799cm" svg:y="14.88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SUSE_5f_16x9_5f_Template_5f_2016_25_20v1-ks1-title" draw:layer="backgroundobjects" svg:width="0.001cm" svg:height="0.001cm" svg:x="0cm" svg:y="2.123cm" presentation:class="page"/>
        <draw:frame presentation:style-name="SUSE_5f_16x9_5f_Template_5f_2016_25_20v1-ks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2T14:52:00.676000000</meta:creation-date>
    <meta:editing-duration>PT22M50S</meta:editing-duration>
    <meta:editing-cycles>6</meta:editing-cycles>
    <meta:generator>LibreOffice/5.3.2.1$Linux_X86_64 LibreOffice_project/30m0$Build-1</meta:generator>
    <dc:date>2017-06-26T13:45:45.672645724</dc:date>
    <dc:creator>Cédric Bosdonnat</dc:creator>
    <meta:document-statistic meta:object-count="54"/>
  </office:meta>
</office:document-meta>
</file>