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code" svg:font-family="Unicode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# ALU ops</text:p>
          </table:table-cell>
          <table:table-cell office:value-type="string">
            <text:p>draw calls per second (thousands)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2.6">
            <text:p>92.6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5.3">
            <text:p>95.3</text:p>
          </table:table-cell>
          <table:table-cell>
            <draw:frame table:end-cell-address="Sheet1.J23" table:end-x="0.785in" table:end-y="0.0618in" draw:z-index="0" draw:style-name="gr1" svg:width="6.2988in" svg:height="3.5429in" svg:x="0.7094in" svg:y="0.0614in">
              <draw:object draw:notify-on-update-of-ranges="Sheet1.A1:Sheet1.A1 Sheet1.A2:Sheet1.A14 Sheet1.B1:Sheet1.B1 Sheet1.B2:Sheet1.B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9.7">
            <text:p>99.7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0.1">
            <text:p>100.1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9.3">
            <text:p>99.3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93.6">
            <text:p>93.6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7.1">
            <text:p>87.1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1.4">
            <text:p>81.4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76.3">
            <text:p>76.3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1.7">
            <text:p>71.7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7.6">
            <text:p>67.6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4.1">
            <text:p>64.1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0.9">
            <text:p>60.9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code" svg:font-family="Unicode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Unicode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9">08/29/2011</text:date>, <text:time>15:0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ic Anholt</meta:initial-creator>
    <meta:creation-date>2011-08-29T14:09:06</meta:creation-date>
    <dc:date>2011-08-29T15:06:12</dc:date>
    <dc:creator>Eric Anholt</dc:creator>
    <meta:editing-duration>PT26M46S</meta:editing-duration>
    <meta:editing-cycles>1</meta:editing-cycles>
    <meta:document-statistic meta:table-count="3" meta:cell-count="28" meta:object-count="1"/>
    <meta:generator>LibreOffice/3.3$Unix LibreOffice_project/330m19$Build-30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A1:Sheet1.B14" chart:data-source-has-labels="row" svg:x="0.77cm" svg:y="0.855cm" svg:width="14.59cm" svg:height="7.545cm">
          <chartooo:coordinate-region svg:x="1.577cm" svg:y="1.054cm" svg:width="13.596cm" svg:height="6.699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B2:Sheet1.B14" chart:label-cell-address="Sheet1.B1:Sheet1.B1" chart:class="chart:scatter">
            <chart:domain table:cell-range-address="Sheet1.A2:Sheet1.A14"/>
            <chart:data-point chart:repeated="1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raw calls per second (thousands)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Sheet1.A2:Sheet1.A14</svg:desc>
                </draw:g>
              </table:table-cell>
              <table:table-cell office:value-type="float" office:value="92.6">
                <text:p>92.6</text:p>
                <draw:g>
                  <svg:desc>Sheet1.B2:Sheet1.B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95.3">
                <text:p>95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00.1">
                <text:p>100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99.3">
                <text:p>99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93.6">
                <text:p>93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87.1">
                <text:p>87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81.4">
                <text:p>81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76.3">
                <text:p>76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71.7">
                <text:p>71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67.6">
                <text:p>67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64.1">
                <text:p>64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60.9">
                <text:p>60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