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000000010AF5FCE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3295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e style:data-style-name="N30" text:date-value="2013-02-25T17:25:57.99">2013. 2. 25.</text:dat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char" svg:x="-2cm" svg:y="-2cm" svg:width="19.63cm" svg:height="10.446cm" draw:z-index="0"><draw:image xlink:href="Pictures/100000000000001000000010AF5FCE3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1T16:51:39</meta:creation-date>
    <dc:date>2013-02-25T17:25:58</dc:date>
    <meta:editing-duration>PT1M27S</meta:editing-duration>
    <meta:editing-cycles>6</meta:editing-cycles>
    <meta:generator>LibreOffice/4.1.0.0.alpha0$Linux_X86_64 LibreOffice_project/76b3e61bb4ac66decd7800ef309f3241e77d538</meta:generator>
    <meta:document-statistic meta:table-count="0" meta:image-count="1" meta:object-count="0" meta:page-count="1" meta:paragraph-count="1" meta:word-count="3" meta:character-count="13" meta:non-whitespace-character-count="10"/>
  </office:meta>
</office:document-meta>
</file>