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254cm" svg:stroke-color="#ff0000" draw:marker-start-width="0.579cm" draw:marker-end-width="0.579cm" draw:textarea-horizontal-align="center" draw:textarea-vertical-align="middle" fo:padding-top="0.25cm" fo:padding-bottom="0.25cm" fo:padding-left="0.375cm" fo:padding-right="0.375cm"/>
    </style:style>
    <style:style style:name="gr7" style:family="graphic" style:parent-style-name="standard">
      <style:graphic-properties draw:stroke="none" draw:fill="none" fo:min-height="10.489cm"/>
    </style:style>
    <style:style style:name="gr8" style:family="graphic" style:parent-style-name="standard">
      <style:graphic-properties draw:stroke="none" draw:fill="none" fo:min-height="14.029cm"/>
    </style:style>
    <style:style style:name="gr9" style:family="graphic" style:parent-style-name="standard">
      <style:graphic-properties svg:stroke-width="0.254cm" svg:stroke-color="#000000" draw:marker-start-width="0.352cm" draw:marker-end="Arrow" draw:marker-end-width="0.608cm" draw:fill="none" draw:fill-color="#ffff99" draw:textarea-horizontal-align="center" draw:textarea-vertical-align="middle" fo:padding-top="0.251cm" fo:padding-bottom="0.251cm" fo:padding-left="0.376cm" fo:padding-right="0.376cm"/>
    </style:style>
    <style:style style:name="gr10" style:family="graphic" style:parent-style-name="standard">
      <style:graphic-properties draw:stroke="none" svg:stroke-width="0.102cm" draw:fill="none" draw:fill-color="#ffff99" fo:min-height="11.976cm" fo:padding-top="0.176cm" fo:padding-bottom="0.176cm" fo:padding-left="0.301cm" fo:padding-right="0.301cm"/>
    </style:style>
    <style:style style:name="gr11" style:family="graphic" style:parent-style-name="standard">
      <style:graphic-properties draw:fill-color="#e6e6ff" draw:textarea-horizontal-align="justify" draw:textarea-vertical-align="top" draw:auto-grow-height="false"/>
    </style:style>
    <style:style style:name="gr12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02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8" style:family="graphic" style:parent-style-name="standard">
      <style:graphic-properties svg:stroke-width="0.102cm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25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26" style:family="graphic" style:parent-style-name="standard">
      <style:graphic-properties draw:stroke="dash" draw:stroke-dash="Fine_20_Dashed" svg:stroke-width="0.102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8" style:family="graphic" style:parent-style-name="standard">
      <style:graphic-properties draw:stroke="none" draw:fill="none" fo:min-height="4.25cm"/>
    </style:style>
    <style:style style:name="gr29" style:family="graphic" style:parent-style-name="standard">
      <style:graphic-properties draw:stroke="none" draw:fill="none" fo:min-height="2.75cm"/>
    </style:style>
    <style:style style:name="gr3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1" style:family="graphic" style:parent-style-name="standard">
      <style:graphic-properties svg:stroke-width="0.102cm" draw:fill="solid" draw:fill-color="#ffff99" draw:textarea-horizontal-align="center" draw:textarea-vertical-align="middle" fo:padding-top="0.176cm" fo:padding-bottom="0.176cm" fo:padding-left="0.301cm" fo:padding-right="0.301cm"/>
    </style:style>
    <style:style style:name="gr3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23ff23" draw:textarea-horizontal-align="justify" draw:textarea-vertical-align="middle" draw:auto-grow-height="false" draw:shadow="hidden"/>
    </style:style>
    <style:style style:name="gr35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c0c0c0" draw:textarea-horizontal-align="justify" draw:textarea-vertical-align="middle" draw:auto-grow-height="false" draw:shadow="hidden"/>
    </style:style>
    <style:style style:name="gr38" style:family="graphic" style:parent-style-name="standard">
      <style:graphic-properties draw:stroke="none" svg:stroke-width="0.102cm" draw:fill="none" draw:fill-color="#ffff99" fo:min-height="4.648cm" fo:padding-top="0.176cm" fo:padding-bottom="0.176cm" fo:padding-left="0.301cm" fo:padding-right="0.301cm"/>
    </style:style>
    <style:style style:name="gr39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draw:stroke="none" svg:stroke-width="0.102cm" draw:fill="none" draw:fill-color="#ffff99" fo:min-height="13.976cm" fo:padding-top="0.176cm" fo:padding-bottom="0.176cm" fo:padding-left="0.301cm" fo:padding-right="0.301cm"/>
    </style:style>
    <style:style style:name="gr41" style:family="graphic" style:parent-style-name="standard">
      <style:graphic-properties draw:stroke="none" svg:stroke-width="0.102cm" draw:fill="none" draw:fill-color="#ffff99" fo:min-height="5.871cm" fo:padding-top="0.176cm" fo:padding-bottom="0.176cm" fo:padding-left="0.301cm" fo:padding-right="0.301cm"/>
    </style:style>
    <style:style style:name="gr42" style:family="graphic" style:parent-style-name="standard">
      <style:graphic-properties svg:stroke-width="0.203cm" svg:stroke-color="#800000" draw:marker-start-width="0.276cm" draw:marker-end-width="0.276cm" draw:fill="none" draw:fill-color="#ffff99" draw:textarea-horizontal-align="justify" draw:textarea-vertical-align="middle" draw:auto-grow-height="false" fo:padding-top="0.226cm" fo:padding-bottom="0.226cm" fo:padding-left="0.351cm" fo:padding-right="0.351cm"/>
    </style:style>
    <style:style style:name="pr1" style:family="presentation" style:parent-style-name="Glossy-subtitle" style:list-style-name="L3">
      <style:graphic-properties draw:fill-color="#ffffff" draw:auto-grow-height="true" fo:min-height="13.86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draw:auto-grow-height="true" fo:min-height="3.507cm"/>
    </style:style>
    <style:style style:name="pr4" style:family="presentation" style:parent-style-name="Glossy-outline1">
      <style:graphic-properties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title">
      <style:graphic-properties draw:fill-color="#ffffff" draw:auto-grow-height="true" fo:min-height="3.507cm"/>
    </style:style>
    <style:style style:name="pr7" style:family="presentation" style:parent-style-name="Glossy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5pt" style:font-size-asian="15pt" style:font-size-complex="15pt"/>
    </style:style>
    <style:style style:name="P7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style:style style:name="P8" style:family="paragraph">
      <style:text-properties fo:font-family="'Cumberland AMT', Cumberland, 'Courier New', 'Liberation Mono', 'Nimbus Mono L', 'DejaVu Sans Mono', Courier, 'Lucida Sans Typewriter', 'Lucida Typewriter', Monaco, Monospaced" style:font-family-generic="swiss" fo:font-size="18pt" style:font-size-asian="18pt" style:font-size-complex="18pt"/>
    </style:style>
    <style:style style:name="P9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2pt" style:font-size-asian="22pt" style:font-size-complex="22pt"/>
    </style:style>
    <style:style style:name="P10" style:family="paragraph">
      <style:text-properties fo:font-size="20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center" fo:text-indent="0cm"/>
      <style:text-properties fo:font-size="22pt"/>
    </style:style>
    <style:style style:name="P16" style:family="paragraph">
      <style:text-properties fo:font-size="28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text-properties fo:font-family="Arial" style:font-family-generic="swiss"/>
    </style:style>
    <style:style style:name="P19" style:family="paragraph">
      <style:paragraph-properties fo:text-align="start"/>
      <style:text-properties fo:font-size="22pt" style:font-size-asian="22pt" style:font-size-complex="22pt"/>
    </style:style>
    <style:style style:name="P2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size-asian="12pt" style:font-size-complex="12pt"/>
    </style:style>
    <style:style style:name="P21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5pt" style:font-size-asian="15pt" style:font-size-complex="15pt"/>
    </style:style>
    <style:style style:name="T5" style:family="text">
      <style:text-properties fo:color="#000080" fo:font-family="'Cumberland AMT', Cumberland, 'Courier New', 'Liberation Mono', 'Nimbus Mono L', 'DejaVu Sans Mono', Courier, 'Lucida Sans Typewriter', 'Lucida Typewriter', Monaco, Monospaced" style:font-family-generic="modern" style:font-pitch="fixed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style:style style:name="T8" style:family="text">
      <style:text-properties fo:color="#000080" fo:font-family="'Cumberland AMT', Cumberland, 'Courier New', 'Liberation Mono', 'Nimbus Mono L', 'DejaVu Sans Mono', Courier, 'Lucida Sans Typewriter', 'Lucida Typewriter', Monaco, Monospaced" style:font-family-generic="modern" style:font-pitch="fixed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family="'Cumberland AMT', Cumberland, 'Courier New', 'Liberation Mono', 'Nimbus Mono L', 'DejaVu Sans Mono', Courier, 'Lucida Sans Typewriter', 'Lucida Typewriter', Monaco, Monospaced" style:font-family-generic="swiss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'Cumberland AMT', Cumberland, 'Courier New', 'Liberation Mono', 'Nimbus Mono L', 'DejaVu Sans Mono', Courier, 'Lucida Sans Typewriter', 'Lucida Typewriter', Monaco, Monospaced" style:font-family-generic="swiss" fo:font-size="18pt" style:font-size-asian="18pt" style:font-size-complex="18pt"/>
    </style:style>
    <style:style style:name="T1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4" style:family="text">
      <style:text-properties fo:font-family="Arial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5" style:family="text">
      <style:text-properties fo:font-family="Arial" style:font-family-generic="roman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16" style:family="text">
      <style:text-properties fo:font-family="'DejaVu Sans'" style:font-style-name="Condensed" style:font-family-generic="swiss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17" style:family="text">
      <style:text-properties fo:font-family="Arial" style:font-family-generic="roman" style:font-pitch="variable" fo:font-size="32pt" style:font-family-asian="'DejaVu Sans'" style:font-style-name-asian="Condensed" style:font-family-generic-asian="swiss" style:font-pitch-asian="variable" style:font-size-asian="32pt" style:font-family-complex="'DejaVu Sans'" style:font-style-name-complex="Condensed" style:font-family-generic-complex="swiss" style:font-pitch-complex="variable" style:font-size-complex="32pt"/>
    </style:style>
    <style:style style:name="T18" style:family="text">
      <style:text-properties style:text-position="super 58%" fo:font-size="18pt" style:font-size-asian="18pt" style:font-size-complex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60pt" style:font-size-asian="60pt" style:font-size-complex="60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style:text-position="super 58%"/>
    </style:style>
    <style:style style:name="T2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family="Arial" style:font-family-generic="swiss"/>
    </style:style>
    <style:style style:name="T29" style:family="text">
      <style:text-properties fo:font-family="Arial" style:font-family-generic="swiss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30" style:family="text">
      <style:text-properties fo:font-family="'Cumberland AMT', Cumberland, 'Courier New', 'Liberation Mono', 'Nimbus Mono L', 'DejaVu Sans Mono', Courier, 'Lucida Sans Typewriter', 'Lucida Typewriter', Monaco, Monospaced" style:font-family-generic="swiss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31" style:family="text">
      <style:text-properties fo:font-family="ARial" style:font-family-generic="swiss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32" style:family="text">
      <style:text-properties fo:font-family="Arial" style:font-family-generic="swiss" fo:font-size="28pt" style:font-size-asian="28pt" style:font-size-complex="28pt"/>
    </style:style>
    <style:style style:name="T33" style:family="text">
      <style:text-properties fo:font-family="Arial" style:font-family-generic="swiss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34" style:family="text">
      <style:text-properties fo:font-family="'Cumberland AMT', Cumberland, 'Courier New', 'Liberation Mono', 'Nimbus Mono L', 'DejaVu Sans Mono', Courier, 'Lucida Sans Typewriter', 'Lucida Typewriter', Monaco, Monospaced" style:font-family-generic="swiss" fo:font-size="28pt" style:font-size-asian="28pt" style:font-size-complex="28pt"/>
    </style:style>
    <style:style style:name="T35" style:family="text">
      <style:text-properties fo:font-family="'Cumberland AMT', Cumberland, 'Courier New', 'Liberation Mono', 'Nimbus Mono L', 'DejaVu Sans Mono', Courier, 'Lucida Sans Typewriter', 'Lucida Typewriter', Monaco, Monospaced" style:font-family-generic="swiss"/>
    </style:style>
    <style:style style:name="T36" style:family="text">
      <style:text-properties fo:font-family="ARial" style:font-family-generic="swiss"/>
    </style:style>
    <style:style style:name="T37" style:family="text">
      <style:text-properties fo:font-family="ARial" style:font-family-generic="swiss" fo:font-size="28pt" style:font-size-asian="28pt" style:font-size-complex="28pt"/>
    </style:style>
    <style:style style:name="T38" style:family="text">
      <style:text-properties fo:font-family="'Cumberland AMT', Cumberland, 'Courier New', 'Liberation Mono', 'Nimbus Mono L', 'DejaVu Sans Mono', Courier, 'Lucida Sans Typewriter', 'Lucida Typewriter', Monaco, Monospaced" style:font-family-generic="swiss" fo:font-size="28pt" style:font-size-asian="28pt" style:font-size-complex="28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/>
    </style:style>
    <style:style style:name="T42" style:family="text">
      <style:text-properties fo:color="#800000" fo:font-family="'Cumberland AMT', Cumberland, 'Courier New', 'Liberation Mono', 'Nimbus Mono L', 'DejaVu Sans Mono', Courier, 'Lucida Sans Typewriter', 'Lucida Typewriter', Monaco, Monospaced" style:font-family-generic="modern" style:font-pitch="fixed" fo:font-weight="bold" style:font-weight-asian="bold" style:font-weight-complex="bold"/>
    </style:style>
    <style:style style:name="T4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44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45" style:family="text">
      <style:text-properties fo:font-family="ARial" style:font-family-generic="swiss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Towards </text:span><text:span text:style-name="T2">(full support of)</text:span><text:span text:style-name="T1"> GLSL</text:span></text:p>
            <text:p text:style-name="P1"><text:span text:style-name="T1">in the</text:span></text:p>
            <text:p text:style-name="P1"><text:span text:style-name="T1">R300 Gallium driver</text:span></text:p>
            <text:p text:style-name="P1"/>
            <text:p text:style-name="P1">Nicolai Hähnle</text:p>
            <text:p text:style-name="P1"/>
            <text:p text:style-name="P1">FOSDEM 2010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utlin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at's GLSL? What's the driver's job?</text:p>
              </text:list-item>
              <text:list-item>
                <text:p>Hardware details</text:p>
              </text:list-item>
              <text:list-item>
                <text:p>An overview (and history) of r300_compiler</text:p>
              </text:list-item>
              <text:list-item>
                <text:p>The future</text:p>
              </text:list-item>
              <text:list-item>
                <text:p>Musings on code sharing, R600+, and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3T3">
        <office:forms form:automatic-focus="false" form:apply-design-mode="false"/>
        <draw:frame presentation:style-name="pr6" draw:text-style-name="P1" draw:layer="layout" svg:width="25.199cm" svg:height="3.507cm" svg:x="1.301cm" svg:y="0cm" presentation:class="title">
          <draw:text-box>
            <text:p text:style-name="P1">GLSL</text:p>
          </draw:text-box>
        </draw:frame>
        <draw:custom-shape draw:style-name="gr2" draw:text-style-name="P3" draw:layer="layout" svg:width="4cm" svg:height="1.5cm" svg:x="2.5cm" svg:y="5cm">
          <text:p text:style-name="P3">Vertex Fet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.5cm" svg:x="2cm" svg:y="8cm">
          <text:p text:style-name="P3">Vertex Sha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cm" svg:height="1.5cm" svg:x="2cm" svg:y="11cm">
          <text:p text:style-name="P3">Rasteriz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1.5cm" svg:x="2cm" svg:y="14cm">
          <text:p text:style-name="P3">Fragment Sha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cm" svg:height="1.5cm" svg:x="2.5cm" svg:y="17cm">
          <text:p text:style-name="P3">Backe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4.5cm" svg:y1="6.5cm" svg:x2="4.5cm" svg:y2="8cm">
          <text:p/>
        </draw:line>
        <draw:line draw:style-name="gr4" draw:text-style-name="P4" draw:layer="layout" svg:x1="4.5cm" svg:y1="9.5cm" svg:x2="4.5cm" svg:y2="11cm">
          <text:p/>
        </draw:line>
        <draw:line draw:style-name="gr4" draw:text-style-name="P4" draw:layer="layout" svg:x1="4.5cm" svg:y1="12.5cm" svg:x2="4.5cm" svg:y2="14cm">
          <text:p/>
        </draw:line>
        <draw:line draw:style-name="gr4" draw:text-style-name="P4" draw:layer="layout" svg:x1="4.5cm" svg:y1="15.5cm" svg:x2="4.5cm" svg:y2="17cm">
          <text:p/>
        </draw:line>
        <draw:custom-shape draw:style-name="gr3" draw:text-style-name="P3" draw:layer="layout" svg:width="5cm" svg:height="1.5cm" svg:x="8.2cm" svg:y="9.5cm">
          <text:p text:style-name="P3">Geometry Sha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11cm" svg:y1="8.5cm" svg:x2="11cm" svg:y2="9.5cm">
          <text:p/>
        </draw:line>
        <draw:line draw:style-name="gr5" draw:text-style-name="P4" draw:layer="layout" svg:x1="11cm" svg:y1="8.5cm" svg:x2="7cm" svg:y2="8.5cm">
          <text:p/>
        </draw:line>
        <draw:line draw:style-name="gr4" draw:text-style-name="P4" draw:layer="layout" svg:x1="11cm" svg:y1="12cm" svg:x2="7cm" svg:y2="12cm">
          <text:p/>
        </draw:line>
        <draw:line draw:style-name="gr5" draw:text-style-name="P4" draw:layer="layout" svg:x1="11cm" svg:y1="12cm" svg:x2="11cm" svg:y2="11cm">
          <text:p/>
        </draw:line>
        <draw:polyline draw:style-name="gr6" draw:text-style-name="P4" draw:id="id1" draw:layer="layout" svg:width="4.999cm" svg:height="5.499cm" svg:x="8cm" svg:y="7.5cm" svg:viewBox="0 0 5000 5500" draw:points="0,0 5000,5500">
          <text:p/>
        </draw:polyline>
        <draw:polyline draw:style-name="gr6" draw:text-style-name="P4" draw:id="id2" draw:layer="layout" svg:width="4.999cm" svg:height="5.499cm" svg:x="8cm" svg:y="7.5cm" svg:viewBox="0 0 5000 5500" draw:points="5000,0 0,5500">
          <text:p/>
        </draw:polyline>
        <draw:frame draw:style-name="gr7" draw:text-style-name="P6" draw:layer="layout" svg:width="12.5cm" svg:height="10.739cm" svg:x="14.2cm" svg:y="6.3cm">
          <draw:text-box>
            <text:p text:style-name="P5"><text:span text:style-name="T3">uniform vec2</text:span><text:span text:style-name="T4"> v0, v1, v2;</text:span></text:p>
            <text:p text:style-name="P5"><text:span text:style-name="T4"/></text:p>
            <text:p text:style-name="P5"><text:span text:style-name="T3">float</text:span><text:span text:style-name="T4"> crs(</text:span><text:span text:style-name="T3">const vec2</text:span><text:span text:style-name="T4"> u, </text:span><text:span text:style-name="T3">const vec2</text:span><text:span text:style-name="T4"> v)</text:span></text:p>
            <text:p text:style-name="P5"><text:span text:style-name="T4">{</text:span></text:p>
            <text:p text:style-name="P5"><text:span text:style-name="T4"><text:s text:c="3"/></text:span><text:span text:style-name="T5">return</text:span><text:span text:style-name="T4"> u.x * v.y - u.y * v.x;</text:span></text:p>
            <text:p text:style-name="P5"><text:span text:style-name="T4">}</text:span></text:p>
            <text:p text:style-name="P5"><text:span text:style-name="T4"/></text:p>
            <text:p text:style-name="P5"><text:span text:style-name="T3">void</text:span><text:span text:style-name="T4"> main() {</text:span></text:p>
            <text:p text:style-name="P5"><text:span text:style-name="T4"><text:s text:c="3"/></text:span><text:span text:style-name="T3">vec2</text:span><text:span text:style-name="T4"> p = gl_FragCoord.xy;</text:span></text:p>
            <text:p text:style-name="P5"><text:span text:style-name="T4"><text:s text:c="3"/></text:span><text:span text:style-name="T5">if</text:span><text:span text:style-name="T4"> (crs(v1 - v0, p - v0) &gt;= 0 &amp;&amp;</text:span></text:p>
            <text:p text:style-name="P5"><text:span text:style-name="T4"><text:s text:c="7"/></text:span><text:span text:style-name="T4">crs(v2 - v1, p - v1) &gt;= 0 &amp;&amp;</text:span></text:p>
            <text:p text:style-name="P5"><text:span text:style-name="T4"><text:s text:c="7"/></text:span><text:span text:style-name="T4">crs(v0 - v2, p - v2) &gt;= 0)</text:span></text:p>
            <text:p text:style-name="P5"><text:span text:style-name="T4"><text:s text:c="6"/></text:span><text:span text:style-name="T4">gl_FragColor = vec4(1.0);</text:span></text:p>
            <text:p text:style-name="P5"><text:span text:style-name="T4"><text:s text:c="3"/></text:span><text:span text:style-name="T5">else</text:span></text:p>
            <text:p text:style-name="P5"><text:span text:style-name="T4"><text:s text:c="6"/></text:span><text:span text:style-name="T4">gl_FragColor = vec4(0.5);</text:span></text:p>
            <text:p text:style-name="P5"><text:span text:style-name="T4">}</text:span></text:p>
            <text:p text:style-name="P5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 presentation:user-transformed="true">
          <draw:text-box>
            <text:p>What we need to do</text:p>
          </draw:text-box>
        </draw:frame>
        <draw:frame draw:style-name="gr7" draw:text-style-name="P7" draw:layer="layout" svg:width="12.5cm" svg:height="10.739cm" svg:x="0.5cm" svg:y="6cm">
          <draw:text-box>
            <text:p text:style-name="P5"><text:span text:style-name="T6">uniform vec2</text:span><text:span text:style-name="T7"> v0, v1, v2;</text:span></text:p>
            <text:p text:style-name="P5"><text:span text:style-name="T7"/></text:p>
            <text:p text:style-name="P5"><text:span text:style-name="T6">float</text:span><text:span text:style-name="T7"> crs(</text:span><text:span text:style-name="T6">const vec2</text:span><text:span text:style-name="T7"> u, </text:span><text:span text:style-name="T6">const vec2</text:span><text:span text:style-name="T7"> v)</text:span></text:p>
            <text:p text:style-name="P5"><text:span text:style-name="T7">{</text:span></text:p>
            <text:p text:style-name="P5"><text:span text:style-name="T7"><text:s text:c="3"/></text:span><text:span text:style-name="T8">return</text:span><text:span text:style-name="T7"> u.x * v.y - u.y * v.x;</text:span></text:p>
            <text:p text:style-name="P5"><text:span text:style-name="T7">}</text:span></text:p>
            <text:p text:style-name="P5"><text:span text:style-name="T7"/></text:p>
            <text:p text:style-name="P5"><text:span text:style-name="T6">void</text:span><text:span text:style-name="T7"> main() {</text:span></text:p>
            <text:p text:style-name="P5"><text:span text:style-name="T7"><text:s text:c="3"/></text:span><text:span text:style-name="T6">vec2</text:span><text:span text:style-name="T7"> p = gl_FragCoord.xy;</text:span></text:p>
            <text:p text:style-name="P5"><text:span text:style-name="T7"><text:s text:c="3"/></text:span><text:span text:style-name="T8">if</text:span><text:span text:style-name="T7"> (crs(v1 - v0, p - v0) &gt;= 0 &amp;&amp;</text:span></text:p>
            <text:p text:style-name="P5"><text:span text:style-name="T7"><text:s text:c="7"/></text:span><text:span text:style-name="T7">crs(v2 - v1, p - v1) &gt;= 0 &amp;&amp;</text:span></text:p>
            <text:p text:style-name="P5"><text:span text:style-name="T7"><text:s text:c="7"/></text:span><text:span text:style-name="T7">crs(v0 - v2, p - v2) &gt;= 0)</text:span></text:p>
            <text:p text:style-name="P5"><text:span text:style-name="T7"><text:s text:c="6"/></text:span><text:span text:style-name="T7">gl_FragColor = vec4(1.0);</text:span></text:p>
            <text:p text:style-name="P5"><text:span text:style-name="T7"><text:s text:c="3"/></text:span><text:span text:style-name="T8">else</text:span></text:p>
            <text:p text:style-name="P5"><text:span text:style-name="T7"><text:s text:c="6"/></text:span><text:span text:style-name="T7">gl_FragColor = vec4(0.5);</text:span></text:p>
            <text:p text:style-name="P5"><text:span text:style-name="T7">}</text:span></text:p>
            <text:p text:style-name="P5"><text:span text:style-name="T7"/></text:p>
          </draw:text-box>
        </draw:frame>
        <draw:frame draw:style-name="gr8" draw:text-style-name="P8" draw:layer="layout" svg:width="14.23cm" svg:height="15.464cm" svg:x="13.77cm" svg:y="4.5cm">
          <draw:text-box>
            <text:p><text:span text:style-name="T9">struct</text:span><text:span text:style-name="T10"> r300_fragment_program_code {</text:span></text:p>
            <text:p><text:span text:style-name="T10"><text:tab/></text:span><text:span text:style-name="T9">struct</text:span><text:span text:style-name="T10"> {</text:span></text:p>
            <text:p><text:span text:style-name="T10"><text:tab/></text:span><text:span text:style-name="T10"><text:tab/></text:span><text:span text:style-name="T9">int</text:span><text:span text:style-name="T10"> length;</text:span></text:p>
            <text:p><text:span text:style-name="T10"><text:tab/></text:span><text:span text:style-name="T10"><text:tab/></text:span><text:span text:style-name="T9">uint32</text:span><text:span text:style-name="T10">_t inst[MAX_TEX_INST];</text:span></text:p>
            <text:p><text:span text:style-name="T10"><text:tab/></text:span><text:span text:style-name="T10">} tex;</text:span></text:p>
            <text:p><text:span text:style-name="T10"/></text:p>
            <text:p><text:span text:style-name="T10"><text:tab/></text:span><text:span text:style-name="T9">struct</text:span><text:span text:style-name="T10"> {</text:span></text:p>
            <text:p><text:span text:style-name="T10"><text:tab/></text:span><text:span text:style-name="T10"><text:tab/></text:span><text:span text:style-name="T9">int</text:span><text:span text:style-name="T10"> length;</text:span></text:p>
            <text:p><text:span text:style-name="T10"><text:tab/></text:span><text:span text:style-name="T10"><text:tab/></text:span><text:span text:style-name="T9">struct</text:span><text:span text:style-name="T10"> {</text:span></text:p>
            <text:p><text:span text:style-name="T10"><text:tab/></text:span><text:span text:style-name="T10"><text:tab/></text:span><text:span text:style-name="T10"><text:tab/></text:span><text:span text:style-name="T9">uint32_t</text:span><text:span text:style-name="T10"> rgb_inst;</text:span></text:p>
            <text:p><text:span text:style-name="T10"><text:tab/></text:span><text:span text:style-name="T10"><text:tab/></text:span><text:span text:style-name="T10"><text:tab/></text:span><text:span text:style-name="T9">uint32_t</text:span><text:span text:style-name="T10"> rgb_addr;</text:span></text:p>
            <text:p><text:span text:style-name="T10"><text:tab/></text:span><text:span text:style-name="T10"><text:tab/></text:span><text:span text:style-name="T10"><text:tab/></text:span><text:span text:style-name="T9">uint32_t</text:span><text:span text:style-name="T10"> alpha_inst;</text:span></text:p>
            <text:p><text:span text:style-name="T10"><text:tab/></text:span><text:span text:style-name="T10"><text:tab/></text:span><text:span text:style-name="T10"><text:tab/></text:span><text:span text:style-name="T9">uint32_t</text:span><text:span text:style-name="T10"> alpha_addr;</text:span></text:p>
            <text:p><text:span text:style-name="T10"><text:tab/></text:span><text:span text:style-name="T10"><text:tab/></text:span><text:span text:style-name="T10">} inst[MAX_ALU_INST];</text:span></text:p>
            <text:p><text:span text:style-name="T10"><text:tab/></text:span><text:span text:style-name="T10">} alu;</text:span></text:p>
            <text:p><text:span text:style-name="T10"/></text:p>
            <text:p><text:span text:style-name="T10"><text:tab/></text:span><text:span text:style-name="T9">uint32_t</text:span><text:span text:style-name="T10"> config;</text:span></text:p>
            <text:p><text:span text:style-name="T10"><text:tab/></text:span><text:span text:style-name="T9">uint32_t</text:span><text:span text:style-name="T10"> pixsize;</text:span></text:p>
            <text:p><text:span text:style-name="T10"><text:tab/></text:span><text:span text:style-name="T9">uint32_t</text:span><text:span text:style-name="T10"> code_offset;</text:span></text:p>
            <text:p><text:span text:style-name="T10"><text:tab/></text:span><text:span text:style-name="T9">uint32_t</text:span><text:span text:style-name="T10"> code_addr[4]; */</text:span></text:p>
            <text:p><text:span text:style-name="T10">};</text:span></text:p>
          </draw:text-box>
        </draw:frame>
        <draw:line draw:style-name="gr9" draw:text-style-name="P4" draw:layer="layout" svg:x1="12cm" svg:y1="10.526cm" svg:x2="14.5cm" svg:y2="10.5cm">
          <text:p/>
        </draw:line>
        <draw:line draw:style-name="gr9" draw:text-style-name="P4" draw:layer="layout" svg:x1="12cm" svg:y1="9.026cm" svg:x2="14.5cm" svg:y2="9cm">
          <text:p/>
        </draw:line>
        <draw:line draw:style-name="gr9" draw:text-style-name="P4" draw:layer="layout" svg:x1="12cm" svg:y1="12cm" svg:x2="14.5cm" svg:y2="11.974cm">
          <text:p/>
        </draw:lin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mpiler pipelin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GLSL compiled independent of hardware</text:p>
              </text:list-item>
              <text:list-item>
                <text:p>Result is assembly language</text:p>
                <text:list>
                  <text:list-item>
                    <text:p>Assembly language is also used for:<text:line-break/>fixed function OpenGL, ARB extensions, other Gallium state trackers</text:p>
                  </text:list-item>
                </text:list>
              </text:list-item>
              <text:list-item>
                <text:p>Driver translates assembly into machine code</text:p>
                <text:list>
                  <text:list-item>
                    <text:p>Hardware-dependent optimizations necess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4T1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Assembly code</text:p>
          </draw:text-box>
        </draw:frame>
        <draw:frame draw:style-name="gr10" draw:text-style-name="P9" draw:layer="layout" svg:width="24.5cm" svg:height="12.328cm" svg:x="1.5cm" svg:y="5.5cm">
          <draw:text-box>
            <text:p text:style-name="P5"><text:span text:style-name="T11"><text:s text:c="2"/></text:span><text:span text:style-name="T11">0: MOV TEMP[0].xy, INPUT[0];</text:span></text:p>
            <text:p text:style-name="P5"><text:span text:style-name="T11"><text:s text:c="2"/></text:span><text:span text:style-name="T11">1: SUB TEMP[2].xy, UNIFORM[1], UNIFORM[0];</text:span></text:p>
            <text:p text:style-name="P5"><text:span text:style-name="T11"><text:s text:c="2"/></text:span><text:span text:style-name="T11">2: SUB TEMP[4].xy, TEMP[0], UNIFORM[0];</text:span></text:p>
            <text:p text:style-name="P5"><text:span text:style-name="T11"><text:s text:c="2"/></text:span><text:span text:style-name="T11">3: MUL TEMP[1].y, TEMP[2].xxxx, TEMP[4].yyyy;</text:span></text:p>
            <text:p text:style-name="P5"><text:span text:style-name="T11"><text:s text:c="2"/></text:span><text:span text:style-name="T11">4: MUL TEMP[1].z, TEMP[2].yyyy, TEMP[4].xxxx;</text:span></text:p>
            <text:p text:style-name="P5"><text:span text:style-name="T11"><text:s text:c="2"/></text:span><text:span text:style-name="T11">5: SUB TEMP[1].x, TEMP[1].yyyy, TEMP[1].zzzz;</text:span></text:p>
            <text:p text:style-name="P5"><text:span text:style-name="T11"><text:s text:c="2"/></text:span><text:span text:style-name="T11">6: SGE TEMP[1].y, TEMP[1].xxxx, CONST[3].xxxx;</text:span></text:p>
            <text:p text:style-name="P5"><text:span text:style-name="T11"><text:s text:c="2"/></text:span><text:span text:style-name="T11">7: IF TEMP[1].yyyy; <text:s/># (if false, goto 15);</text:span></text:p>
            <text:p text:style-name="P5"><text:span text:style-name="T11"><text:s text:c="2"/></text:span><text:span text:style-name="T11">8: <text:s text:c="3"/>SUB TEMP[2].xy, UNIFORM[2], UNIFORM[1];</text:span></text:p>
            <text:p text:style-name="P5"><text:span text:style-name="T11"><text:s text:c="2"/></text:span><text:span text:style-name="T11">9: <text:s text:c="3"/>SUB TEMP[4].xy, TEMP[0], UNIFORM[1];</text:span></text:p>
            <text:p text:style-name="P5"><text:span text:style-name="T11"><text:s text:c="5"/></text:span></text:p>
            <text:p text:style-name="P5"><text:span text:style-name="T11"><text:s text:c="6"/></text:span><text:span text:style-name="T11">...</text:span></text:p>
            <text:p text:style-name="P5"><text:span text:style-name="T1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utlin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at's GLSL? What's the driver's job?</text:p>
              </text:list-item>
              <text:list-item>
                <text:p><text:span text:style-name="T12">Hardware details</text:span></text:p>
              </text:list-item>
              <text:list-item>
                <text:p>An overview (and history) of r300_compiler</text:p>
              </text:list-item>
              <text:list-item>
                <text:p>The future</text:p>
              </text:list-item>
              <text:list-item>
                <text:p>Musings on code sharing, R600+, and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bout the hardwar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ocus on R300-R500</text:p>
                <text:list>
                  <text:list-item>
                    <text:p>Single driver (r300)</text:p>
                  </text:list-item>
                  <text:list-item>
                    <text:p>R300 <text:span text:style-name="T13">∼</text:span><text:span text:style-name="T14"> Radeon 9600+ / </text:span><text:span text:style-name="T15">R400 </text:span><text:span text:style-name="T16">∼</text:span><text:span text:style-name="T15"> Radeon X???</text:span></text:p>
                  </text:list-item>
                  <text:list-item>
                    <text:p><text:span text:style-name="T15">R500 </text:span><text:span text:style-name="T16">∼</text:span><text:span text:style-name="T15"> Radeon X1???</text:span></text:p>
                  </text:list-item>
                  <text:list-item>
                    <text:p><text:span text:style-name="T15">and confusion caused by AMD/ATI marketing</text:span></text:p>
                    <text:list>
                      <text:list-item>
                        <text:p><text:span text:style-name="T15">particularly integrated chips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Newer chips' programmability very differ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7" draw:layer="layout" svg:width="26.699cm" svg:height="3.256cm" svg:x="1.301cm" svg:y="0.125cm" presentation:class="title" presentation:user-transformed="true">
          <draw:text-box>
            <text:p>Programmable Vertex Shader (PVS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Very close to ARB assembly</text:p>
              </text:list-item>
              <text:list-item>
                <text:p>Few differences across R300-R500</text:p>
                <text:list>
                  <text:list-item>
                    <text:p>Differences are backwards compat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PVS Instruction</text:p>
          </draw:text-box>
        </draw:frame>
        <draw:custom-shape draw:style-name="gr11" draw:text-style-name="P3" draw:layer="layout" svg:width="6.5cm" svg:height="15cm" svg:x="19.9cm" svg:y="4.5cm">
          <text:p text:style-name="P3">Register files<text:span text:style-name="T18">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5.5cm" svg:height="2cm" svg:x="20.4cm" svg:y="6.5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5.5cm" svg:height="2cm" svg:x="20.4cm" svg:y="9cm">
          <text:p text:style-name="P3">Consta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5.5cm" svg:height="2cm" svg:x="20.4cm" svg:y="6.5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5.5cm" svg:height="2cm" svg:x="20.4cm" svg:y="11.5cm">
          <text:p text:style-name="P3">Tempora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5.5cm" svg:height="2cm" svg:x="20.4cm" svg:y="14cm">
          <text:p text:style-name="P3">Alt. Tempora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5.5cm" svg:height="2cm" svg:x="20.4cm" svg:y="16.5cm">
          <text:p text:style-name="P3">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1" draw:layer="layout" svg:width="5cm" svg:height="1.309cm" svg:x="21.4cm" svg:y="19.691cm">
          <draw:text-box>
            <text:p><text:span text:style-name="T19">* Address &amp; loop index registers not shown</text:span></text:p>
          </draw:text-box>
        </draw:frame>
        <draw:line draw:style-name="gr5" draw:text-style-name="P4" draw:layer="layout" svg:x1="18.9cm" svg:y1="14.5cm" svg:x2="18.9cm" svg:y2="4.5cm">
          <text:p/>
        </draw:line>
        <draw:line draw:style-name="gr5" draw:text-style-name="P4" draw:layer="layout" svg:x1="3.9cm" svg:y1="4.5cm" svg:x2="18.9cm" svg:y2="4.5cm">
          <text:p/>
        </draw:line>
        <draw:line draw:style-name="gr15" draw:text-style-name="P4" draw:layer="layout" svg:x1="3.9cm" svg:y1="4.5cm" svg:x2="3.9cm" svg:y2="6cm">
          <text:p/>
        </draw:line>
        <draw:line draw:style-name="gr15" draw:text-style-name="P4" draw:layer="layout" svg:x1="9.4cm" svg:y1="4.5cm" svg:x2="9.4cm" svg:y2="6cm">
          <text:p/>
        </draw:line>
        <draw:line draw:style-name="gr15" draw:text-style-name="P4" draw:layer="layout" svg:x1="14.9cm" svg:y1="4.5cm" svg:x2="14.9cm" svg:y2="6cm">
          <text:p/>
        </draw:line>
        <draw:line draw:style-name="gr16" draw:text-style-name="P4" draw:layer="layout" svg:x1="20.4cm" svg:y1="7.5cm" svg:x2="18.9cm" svg:y2="7.5cm">
          <text:p/>
        </draw:line>
        <draw:line draw:style-name="gr16" draw:text-style-name="P4" draw:layer="layout" svg:x1="20.4cm" svg:y1="10cm" svg:x2="18.9cm" svg:y2="10cm">
          <text:p/>
        </draw:line>
        <draw:line draw:style-name="gr16" draw:text-style-name="P4" draw:layer="layout" svg:x1="20.4cm" svg:y1="12cm" svg:x2="18.9cm" svg:y2="12cm">
          <text:p/>
        </draw:line>
        <draw:line draw:style-name="gr16" draw:text-style-name="P4" draw:layer="layout" svg:x1="20.4cm" svg:y1="14.5cm" svg:x2="18.9cm" svg:y2="14.5cm">
          <text:p/>
        </draw:line>
        <draw:line draw:style-name="gr16" draw:text-style-name="P4" draw:layer="layout" svg:x1="20.4cm" svg:y1="7.5cm" svg:x2="18.9cm" svg:y2="7.5cm">
          <text:p/>
        </draw:line>
        <draw:line draw:style-name="gr15" draw:text-style-name="P4" draw:layer="layout" svg:x1="3.9cm" svg:y1="10.7cm" svg:x2="3.9cm" svg:y2="12cm">
          <text:p/>
        </draw:line>
        <draw:line draw:style-name="gr15" draw:text-style-name="P4" draw:layer="layout" svg:x1="9.4cm" svg:y1="10.5cm" svg:x2="9.4cm" svg:y2="12cm">
          <text:p/>
        </draw:line>
        <draw:line draw:style-name="gr15" draw:text-style-name="P4" draw:layer="layout" svg:x1="14.9cm" svg:y1="10.5cm" svg:x2="14.9cm" svg:y2="12cm">
          <text:p/>
        </draw:line>
        <draw:g>
          <draw:g>
            <draw:custom-shape draw:style-name="gr17" draw:text-style-name="P3" draw:layer="layout" svg:width="4cm" svg:height="1.5cm" svg:x="1.9cm" svg:y="5.9cm">
              <text:p text:style-name="P3">Operand 0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1.9cm" svg:y="9.9cm">
              <text:p text:style-name="P3"><text:span text:style-name="T13">−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.5cm" svg:x="1.9cm" svg:y="8.4cm">
              <text:p text:style-name="P3">Swizzle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.5cm" svg:x="1.9cm" svg:y="8.4cm">
              <text:p text:style-name="P3">Swizzle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cm" svg:x="1.9cm" svg:y="7.4cm">
              <text:p text:style-name="P3"><text:span text:style-name="T13">| · |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2.9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3.9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4.9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7" draw:text-style-name="P3" draw:layer="layout" svg:width="4cm" svg:height="1.5cm" svg:x="7.4cm" svg:y="5.9cm">
              <text:p text:style-name="P3">Operand 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7.4cm" svg:y="9.9cm">
              <text:p text:style-name="P3"><text:span text:style-name="T13">−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.5cm" svg:x="7.4cm" svg:y="8.4cm">
              <text:p text:style-name="P3">Swizzle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.5cm" svg:x="7.4cm" svg:y="8.4cm">
              <text:p text:style-name="P3">Swizzle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cm" svg:x="7.4cm" svg:y="7.4cm">
              <text:p text:style-name="P3"><text:span text:style-name="T13">| · |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8.4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9.4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10.4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7" draw:text-style-name="P3" draw:layer="layout" svg:width="4cm" svg:height="1.5cm" svg:x="12.9cm" svg:y="5.9cm">
              <text:p text:style-name="P3">Operand 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12.9cm" svg:y="9.9cm">
              <text:p text:style-name="P3"><text:span text:style-name="T13">−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.5cm" svg:x="12.9cm" svg:y="8.4cm">
              <text:p text:style-name="P3">Swizzle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.5cm" svg:x="12.9cm" svg:y="8.4cm">
              <text:p text:style-name="P3">Swizzle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4cm" svg:height="1cm" svg:x="12.9cm" svg:y="7.4cm">
              <text:p text:style-name="P3"><text:span text:style-name="T13">| · |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13.9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14.9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cm" svg:height="1cm" svg:x="15.9cm" svg:y="9.9cm">
              <text:p text:style-name="P3"><text:span text:style-name="T13">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15" draw:text-style-name="P4" draw:layer="layout" svg:x1="9.4cm" svg:y1="13.5cm" svg:x2="9.4cm" svg:y2="15cm">
          <text:p/>
        </draw:line>
        <draw:line draw:style-name="gr18" draw:text-style-name="P4" draw:layer="layout" svg:x1="9.4cm" svg:y1="17cm" svg:x2="9.4cm" svg:y2="18.5cm">
          <text:p/>
        </draw:line>
        <draw:line draw:style-name="gr16" draw:text-style-name="P4" draw:layer="layout" svg:x1="9.4cm" svg:y1="19cm" svg:x2="9.4cm" svg:y2="20cm">
          <text:p/>
        </draw:line>
        <draw:line draw:style-name="gr16" draw:text-style-name="P4" draw:layer="layout" svg:x1="9.4cm" svg:y1="20cm" svg:x2="17.9cm" svg:y2="20cm">
          <text:p/>
        </draw:line>
        <draw:line draw:style-name="gr16" draw:text-style-name="P4" draw:layer="layout" svg:x1="17.9cm" svg:y1="20cm" svg:x2="17.9cm" svg:y2="13cm">
          <text:p/>
        </draw:line>
        <draw:line draw:style-name="gr18" draw:text-style-name="P4" draw:layer="layout" svg:x1="17.9cm" svg:y1="13cm" svg:x2="20.4cm" svg:y2="13cm">
          <text:p/>
        </draw:line>
        <draw:line draw:style-name="gr18" draw:text-style-name="P4" draw:layer="layout" svg:x1="17.9cm" svg:y1="15.5cm" svg:x2="20.4cm" svg:y2="15.5cm">
          <text:p/>
        </draw:line>
        <draw:line draw:style-name="gr18" draw:text-style-name="P4" draw:layer="layout" svg:x1="17.9cm" svg:y1="17.5cm" svg:x2="20.4cm" svg:y2="17.5cm">
          <text:p/>
        </draw:line>
        <draw:custom-shape draw:style-name="gr17" draw:text-style-name="P3" draw:layer="layout" svg:width="15cm" svg:height="2cm" svg:x="1.9cm" svg:y="11.9cm">
          <text:p text:style-name="P3">Instr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5cm" svg:height="1cm" svg:x="6.9cm" svg:y="14.9cm">
          <text:p text:style-name="P3">Clam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5cm" svg:height="1.5cm" svg:x="6.9cm" svg:y="15.9cm">
          <text:p text:style-name="P3">Predic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5cm" svg:height="1cm" svg:x="6.9cm" svg:y="18.3cm">
          <text:p text:style-name="P3">Writemas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layer="layout" svg:width="1.5cm" svg:height="2.978cm" svg:x="5.9cm" svg:y="14.522cm">
          <draw:text-box>
            <text:p><text:span text:style-name="T20">{</text:span></text:p>
          </draw:text-box>
        </draw:frame>
        <draw:frame draw:style-name="gr20" draw:layer="layout" svg:width="3.5cm" svg:height="1.14cm" svg:x="2.8cm" svg:y="15.541cm">
          <draw:text-box>
            <text:p>R500 only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VS for the compil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Good</text:p>
                <text:list>
                  <text:list-item>
                    <text:p>Full flexibility swizzle and operand modifiers</text:p>
                  </text:list-item>
                  <text:list-item>
                    <text:p>Large set of native instructions</text:p>
                  </text:list-item>
                </text:list>
              </text:list-item>
              <text:list-item>
                <text:p>The Well-Meant</text:p>
                <text:list>
                  <text:list-item>
                    <text:p>Double issue Vector+Scalar</text:p>
                  </text:list-item>
                </text:list>
              </text:list-item>
              <text:list-item>
                <text:p>The Bad</text:p>
                <text:list>
                  <text:list-item>
                    <text:p>Operand restri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ouble-issue Vector+Math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an double-issue vector + scalar instruction if</text:p>
                <text:list>
                  <text:list-item>
                    <text:p>Vector instruction uses at most two operands</text:p>
                  </text:list-item>
                  <text:list-item>
                    <text:p>Two-operand scalar instruction has both operands in a single source register</text:p>
                  </text:list-item>
                  <text:list-item>
                    <text:p>Operand restrictions are met</text:p>
                  </text:list-item>
                </text:list>
              </text:list-item>
              <text:list-item>
                <text:p>Scalar instruction can only write to Alt. Temp</text:p>
                <text:p/>
              </text:list-item>
              <text:list-item>
                <text:p>We do not use double-issue y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Operand restrictions</text:p>
          </draw:text-box>
        </draw:frame>
        <draw:frame presentation:style-name="pr4" draw:layer="layout" svg:width="25.199cm" svg:height="13.637cm" svg:x="1.4cm" svg:y="4.914cm" presentation:class="outline" presentation:user-transformed="true">
          <draw:text-box>
            <text:list text:style-name="L2">
              <text:list-item>
                <text:p>Can use only 1 operand from each file</text:p>
                <text:list>
                  <text:list-item>
                    <text:p>Except: 2 operands from temporary are allowed</text:p>
                  </text:list-item>
                </text:list>
              </text:list-item>
              <text:list-item>
                <text:p>Workarounds</text:p>
                <text:list>
                  <text:list-item>
                    <text:p>MOV insertion</text:p>
                  </text:list-item>
                  <text:list-item>
                    <text:p>Use macro version of MAD for 3 temps</text:p>
                  </text:list-item>
                  <text:list-item>
                    <text:p>Intelligently move registers to Alt. Temp file</text:p>
                  </text:list-item>
                </text:list>
                <text:p/>
              </text:list-item>
              <text:list-item>
                <text:p>Alt. Temp file not used y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ragment processor (US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GB / A (almost, but not quite, entirely) split</text:p>
              </text:list-item>
              <text:list-item>
                <text:p>Huge changes from R400 → R500</text:p>
                <text:list>
                  <text:list-item>
                    <text:p>Flow control</text:p>
                  </text:list-item>
                  <text:list-item>
                    <text:p>Texture instruction scheduling</text:p>
                  </text:list-item>
                  <text:list-item>
                    <text:p>New ALU instructions</text:p>
                  </text:list-item>
                  <text:list-item>
                    <text:p>However, ALU ”philosophy” stayed the s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US Programs</text:p>
          </draw:text-box>
        </draw:frame>
        <draw:custom-shape draw:style-name="gr17" draw:text-style-name="P4" draw:layer="layout" svg:width="4.5cm" svg:height="6cm" svg:x="2.228cm" svg:y="9cm">
          <text:p text:style-name="P4">ALU block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.5cm" svg:height="3cm" svg:x="2.228cm" svg:y="6cm">
          <text:p text:style-name="P4">TEX block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.5cm" svg:height="2cm" svg:x="2.228cm" svg:y="15cm">
          <text:p text:style-name="P4">TEX block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4.5cm" svg:height="2.5cm" svg:x="2.228cm" svg:y="17cm">
          <text:p text:style-name="P4">ALU block</text:p>
          <draw:enhanced-geometry svg:viewBox="0 0 21600 21600" draw:type="rectangle" draw:enhanced-path="M 0 0 L 21600 0 21600 21600 0 21600 0 0 Z N"/>
        </draw:custom-shape>
        <draw:frame draw:style-name="gr21" draw:text-style-name="P12" draw:layer="layout" svg:width="3.199cm" svg:height="1.657cm" svg:x="2.801cm" svg:y="3.843cm">
          <draw:text-box>
            <text:p><text:span text:style-name="T21">R300</text:span></text:p>
          </draw:text-box>
        </draw:frame>
        <draw:frame draw:style-name="gr21" draw:text-style-name="P12" draw:layer="layout" svg:width="3.199cm" svg:height="1.657cm" svg:x="22.228cm" svg:y="4cm">
          <draw:text-box>
            <text:p><text:span text:style-name="T21">R500</text:span></text:p>
          </draw:text-box>
        </draw:frame>
        <draw:custom-shape draw:style-name="gr22" draw:text-style-name="P4" draw:layer="layout" svg:width="4.5cm" svg:height="0.5cm" svg:x="22cm" svg:y="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6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7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.5cm" svg:height="0.5cm" svg:x="22cm" svg:y="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cm" svg:height="1cm" svg:x="22.5cm" svg:y="8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cm" svg:height="0.5cm" svg:x="22.5cm" svg:y="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cm" svg:height="0.5cm" svg:x="22.5cm" svg:y="9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3.5cm" svg:height="0.5cm" svg:x="23cm" svg:y="11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cm" svg:height="0.5cm" svg:x="22.5cm" svg:y="10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cm" svg:height="0.5cm" svg:x="22.5cm" svg:y="1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cm" svg:height="0.5cm" svg:x="22.5cm" svg:y="10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3.5cm" svg:height="0.5cm" svg:x="23cm" svg:y="1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3.5cm" svg:height="0.5cm" svg:x="23cm" svg:y="12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cm" svg:height="0.5cm" svg:x="22.5cm" svg:y="1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3.5cm" svg:height="0.5cm" svg:x="23cm" svg:y="13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cm" svg:height="0.5cm" svg:x="22.5cm" svg:y="1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cm" svg:height="0.5cm" svg:x="22.5cm" svg:y="14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cm" svg:height="0.5cm" svg:x="22.5cm" svg:y="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4.5cm" svg:height="0.5cm" svg:x="22cm" svg:y="15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5cm" svg:height="0.5cm" svg:x="22cm" svg:y="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17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16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1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18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0.5cm" svg:x="22cm" svg:y="1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3cm" svg:height="13.609cm" svg:x="8cm" svg:y="4.914cm" presentation:class="outline" presentation:user-transformed="true">
          <draw:text-box>
            <text:list text:style-name="L2">
              <text:list-item>
                <text:p>R300-R400:</text:p>
                <text:list>
                  <text:list-item>
                    <text:p>Limited number of<text:line-break/>TEX-ALU indirections</text:p>
                  </text:list-item>
                </text:list>
              </text:list-item>
              <text:list-item>
                <text:p>R500:</text:p>
                <text:list>
                  <text:list-item>
                    <text:p>Unified instruction format</text:p>
                  </text:list-item>
                  <text:list-item>
                    <text:p>Structured flow control</text:p>
                  </text:list-item>
                  <text:list-item>
                    <text:p>Manual sync between TEX and A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US ALU instruction</text:p>
          </draw:text-box>
        </draw:frame>
        <draw:frame draw:style-name="gr14" draw:text-style-name="P11" draw:layer="layout" svg:width="5cm" svg:height="1.309cm" svg:x="23.3cm" svg:y="19.691cm">
          <draw:text-box>
            <text:p><text:span text:style-name="T19">* Loop index register not shown (R500 only)</text:span></text:p>
          </draw:text-box>
        </draw:frame>
        <draw:line draw:style-name="gr5" draw:text-style-name="P4" draw:layer="layout" svg:x1="4.5cm" svg:y1="6cm" svg:x2="12.5cm" svg:y2="6cm">
          <text:p/>
        </draw:line>
        <draw:custom-shape draw:style-name="gr17" draw:text-style-name="P3" draw:layer="layout" svg:width="11.5cm" svg:height="1cm" svg:x="3cm" svg:y="13cm">
          <text:p text:style-name="P3">RGB instr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5cm" svg:height="1cm" svg:x="6.5cm" svg:y="14.5cm">
          <text:p text:style-name="P3">Modifi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layer="layout" svg:width="3.5cm" svg:height="1.14cm" svg:x="13.5cm" svg:y="16.46cm">
          <draw:text-box>
            <text:p>R500 only</text:p>
          </draw:text-box>
        </draw:frame>
        <draw:custom-shape draw:style-name="gr17" draw:text-style-name="P3" draw:layer="layout" svg:width="3.5cm" svg:height="1cm" svg:x="3cm" svg:y="6.5cm">
          <text:p text:style-name="P3">Src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3.5cm" svg:height="1cm" svg:x="11cm" svg:y="6.5cm">
          <text:p text:style-name="P3">Src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3.5cm" svg:height="1cm" svg:x="7cm" svg:y="6.5cm">
          <text:p text:style-name="P3">Src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cm" svg:height="1cm" svg:x="23cm" svg:y="6.5cm">
          <text:p text:style-name="P3">Src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cm" svg:height="1cm" svg:x="20.5cm" svg:y="6.5cm">
          <text:p text:style-name="P3">Src1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cm" svg:height="1cm" svg:x="18cm" svg:y="6.5cm">
          <text:p text:style-name="P3">Src0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" draw:layer="layout" svg:width="13.5cm" svg:height="2cm" svg:x="2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5.5cm" svg:height="1cm" svg:x="3cm" svg:y="4cm">
          <text:p text:style-name="P3">Pixel Stack<text:span text:style-name="T22">*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5.5cm" svg:height="1cm" svg:x="9cm" svg:y="4cm">
          <text:p text:style-name="P3">Constant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" draw:layer="layout" svg:width="8cm" svg:height="2cm" svg:x="17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3.5cm" svg:height="1cm" svg:x="21.5cm" svg:y="4cm">
          <text:p text:style-name="P3">Pix Stack<text:span text:style-name="T22">*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3cm" svg:height="1cm" svg:x="18cm" svg:y="4cm">
          <text:p text:style-name="P3">Consta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4" draw:layer="layout" svg:x1="6.5cm" svg:y1="5cm" svg:x2="6.5cm" svg:y2="6cm">
          <text:p/>
        </draw:line>
        <draw:line draw:style-name="gr16" draw:text-style-name="P4" draw:layer="layout" svg:x1="11.5cm" svg:y1="6cm" svg:x2="11.5cm" svg:y2="5cm">
          <text:p/>
        </draw:line>
        <draw:line draw:style-name="gr5" draw:text-style-name="P4" draw:layer="layout" svg:x1="19cm" svg:y1="6cm" svg:x2="24cm" svg:y2="6cm">
          <text:p/>
        </draw:line>
        <draw:line draw:style-name="gr16" draw:text-style-name="P4" draw:layer="layout" svg:x1="19.5cm" svg:y1="5cm" svg:x2="19.5cm" svg:y2="6cm">
          <text:p/>
        </draw:line>
        <draw:line draw:style-name="gr16" draw:text-style-name="P4" draw:layer="layout" svg:x1="23.5cm" svg:y1="6cm" svg:x2="23.5cm" svg:y2="5cm">
          <text:p/>
        </draw:line>
        <draw:g>
          <draw:custom-shape draw:style-name="gr2" draw:text-style-name="P3" draw:layer="layout" svg:width="3.5cm" svg:height="1cm" svg:x="3cm" svg:y="11.5cm">
            <text:p text:style-name="P3"><text:span text:style-name="T13">− </text:span><text:span text:style-name="T13">| · |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3" draw:layer="layout" svg:width="3.5cm" svg:height="1cm" svg:x="3cm" svg:y="10.5cm">
            <text:p text:style-name="P3">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3" draw:layer="layout" svg:width="3.5cm" svg:height="1cm" svg:x="11cm" svg:y="10.5cm">
          <text:p text:style-name="P3">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3.5cm" svg:height="1cm" svg:x="7cm" svg:y="10.5cm">
          <text:p text:style-name="P3">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.5cm" svg:height="1cm" svg:x="7cm" svg:y="11.5cm">
          <text:p text:style-name="P3"><text:span text:style-name="T13">− </text:span><text:span text:style-name="T13">| · |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.5cm" svg:height="1cm" svg:x="11cm" svg:y="11.5cm">
          <text:p text:style-name="P3"><text:span text:style-name="T13">− </text:span><text:span text:style-name="T13">| · |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" draw:layer="layout" svg:width="2cm" svg:height="1cm" svg:x="18cm" svg:y="11.5cm">
            <text:p text:style-name="P3"><text:span text:style-name="T13">− </text:span><text:span text:style-name="T13">| · |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3" draw:layer="layout" svg:width="2cm" svg:height="1cm" svg:x="18cm" svg:y="10.5cm">
            <text:p text:style-name="P3">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2cm" svg:height="1cm" svg:x="20.5cm" svg:y="11.5cm">
            <text:p text:style-name="P3"><text:span text:style-name="T13">− </text:span><text:span text:style-name="T13">| · |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3" draw:layer="layout" svg:width="2cm" svg:height="1cm" svg:x="20.5cm" svg:y="10.5cm">
            <text:p text:style-name="P3">B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2cm" svg:height="1cm" svg:x="23cm" svg:y="11.5cm">
            <text:p text:style-name="P3"><text:span text:style-name="T13">− </text:span><text:span text:style-name="T13">| · |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3" draw:layer="layout" svg:width="2cm" svg:height="1cm" svg:x="23cm" svg:y="10.5cm">
            <text:p text:style-name="P3">C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6" draw:text-style-name="P4" draw:layer="layout" svg:x1="4.5cm" svg:y1="9.5cm" svg:x2="24cm" svg:y2="9.5cm">
          <text:p/>
        </draw:line>
        <draw:line draw:style-name="gr18" draw:text-style-name="P4" draw:layer="layout" svg:x1="4.5cm" svg:y1="7.5cm" svg:x2="4.5cm" svg:y2="10.5cm">
          <text:p/>
        </draw:line>
        <draw:line draw:style-name="gr18" draw:text-style-name="P4" draw:layer="layout" svg:x1="8.5cm" svg:y1="7.5cm" svg:x2="8.5cm" svg:y2="10.5cm">
          <text:p/>
        </draw:line>
        <draw:line draw:style-name="gr18" draw:text-style-name="P4" draw:layer="layout" svg:x1="12.5cm" svg:y1="7.5cm" svg:x2="12.5cm" svg:y2="10.5cm">
          <text:p/>
        </draw:line>
        <draw:line draw:style-name="gr18" draw:text-style-name="P4" draw:layer="layout" svg:x1="19cm" svg:y1="7.5cm" svg:x2="19cm" svg:y2="10.5cm">
          <text:p/>
        </draw:line>
        <draw:line draw:style-name="gr18" draw:text-style-name="P4" draw:layer="layout" svg:x1="21.5cm" svg:y1="7.5cm" svg:x2="21.5cm" svg:y2="10.5cm">
          <text:p/>
        </draw:line>
        <draw:line draw:style-name="gr18" draw:text-style-name="P4" draw:layer="layout" svg:x1="24cm" svg:y1="7.5cm" svg:x2="24cm" svg:y2="10.5cm">
          <text:p/>
        </draw:line>
        <draw:custom-shape draw:style-name="gr17" draw:text-style-name="P3" draw:layer="layout" svg:width="7cm" svg:height="1cm" svg:x="18cm" svg:y="13cm">
          <text:p text:style-name="P3">A instruction + Mat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3cm" svg:height="1cm" svg:x="5cm" svg:y="8cm">
          <text:p text:style-name="P3">Presu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cm" svg:height="1cm" svg:x="19.2cm" svg:y="8cm">
          <text:p text:style-name="P3">Presu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4" draw:layer="layout" svg:x1="6cm" svg:y1="7.5cm" svg:x2="6cm" svg:y2="8cm">
          <text:p/>
        </draw:line>
        <draw:line draw:style-name="gr16" draw:text-style-name="P4" draw:layer="layout" svg:x1="6cm" svg:y1="7.5cm" svg:x2="6cm" svg:y2="8cm">
          <text:p/>
        </draw:line>
        <draw:line draw:style-name="gr16" draw:text-style-name="P4" draw:layer="layout" svg:x1="7.5cm" svg:y1="7.5cm" svg:x2="7.5cm" svg:y2="8cm">
          <text:p/>
        </draw:line>
        <draw:line draw:style-name="gr16" draw:text-style-name="P4" draw:layer="layout" svg:x1="6.5cm" svg:y1="9cm" svg:x2="6.5cm" svg:y2="9.5cm">
          <text:p/>
        </draw:line>
        <draw:line draw:style-name="gr16" draw:text-style-name="P4" draw:layer="layout" svg:x1="19.5cm" svg:y1="7.5cm" svg:x2="19.5cm" svg:y2="8cm">
          <text:p/>
        </draw:line>
        <draw:line draw:style-name="gr16" draw:text-style-name="P4" draw:layer="layout" svg:x1="21cm" svg:y1="7.5cm" svg:x2="21cm" svg:y2="8cm">
          <text:p/>
        </draw:line>
        <draw:line draw:style-name="gr16" draw:text-style-name="P4" draw:layer="layout" svg:x1="20.3cm" svg:y1="9cm" svg:x2="20.3cm" svg:y2="9.5cm">
          <text:p/>
        </draw:line>
        <draw:line draw:style-name="gr26" draw:text-style-name="P4" draw:layer="layout" svg:x1="14.5cm" svg:y1="13.5cm" svg:x2="18cm" svg:y2="13.5cm">
          <text:p/>
        </draw:line>
        <draw:frame draw:style-name="gr27" draw:text-style-name="P11" draw:layer="layout" svg:width="2.801cm" svg:height="1.94cm" svg:x="14.8cm" svg:y="12.5cm">
          <draw:text-box>
            <text:p><text:span text:style-name="T19">Dot product</text:span></text:p>
            <text:p><text:span text:style-name="T19"/></text:p>
            <text:p><text:span text:style-name="T19">Replication</text:span></text:p>
          </draw:text-box>
        </draw:frame>
        <draw:frame draw:style-name="gr27" draw:text-style-name="P11" draw:layer="layout" svg:width="2.369cm" svg:height="0.882cm" svg:x="15cm" svg:y="8.7cm">
          <draw:text-box>
            <text:p><text:span text:style-name="T19">Swizzling</text:span></text:p>
          </draw:text-box>
        </draw:frame>
        <draw:frame draw:style-name="gr14" draw:text-style-name="P11" draw:layer="layout" svg:width="5cm" svg:height="1.309cm" svg:x="23.3cm" svg:y="18.585cm">
          <draw:text-box>
            <text:p><text:span text:style-name="T19">** Shared input and temporary registers</text:span></text:p>
          </draw:text-box>
        </draw:frame>
        <draw:custom-shape draw:style-name="gr17" draw:text-style-name="P3" draw:layer="layout" svg:width="5cm" svg:height="1cm" svg:x="6.5cm" svg:y="15.5cm">
          <text:p text:style-name="P3">Clam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5cm" svg:height="1cm" svg:x="6.5cm" svg:y="16.5cm">
          <text:p text:style-name="P3">Predicate / Mas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4" draw:layer="layout" svg:x1="4.5cm" svg:y1="6cm" svg:x2="4.5cm" svg:y2="6.5cm">
          <text:p/>
        </draw:line>
        <draw:line draw:style-name="gr16" draw:text-style-name="P4" draw:layer="layout" svg:x1="8.5cm" svg:y1="6.5cm" svg:x2="8.5cm" svg:y2="6cm">
          <text:p/>
        </draw:line>
        <draw:line draw:style-name="gr16" draw:text-style-name="P4" draw:layer="layout" svg:x1="12.5cm" svg:y1="6.5cm" svg:x2="12.5cm" svg:y2="6cm">
          <text:p/>
        </draw:line>
        <draw:line draw:style-name="gr16" draw:text-style-name="P4" draw:layer="layout" svg:x1="19cm" svg:y1="6.5cm" svg:x2="19cm" svg:y2="6cm">
          <text:p/>
        </draw:line>
        <draw:line draw:style-name="gr16" draw:text-style-name="P4" draw:layer="layout" svg:x1="21.5cm" svg:y1="6.5cm" svg:x2="21.5cm" svg:y2="6cm">
          <text:p/>
        </draw:line>
        <draw:line draw:style-name="gr16" draw:text-style-name="P4" draw:layer="layout" svg:x1="24cm" svg:y1="6.5cm" svg:x2="24cm" svg:y2="6cm">
          <text:p/>
        </draw:line>
        <draw:line draw:style-name="gr16" draw:text-style-name="P4" draw:layer="layout" svg:x1="4.5cm" svg:y1="12.5cm" svg:x2="4.5cm" svg:y2="13cm">
          <text:p/>
        </draw:line>
        <draw:line draw:style-name="gr16" draw:text-style-name="P4" draw:layer="layout" svg:x1="8.5cm" svg:y1="12.5cm" svg:x2="8.5cm" svg:y2="13cm">
          <text:p/>
        </draw:line>
        <draw:line draw:style-name="gr16" draw:text-style-name="P4" draw:layer="layout" svg:x1="12.5cm" svg:y1="12.5cm" svg:x2="12.5cm" svg:y2="13cm">
          <text:p/>
        </draw:line>
        <draw:line draw:style-name="gr16" draw:text-style-name="P4" draw:layer="layout" svg:x1="19cm" svg:y1="12.5cm" svg:x2="19cm" svg:y2="13cm">
          <text:p/>
        </draw:line>
        <draw:line draw:style-name="gr16" draw:text-style-name="P4" draw:layer="layout" svg:x1="21.5cm" svg:y1="12.5cm" svg:x2="21.5cm" svg:y2="13cm">
          <text:p/>
        </draw:line>
        <draw:line draw:style-name="gr16" draw:text-style-name="P4" draw:layer="layout" svg:x1="24cm" svg:y1="12.5cm" svg:x2="24cm" svg:y2="13cm">
          <text:p/>
        </draw:line>
        <draw:custom-shape draw:style-name="gr17" draw:text-style-name="P3" draw:layer="layout" svg:width="5cm" svg:height="1cm" svg:x="19cm" svg:y="14.5cm">
          <text:p text:style-name="P3">Modifi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5cm" svg:height="1cm" svg:x="19cm" svg:y="15.5cm">
          <text:p text:style-name="P3">Clam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5cm" svg:height="1cm" svg:x="19cm" svg:y="16.5cm">
          <text:p text:style-name="P3">Predicate / Mas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4" draw:layer="layout" svg:x1="1cm" svg:y1="4.5cm" svg:x2="1cm" svg:y2="18.5cm">
          <text:p/>
        </draw:line>
        <draw:line draw:style-name="gr16" draw:text-style-name="P4" draw:layer="layout" svg:x1="13.5cm" svg:y1="18.5cm" svg:x2="27cm" svg:y2="18.5cm">
          <text:p/>
        </draw:line>
        <draw:line draw:style-name="gr16" draw:text-style-name="P4" draw:layer="layout" svg:x1="27cm" svg:y1="18.5cm" svg:x2="27cm" svg:y2="4.5cm">
          <text:p/>
        </draw:line>
        <draw:line draw:style-name="gr18" draw:text-style-name="P4" draw:layer="layout" svg:x1="27cm" svg:y1="4.5cm" svg:x2="25cm" svg:y2="4.5cm">
          <text:p/>
        </draw:line>
        <draw:line draw:style-name="gr16" draw:text-style-name="P4" draw:layer="layout" svg:x1="10.5cm" svg:y1="18.5cm" svg:x2="1cm" svg:y2="18.5cm">
          <text:p/>
        </draw:line>
        <draw:line draw:style-name="gr18" draw:text-style-name="P4" draw:layer="layout" svg:x1="1cm" svg:y1="4.5cm" svg:x2="3cm" svg:y2="4.5cm">
          <text:p/>
        </draw:line>
        <draw:custom-shape draw:style-name="gr13" draw:text-style-name="P3" draw:layer="layout" svg:width="10.5cm" svg:height="1cm" svg:x="6.5cm" svg:y="19.5cm">
          <text:p text:style-name="P3">Output Colors 0-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.5cm" svg:height="1cm" svg:x="18.5cm" svg:y="19.5cm">
          <text:p text:style-name="P3">Output Dept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4" draw:layer="layout" svg:x1="21.5cm" svg:y1="14.5cm" svg:x2="21.5cm" svg:y2="14cm">
          <text:p/>
        </draw:line>
        <draw:line draw:style-name="gr16" draw:text-style-name="P4" draw:layer="layout" svg:x1="9cm" svg:y1="14cm" svg:x2="9cm" svg:y2="14.5cm">
          <text:p/>
        </draw:line>
        <draw:line draw:style-name="gr16" draw:text-style-name="P4" draw:layer="layout" svg:x1="9cm" svg:y1="17.5cm" svg:x2="9cm" svg:y2="18.5cm">
          <text:p/>
        </draw:line>
        <draw:line draw:style-name="gr18" draw:text-style-name="P4" draw:layer="layout" svg:x1="10.5cm" svg:y1="18.5cm" svg:x2="10.5cm" svg:y2="19.5cm">
          <text:p/>
        </draw:line>
        <draw:line draw:style-name="gr18" draw:text-style-name="P4" draw:layer="layout" svg:x1="13.5cm" svg:y1="18.5cm" svg:x2="13.5cm" svg:y2="19.5cm">
          <text:p/>
        </draw:line>
        <draw:line draw:style-name="gr18" draw:text-style-name="P4" draw:layer="layout" svg:x1="20.5cm" svg:y1="18.5cm" svg:x2="20.5cm" svg:y2="19.5cm">
          <text:p/>
        </draw:line>
        <draw:line draw:style-name="gr16" draw:text-style-name="P4" draw:layer="layout" svg:x1="21.5cm" svg:y1="17.5cm" svg:x2="21.5cm" svg:y2="18.5cm">
          <text:p/>
        </draw:line>
        <draw:line draw:style-name="gr18" draw:text-style-name="P4" draw:layer="layout" svg:x1="13.5cm" svg:y1="17cm" svg:x2="12cm" svg:y2="17cm">
          <text:p/>
        </draw:line>
        <draw:line draw:style-name="gr18" draw:text-style-name="P4" draw:layer="layout" svg:x1="17cm" svg:y1="17cm" svg:x2="18.5cm" svg:y2="17cm">
          <text:p/>
        </draw:lin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US ALU Challeng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eed to emulate many instructions</text:p>
              </text:list-item>
              <text:list-item>
                <text:p>RGB / A split: instruction scheduling</text:p>
                <text:list>
                  <text:list-item>
                    <text:p>Moving components from RGB to A and back?</text:p>
                  </text:list-item>
                </text:list>
              </text:list-item>
              <text:list-item>
                <text:p>R300-R400: Very limited swizzling</text:p>
                <text:list>
                  <text:list-item>
                    <text:p>SM2.0 level: trivial swizzles + XPD</text:p>
                  </text:list-item>
                </text:list>
              </text:list-item>
              <text:list-item>
                <text:p>Using all those little bonus features optim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US Predicates (R500 only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One predicate bit per channel (RGBA)</text:p>
              </text:list-item>
              <text:list-item>
                <text:p>Mask off writes of ALU instructions</text:p>
              </text:list-item>
              <text:list-item>
                <text:p>Useful for very short innermost <text:span text:style-name="T12">if</text:span>/<text:span text:style-name="T12">else</text:span>/<text:span text:style-name="T12">endif</text:span>?</text:p>
              </text:list-item>
            </text:list>
          </draw:text-box>
        </draw:frame>
        <draw:frame draw:style-name="gr28" draw:text-style-name="P9" draw:layer="layout" svg:width="9cm" svg:height="5.663cm" svg:x="1cm" svg:y="12.837cm">
          <draw:text-box>
            <text:p text:style-name="P5"><text:span text:style-name="T23">if</text:span><text:span text:style-name="T24"> (reg.x &gt; t.x) {</text:span></text:p>
            <text:p text:style-name="P5"><text:span text:style-name="T24"><text:s text:c="3"/></text:span><text:span text:style-name="T24">dst = a * b;</text:span></text:p>
            <text:p text:style-name="P5"><text:span text:style-name="T24">} </text:span><text:span text:style-name="T23">else</text:span><text:span text:style-name="T24"> {</text:span></text:p>
            <text:p text:style-name="P5"><text:span text:style-name="T24"><text:s text:c="3"/></text:span><text:span text:style-name="T24">dst = a * c;</text:span></text:p>
            <text:p text:style-name="P5"><text:span text:style-name="T24">}</text:span></text:p>
            <text:p text:style-name="P5"><text:span text:style-name="T11"/></text:p>
          </draw:text-box>
        </draw:frame>
        <draw:frame draw:style-name="gr28" draw:text-style-name="P9" draw:layer="layout" svg:width="14cm" svg:height="5.663cm" svg:x="12cm" svg:y="10.5cm">
          <draw:text-box>
            <text:p text:style-name="P5"><text:span text:style-name="T24">SUB ALU_result, t.x, reg.x;</text:span></text:p>
            <text:p text:style-name="P5"><text:span text:style-name="T24">IF ALU_result</text:span></text:p>
            <text:p text:style-name="P5"><text:span text:style-name="T24"><text:s text:c="2"/></text:span><text:span text:style-name="T24">MUL dst, a, b;</text:span></text:p>
            <text:p text:style-name="P5"><text:span text:style-name="T24">ELSE</text:span></text:p>
            <text:p text:style-name="P5"><text:span text:style-name="T24"><text:s text:c="2"/></text:span><text:span text:style-name="T24">ADD dst, a, c;</text:span></text:p>
            <text:p text:style-name="P5"><text:span text:style-name="T24">ENDIF</text:span></text:p>
          </draw:text-box>
        </draw:frame>
        <draw:frame draw:style-name="gr29" draw:text-style-name="P9" draw:layer="layout" svg:width="14.5cm" svg:height="3cm" svg:x="12cm" svg:y="17cm">
          <draw:text-box>
            <text:p text:style-name="P5"><text:span text:style-name="T24">SUB predicate, c.x, reg.x;</text:span></text:p>
            <text:p text:style-name="P5"><text:span text:style-name="T24">MUL dst, a, b (if predicate);</text:span></text:p>
            <text:p text:style-name="P5"><text:span text:style-name="T24">MUL dst, a, c (if !predicate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4T19">
        <office:forms form:automatic-focus="false" form:apply-design-mode="false"/>
        <draw:frame presentation:style-name="pr3" draw:layer="layout" svg:width="25.199cm" svg:height="3.507cm" svg:x="1.301cm" svg:y="0cm" presentation:class="title" presentation:user-transformed="true">
          <draw:text-box>
            <text:p>US Flow Control (R500 only)</text:p>
          </draw:text-box>
        </draw:frame>
        <draw:g>
          <draw:custom-shape draw:style-name="gr30" draw:text-style-name="P4" draw:layer="layout" svg:width="0.5cm" svg:height="0.5cm" svg:x="3cm" svg:y="5.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3.5cm" svg:y="5.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3cm" svg:y="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3.5cm" svg:y="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4" draw:layer="layout" svg:width="0.5cm" svg:height="0.5cm" svg:x="8cm" svg:y="5.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7.5cm" svg:y="5.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8cm" svg:y="5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4" draw:layer="layout" svg:width="0.5cm" svg:height="0.5cm" svg:x="12cm" svg:y="5.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12.5cm" svg:y="5.6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4" draw:layer="layout" svg:width="0.5cm" svg:height="0.5cm" svg:x="12cm" svg:y="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12.5cm" svg:y="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4" draw:layer="layout" svg:width="0.5cm" svg:height="0.5cm" svg:x="16.5cm" svg:y="5.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17cm" svg:y="5.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5cm" svg:height="0.5cm" svg:x="16.5cm" svg:y="6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4" draw:layer="layout" svg:width="0.5cm" svg:height="0.5cm" svg:x="17cm" svg:y="6cm">
            <text:p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3" draw:layer="layout" svg:width="4cm" svg:height="1cm" svg:x="1.5cm" svg:y="7.5cm">
          <text:p text:style-name="P3">Jump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cm" svg:height="1cm" svg:x="1.5cm" svg:y="14.5cm">
          <text:p text:style-name="P3">Active B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cm" svg:height="1cm" svg:x="1.5cm" svg:y="15.5cm">
          <text:p text:style-name="P3">Branch C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4cm" svg:height="1cm" svg:x="6cm" svg:y="7.5cm">
          <text:p text:style-name="P3">Jump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cm" svg:height="1cm" svg:x="6cm" svg:y="14.5cm">
          <text:p text:style-name="P3">Active B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cm" svg:height="1cm" svg:x="6cm" svg:y="15.5cm">
          <text:p text:style-name="P3">Branch C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4cm" svg:height="1cm" svg:x="10.5cm" svg:y="7.5cm">
          <text:p text:style-name="P3">Jump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cm" svg:height="1cm" svg:x="10.5cm" svg:y="14.5cm">
          <text:p text:style-name="P3">Active B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cm" svg:height="1cm" svg:x="10.5cm" svg:y="15.5cm">
          <text:p text:style-name="P3">Branch C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4cm" svg:height="1cm" svg:x="15cm" svg:y="7.5cm">
          <text:p text:style-name="P3">Jump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cm" svg:height="1cm" svg:x="15cm" svg:y="14.5cm">
          <text:p text:style-name="P3">Active Bit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cm" svg:height="1cm" svg:x="15cm" svg:y="15.5cm">
          <text:p text:style-name="P3">Branch C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11.5cm" svg:height="1.5cm" svg:x="4.5cm" svg:y="10.5cm">
          <text:p text:style-name="P3">Quad-wide Jump Dec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4" draw:layer="layout" svg:x1="3.5cm" svg:y1="9.5cm" svg:x2="17cm" svg:y2="9.5cm">
          <text:p/>
        </draw:line>
        <draw:line draw:style-name="gr31" draw:text-style-name="P4" draw:layer="layout" svg:x1="3.5cm" svg:y1="13cm" svg:x2="17cm" svg:y2="13cm">
          <text:p/>
        </draw:line>
        <draw:line draw:style-name="gr31" draw:text-style-name="P4" draw:layer="layout" svg:x1="3.5cm" svg:y1="9.5cm" svg:x2="3.5cm" svg:y2="8.5cm">
          <text:p/>
        </draw:line>
        <draw:line draw:style-name="gr31" draw:text-style-name="P4" draw:layer="layout" svg:x1="8cm" svg:y1="9.5cm" svg:x2="8cm" svg:y2="8.5cm">
          <text:p/>
        </draw:line>
        <draw:line draw:style-name="gr31" draw:text-style-name="P4" draw:layer="layout" svg:x1="12.5cm" svg:y1="9.5cm" svg:x2="12.5cm" svg:y2="8.5cm">
          <text:p/>
        </draw:line>
        <draw:line draw:style-name="gr31" draw:text-style-name="P4" draw:layer="layout" svg:x1="17cm" svg:y1="9.5cm" svg:x2="17cm" svg:y2="8.5cm">
          <text:p/>
        </draw:line>
        <draw:line draw:style-name="gr31" draw:text-style-name="P4" draw:layer="layout" svg:x1="10.5cm" svg:y1="9.5cm" svg:x2="10.5cm" svg:y2="10.5cm">
          <text:p/>
        </draw:line>
        <draw:line draw:style-name="gr31" draw:text-style-name="P4" draw:layer="layout" svg:x1="10.5cm" svg:y1="12cm" svg:x2="10.5cm" svg:y2="13cm">
          <text:p/>
        </draw:line>
        <draw:line draw:style-name="gr31" draw:text-style-name="P4" draw:layer="layout" svg:x1="3.5cm" svg:y1="13cm" svg:x2="3.5cm" svg:y2="14.5cm">
          <text:p/>
        </draw:line>
        <draw:line draw:style-name="gr31" draw:text-style-name="P4" draw:layer="layout" svg:x1="8cm" svg:y1="13cm" svg:x2="8cm" svg:y2="14.5cm">
          <text:p/>
        </draw:line>
        <draw:line draw:style-name="gr31" draw:text-style-name="P4" draw:layer="layout" svg:x1="12.5cm" svg:y1="13cm" svg:x2="12.5cm" svg:y2="14.5cm">
          <text:p/>
        </draw:line>
        <draw:line draw:style-name="gr31" draw:text-style-name="P4" draw:layer="layout" svg:x1="17cm" svg:y1="13cm" svg:x2="17cm" svg:y2="14.5cm">
          <text:p/>
        </draw:line>
        <draw:line draw:style-name="gr31" draw:text-style-name="P4" draw:layer="layout" svg:x1="3.5cm" svg:y1="9.5cm" svg:x2="17cm" svg:y2="9.5cm">
          <text:p/>
        </draw:line>
        <draw:custom-shape draw:style-name="gr13" draw:text-style-name="P3" draw:layer="layout" svg:width="6cm" svg:height="1cm" svg:x="21cm" svg:y="8cm">
          <text:p text:style-name="P3">Program Coun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6cm" svg:height="2cm" svg:x="21cm" svg:y="9cm">
          <text:p text:style-name="P3">PC Stac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6cm" svg:height="1cm" svg:x="21cm" svg:y="13cm">
          <text:p text:style-name="P3">Loop Coun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6cm" svg:height="2cm" svg:x="21cm" svg:y="14cm">
          <text:p text:style-name="P3">Loop Stac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4" draw:layer="layout" svg:x1="20cm" svg:y1="8.5cm" svg:x2="20cm" svg:y2="13.5cm">
          <text:p/>
        </draw:line>
        <draw:line draw:style-name="gr31" draw:text-style-name="P4" draw:layer="layout" svg:x1="21cm" svg:y1="8.5cm" svg:x2="20cm" svg:y2="8.5cm">
          <text:p/>
        </draw:line>
        <draw:line draw:style-name="gr31" draw:text-style-name="P4" draw:layer="layout" svg:x1="21cm" svg:y1="13.5cm" svg:x2="20cm" svg:y2="13.5cm">
          <text:p/>
        </draw:line>
        <draw:line draw:style-name="gr31" draw:text-style-name="P4" draw:layer="layout" svg:x1="16cm" svg:y1="11cm" svg:x2="20cm" svg:y2="11cm">
          <text:p/>
        </draw:lin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US Flow Control (R500 only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Very flexible flow control instructions</text:p>
              </text:list-item>
              <text:list-item>
                <text:p>Easy to map GLSL onto hardware</text:p>
              </text:list-item>
              <text:list-item>
                <text:p>Lots of challenging optimization tri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utlin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at's GLSL? What's the driver's job?</text:p>
              </text:list-item>
              <text:list-item>
                <text:p>Hardware details</text:p>
              </text:list-item>
              <text:list-item>
                <text:p><text:span text:style-name="T12">An overview (and history) of r300_compiler</text:span></text:p>
              </text:list-item>
              <text:list-item>
                <text:p>The future</text:p>
              </text:list-item>
              <text:list-item>
                <text:p>Musings on code sharing, R600+, and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volution of the R300 compiler</text:p>
          </draw:text-box>
        </draw:frame>
        <draw:frame presentation:style-name="pr4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>Dawn of time: single-pass translate &amp; emit</text:p>
              </text:list-item>
              <text:list-item>
                <text:p>Evolutionary pressures</text:p>
                <text:list>
                  <text:list-item>
                    <text:p>Growing complexity</text:p>
                  </text:list-item>
                  <text:list-item>
                    <text:p>Code sharing</text:p>
                  </text:list-item>
                </text:list>
              </text:list-item>
              <text:list-item>
                <text:p>Often split one pass into multiple passes</text:p>
                <text:list>
                  <text:list-item>
                    <text:p>The reverse never happened (I think)</text:p>
                  </text:list-item>
                </text:list>
              </text:list-item>
              <text:list-item>
                <text:p>Shared code between Gallium driver and classic dri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4T1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Multi-passian explosion</text:p>
          </draw:text-box>
        </draw:frame>
        <draw:custom-shape draw:style-name="gr17" draw:text-style-name="P13" draw:layer="layout" svg:width="8cm" svg:height="1.5cm" svg:x="1cm" svg:y="8cm">
          <text:p text:style-name="P3"><text:span text:style-name="T25">Single-pass E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3" draw:layer="layout" svg:width="8cm" svg:height="1.5cm" svg:x="10cm" svg:y="8cm">
          <text:p text:style-name="P3"><text:span text:style-name="T25">Instruction e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8cm" svg:height="1.5cm" svg:x="10cm" svg:y="9.5cm">
          <text:p text:style-name="P3"><text:span text:style-name="T25">NQSSA+D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8cm" svg:height="1.5cm" svg:x="10cm" svg:y="11cm">
          <text:p text:style-name="P3"><text:span text:style-name="T25">Instruction pai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8cm" svg:height="1.5cm" svg:x="10cm" svg:y="12.5cm">
          <text:p text:style-name="P3"><text:span text:style-name="T25">Final E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3" draw:layer="layout" svg:width="8cm" svg:height="1.5cm" svg:x="19cm" svg:y="8cm">
          <text:p text:style-name="P3"><text:span text:style-name="T25">Instruction e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8cm" svg:height="1.5cm" svg:x="19cm" svg:y="9.5cm">
          <text:p text:style-name="P3"><text:span text:style-name="T25">Dead Code Elimin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8cm" svg:height="1.5cm" svg:x="19cm" svg:y="11cm">
          <text:p text:style-name="P3"><text:span text:style-name="T25">Swizzle e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7cm" svg:height="1.5cm" svg:x="19.5cm" svg:y="12.5cm">
          <text:p text:style-name="P3"><text:span text:style-name="T25">Translate to Pai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8cm" svg:height="1.5cm" svg:x="19cm" svg:y="14cm">
          <text:p text:style-name="P3"><text:span text:style-name="T25">Instruction schedu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8cm" svg:height="1.5cm" svg:x="19cm" svg:y="15.5cm">
          <text:p text:style-name="P3"><text:span text:style-name="T25">Register al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8cm" svg:height="1.5cm" svg:x="19cm" svg:y="17cm">
          <text:p text:style-name="P3"><text:span text:style-name="T25">Final E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4" draw:layer="layout" svg:width="19.188cm" svg:height="1.581cm" svg:x="4.406cm" svg:y="4cm">
          <draw:text-box>
            <text:p><text:span text:style-name="T26">Evolution of fragment program compil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ulti-pass: Tradeoffs</text:p>
          </draw:text-box>
        </draw:frame>
        <draw:frame presentation:style-name="pr4" draw:layer="layout" svg:width="25.199cm" svg:height="14.765cm" svg:x="1.4cm" svg:y="4.614cm" presentation:class="outline" presentation:user-transformed="true">
          <draw:text-box>
            <text:list text:style-name="L2">
              <text:list-item>
                <text:p>Disadvantage of multi-pass:</text:p>
                <text:list>
                  <text:list-item>
                    <text:p>Slower compilation (recomputation of information)</text:p>
                  </text:list-item>
                </text:list>
              </text:list-item>
              <text:list-item>
                <text:p>Advantages of multi-pass:</text:p>
                <text:list>
                  <text:list-item>
                    <text:p>One pass does one thing</text:p>
                  </text:list-item>
                  <text:list-item>
                    <text:p>Simple code: understandable, maintainable</text:p>
                  </text:list-item>
                  <text:list-item>
                    <text:p>Easier code sharing</text:p>
                  </text:list-item>
                  <text:list-item>
                    <text:p>Compilation time doesn't matter (that much)</text:p>
                  </text:list-item>
                </text:list>
              </text:list-item>
              <text:list-item>
                <text:p>Aggressive multi-pass is the way to go for a people-power starved pro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4T1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Sharing passes</text:p>
          </draw:text-box>
        </draw:frame>
        <draw:custom-shape draw:style-name="gr32" draw:text-style-name="P13" draw:layer="layout" svg:width="8cm" svg:height="1.5cm" svg:x="3.856cm" svg:y="7cm">
          <text:p text:style-name="P15"><text:span text:style-name="T25">Instruction e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8cm" svg:height="1.5cm" svg:x="3.856cm" svg:y="8.5cm">
          <text:p text:style-name="P15"><text:span text:style-name="T25">Dead Code Elimin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8cm" svg:height="1.5cm" svg:x="3.856cm" svg:y="10cm">
          <text:p text:style-name="P15"><text:span text:style-name="T25">Swizzle emu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7cm" svg:height="1.5cm" svg:x="4.356cm" svg:y="11.5cm">
          <text:p text:style-name="P15"><text:span text:style-name="T25">Translate to Pai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8cm" svg:height="1.5cm" svg:x="3.856cm" svg:y="13cm">
          <text:p text:style-name="P15"><text:span text:style-name="T25">Instruction schedu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8cm" svg:height="1.5cm" svg:x="3.856cm" svg:y="14.5cm">
          <text:p text:style-name="P15"><text:span text:style-name="T25">Register al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8cm" svg:height="1.5cm" svg:x="3.856cm" svg:y="16cm">
          <text:p text:style-name="P15"><text:span text:style-name="T25">Final E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4" draw:layer="layout" svg:width="9.287cm" svg:height="1.581cm" svg:x="3.255cm" svg:y="4.5cm">
          <draw:text-box>
            <text:p text:style-name="P16"><text:span text:style-name="T26">Fragment programs</text:span></text:p>
          </draw:text-box>
        </draw:frame>
        <draw:frame draw:style-name="gr27" draw:text-style-name="P14" draw:layer="layout" svg:width="7.915cm" svg:height="1.581cm" svg:x="17.085cm" svg:y="4.5cm">
          <draw:text-box>
            <text:p text:style-name="P16"><text:span text:style-name="T26">Vertex programs</text:span></text:p>
          </draw:text-box>
        </draw:frame>
        <draw:custom-shape draw:style-name="gr34" draw:text-style-name="P13" draw:layer="layout" svg:width="8cm" svg:height="1.5cm" svg:x="17cm" svg:y="7cm">
          <text:p text:style-name="P15"><text:span text:style-name="T25">Instruction emulation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8cm" svg:height="1.5cm" svg:x="17cm" svg:y="10cm">
          <text:p text:style-name="P15"><text:span text:style-name="T25">Dead Code Elimin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3" draw:layer="layout" svg:width="8cm" svg:height="1.5cm" svg:x="17cm" svg:y="11.5cm">
          <text:p text:style-name="P15"><text:span text:style-name="T25">Register allocation*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3" draw:layer="layout" svg:width="8cm" svg:height="1.5cm" svg:x="17cm" svg:y="13cm">
          <text:p text:style-name="P15"><text:span text:style-name="T25">Final E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3" draw:layer="layout" svg:width="8cm" svg:height="1.5cm" svg:x="17cm" svg:y="8.5cm">
          <text:p text:style-name="P15"><text:span text:style-name="T25">Fix Operand Confli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11.5cm" svg:height="1.825cm" svg:x="16cm" svg:y="19cm">
          <draw:text-box>
            <text:p text:style-name="P17"><text:span text:style-name="T27">** Register allocation could be shared, but isn't yet</text:span></text:p>
          </draw:text-box>
        </draw:frame>
        <draw:frame draw:style-name="gr14" draw:layer="layout" svg:width="12cm" svg:height="1.825cm" svg:x="16cm" svg:y="17.175cm">
          <draw:text-box>
            <text:p>* Instruction emulation almost, but not quite, entirely share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ata structures</text:p>
          </draw:text-box>
        </draw:frame>
        <draw:frame presentation:style-name="pr4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8">No-frills doubly-linked list of instructions</text:span></text:p>
              </text:list-item>
              <text:list-item>
                <text:p text:style-name="P5"><text:span text:style-name="T29">Two instruction formats</text:span></text:p>
                <text:list>
                  <text:list-item>
                    <text:p text:style-name="P5"><text:span text:style-name="T29">ARB/TGSI-style assembly instruction</text:span></text:p>
                  </text:list-item>
                  <text:list-item>
                    <text:p text:style-name="P5"><text:span text:style-name="T29">”</text:span><text:span text:style-name="T29">Paired” instruction mimicking US</text:span></text:p>
                  </text:list-item>
                </text:list>
              </text:list-item>
              <text:list-item>
                <text:p text:style-name="P5"><text:span text:style-name="T29">List of constants: </text:span><text:span text:style-name="T30">rc_constant_list</text:span></text:p>
                <text:list>
                  <text:list-item>
                    <text:p><text:span text:style-name="T31">Changed by compiler</text:span></text:p>
                  </text:list-item>
                  <text:list-item>
                    <text:p><text:span text:style-name="T31">Necessary for instruction emulation (trig, texrec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List of instructions: Tradeoff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8">No-frills doubly-linked list of instructions</text:span></text:p>
                <text:list>
                  <text:list-header>
                    <text:p><text:span text:style-name="T32">+ Insert/modify/remove of instructions is fast</text:span></text:p>
                    <text:p text:style-name="P5"><text:span text:style-name="T32">+ Easy to understand, simple code</text:span></text:p>
                    <text:p text:style-name="P5"><text:span text:style-name="T33">− </text:span><text:span text:style-name="T33">Queries like ”where is this value used” are slow</text:span></text:p>
                  </text:list-header>
                </text:list>
              </text:list-item>
              <text:list-item>
                <text:p text:style-name="P5"><text:span text:style-name="T29">Clever data structures</text:span></text:p>
                <text:list>
                  <text:list-item>
                    <text:p text:style-name="P5"><text:span text:style-name="T29">Could yield asymptotic speedup</text:span></text:p>
                  </text:list-item>
                  <text:list-item>
                    <text:p text:style-name="P5"><text:span text:style-name="T29">Maintaining them is very bug-prone</text:span></text:p>
                  </text:list-item>
                  <text:list-item>
                    <text:p text:style-name="P5"><text:span text:style-name="T29">C++ to the rescu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struction forma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RB/TGSI-style: <text:span text:style-name="T34">rc_sub_instruction</text:span></text:p>
                <text:list>
                  <text:list-item>
                    <text:p>Almost verbatim copy of <text:span text:style-name="T35">prog_instruction</text:span></text:p>
                  </text:list-item>
                  <text:list-item>
                    <text:p><text:span text:style-name="T36">Don't want dependency on Mesa core</text:span></text:p>
                  </text:list-item>
                  <text:list-item>
                    <text:p><text:span text:style-name="T36">TGSI format unwieldy (this may have changed?)</text:span></text:p>
                  </text:list-item>
                </text:list>
              </text:list-item>
              <text:list-item>
                <text:p><text:span text:style-name="T34">rc_pair_instruction</text:span></text:p>
                <text:list>
                  <text:list-item>
                    <text:p><text:span text:style-name="T37">Modelled after US ALU instr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emory poo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he problem:</text:p>
                <text:list>
                  <text:list-item>
                    <text:p>Dynamic allocations necessary</text:p>
                  </text:list-item>
                  <text:list-item>
                    <text:p>Ownership tracking often painful</text:p>
                  </text:list-item>
                </text:list>
              </text:list-item>
              <text:list-item>
                <text:p>Use a memory pool for compilation</text:p>
                <text:list>
                  <text:list-item>
                    <text:p><text:span text:style-name="T26">”</text:span><text:span text:style-name="T26">Poor programmers's garbage collection”</text:span></text:p>
                  </text:list-item>
                  <text:list-item>
                    <text:p><text:span text:style-name="T26">Allocate using</text:span> <text:span text:style-name="T38">memory_pool_alloc</text:span></text:p>
                  </text:list-item>
                  <text:list-item>
                    <text:p><text:span text:style-name="T26">Everything is freed automatically at compilation 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utlin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at's GLSL? What's the driver's job?</text:p>
              </text:list-item>
              <text:list-item>
                <text:p>Hardware details</text:p>
              </text:list-item>
              <text:list-item>
                <text:p>An overview (and history) of r300_compiler</text:p>
              </text:list-item>
              <text:list-item>
                <text:p><text:span text:style-name="T12">The future</text:span></text:p>
              </text:list-item>
              <text:list-item>
                <text:p>Musings on code sharing, R600+, and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ust-haves for GLS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Most GLSL shaders already work <text:span text:style-name="T39">today</text:span></text:p>
              </text:list-item>
              <text:list-item>
                <text:p><text:span text:style-name="T40">Missing:</text:span></text:p>
                <text:list>
                  <text:list-item>
                    <text:p>Flow control support in vertex programs</text:p>
                  </text:list-item>
                  <text:list-item>
                    <text:p>Loop support in fragment &amp; vertex programs</text:p>
                  </text:list-item>
                  <text:list-item>
                    <text:p>Support for some additional instru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hould-hav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Optimization</text:p>
              </text:list-item>
              <text:list-item>
                <text:p>Optimization</text:p>
              </text:list-item>
              <text:list-item>
                <text:p>Optimization</text:p>
              </text:list-item>
              <text:list-item>
                <text:p>Optimization</text:p>
              </text:list-item>
              <text:list-item>
                <text:p>Optimization</text:p>
              </text:list-item>
              <text:list-item>
                <text:p>Optimization</text:p>
              </text:list-item>
              <text:list-item>
                <text:p>Optimiz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xample: Loop suppor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asy part:</text:p>
                <text:list>
                  <text:list-item>
                    <text:p>Map loop instructions onto hardware in final emit</text:p>
                  </text:list-item>
                </text:list>
              </text:list-item>
              <text:list-item>
                <text:p>Hard part:</text:p>
                <text:list>
                  <text:list-item>
                    <text:p>Teach existing dataflow analyses about loops</text:p>
                  </text:list-item>
                </text:list>
              </text:list-item>
            </text:list>
          </draw:text-box>
        </draw:frame>
        <draw:frame draw:style-name="gr38" draw:text-style-name="P9" draw:layer="layout" svg:width="12.398cm" svg:height="5.765cm" svg:x="3.5cm" svg:y="13.5cm">
          <draw:text-box>
            <text:p text:style-name="P19"><text:span text:style-name="T41">MOV </text:span><text:span text:style-name="T42">r</text:span><text:span text:style-name="T41">, ...;</text:span></text:p>
            <text:p text:style-name="P19"><text:span text:style-name="T41">LOOP ...;</text:span></text:p>
            <text:p text:style-name="P19"><text:span text:style-name="T41"><text:s text:c="3"/></text:span><text:span text:style-name="T41">MUL tmp, </text:span><text:span text:style-name="T42">r</text:span><text:span text:style-name="T41">, ...;</text:span></text:p>
            <text:p text:style-name="P19"><text:span text:style-name="T41"><text:s text:c="3"/></text:span><text:span text:style-name="T41">...</text:span></text:p>
            <text:p text:style-name="P19"><text:span text:style-name="T41"><text:s text:c="3"/></text:span><text:span text:style-name="T41">MOV </text:span><text:span text:style-name="T42">r</text:span><text:span text:style-name="T41">, ...;</text:span></text:p>
            <text:p text:style-name="P19"><text:span text:style-name="T41">ENDLOOP;</text:span></text:p>
          </draw:text-box>
        </draw:frame>
        <draw:line draw:style-name="gr39" draw:text-style-name="P4" draw:layer="layout" svg:x1="13.5cm" svg:y1="18cm" svg:x2="13.5cm" svg:y2="16cm">
          <text:p/>
        </draw:line>
        <draw:frame draw:style-name="gr21" draw:text-style-name="P14" draw:layer="layout" svg:width="10.785cm" svg:height="1.479cm" svg:x="14cm" svg:y="16.5cm">
          <draw:text-box>
            <text:p><text:span text:style-name="T26">Backward dependency!</text:span></text:p>
          </draw:text-box>
        </draw:frame>
        <draw:line draw:style-name="gr39" draw:text-style-name="P4" draw:layer="layout" svg:x1="2.5cm" svg:y1="14cm" svg:x2="2.5cm" svg:y2="16cm">
          <text:p/>
        </draw:lin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4T1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ptimizations: An example</text:p>
          </draw:text-box>
        </draw:frame>
        <draw:frame draw:style-name="gr7" draw:text-style-name="P6" draw:layer="layout" svg:width="12.5cm" svg:height="10.739cm" svg:x="1cm" svg:y="6cm">
          <draw:text-box>
            <text:p text:style-name="P5"><text:span text:style-name="T3">uniform vec2</text:span><text:span text:style-name="T4"> v0, v1, v2;</text:span></text:p>
            <text:p text:style-name="P5"><text:span text:style-name="T4"/></text:p>
            <text:p text:style-name="P5"><text:span text:style-name="T3">float</text:span><text:span text:style-name="T4"> crs(</text:span><text:span text:style-name="T3">const vec2</text:span><text:span text:style-name="T4"> u, </text:span><text:span text:style-name="T3">const vec2</text:span><text:span text:style-name="T4"> v)</text:span></text:p>
            <text:p text:style-name="P5"><text:span text:style-name="T4">{</text:span></text:p>
            <text:p text:style-name="P5"><text:span text:style-name="T4"><text:s text:c="3"/></text:span><text:span text:style-name="T5">return</text:span><text:span text:style-name="T4"> u.x * v.y - u.y * v.x;</text:span></text:p>
            <text:p text:style-name="P5"><text:span text:style-name="T4">}</text:span></text:p>
            <text:p text:style-name="P5"><text:span text:style-name="T4"/></text:p>
            <text:p text:style-name="P5"><text:span text:style-name="T3">void</text:span><text:span text:style-name="T4"> main() {</text:span></text:p>
            <text:p text:style-name="P5"><text:span text:style-name="T4"><text:s text:c="3"/></text:span><text:span text:style-name="T3">vec2</text:span><text:span text:style-name="T4"> p = gl_FragCoord.xy;</text:span></text:p>
            <text:p text:style-name="P5"><text:span text:style-name="T4"><text:s text:c="3"/></text:span><text:span text:style-name="T5">if</text:span><text:span text:style-name="T4"> (crs(v1 - v0, p - v0) &gt;= 0 &amp;&amp;</text:span></text:p>
            <text:p text:style-name="P5"><text:span text:style-name="T4"><text:s text:c="7"/></text:span><text:span text:style-name="T4">crs(v2 - v1, p - v1) &gt;= 0 &amp;&amp;</text:span></text:p>
            <text:p text:style-name="P5"><text:span text:style-name="T4"><text:s text:c="7"/></text:span><text:span text:style-name="T4">crs(v0 - v2, p - v2) &gt;= 0)</text:span></text:p>
            <text:p text:style-name="P5"><text:span text:style-name="T4"><text:s text:c="6"/></text:span><text:span text:style-name="T4">gl_FragColor = vec4(1.0);</text:span></text:p>
            <text:p text:style-name="P5"><text:span text:style-name="T4"><text:s text:c="3"/></text:span><text:span text:style-name="T5">else</text:span></text:p>
            <text:p text:style-name="P5"><text:span text:style-name="T4"><text:s text:c="6"/></text:span><text:span text:style-name="T4">gl_FragColor = vec4(0.5);</text:span></text:p>
            <text:p text:style-name="P5"><text:span text:style-name="T4">}</text:span></text:p>
            <text:p text:style-name="P5"><text:span text:style-name="T4"/></text:p>
          </draw:text-box>
        </draw:frame>
        <draw:frame draw:style-name="gr40" draw:text-style-name="P20" draw:layer="layout" svg:width="13.899cm" svg:height="17.217cm" svg:x="14cm" svg:y="3.783cm">
          <draw:text-box>
            <text:p text:style-name="P5"><text:span text:style-name="T43"><text:s text:c="2"/></text:span><text:span text:style-name="T43">0: MOV TEMP[0].xy, INPUT[0];</text:span></text:p>
            <text:p text:style-name="P5"><text:span text:style-name="T43"><text:s text:c="2"/></text:span><text:span text:style-name="T43">1: SUB TEMP[2].xy, UNIFORM[1], UNIFORM[0];</text:span></text:p>
            <text:p text:style-name="P5"><text:span text:style-name="T43"><text:s text:c="2"/></text:span><text:span text:style-name="T43">2: SUB TEMP[4].xy, TEMP[0], UNIFORM[0];</text:span></text:p>
            <text:p text:style-name="P5"><text:span text:style-name="T43"><text:s text:c="2"/></text:span><text:span text:style-name="T43">3: MUL TEMP[1].y, TEMP[2].xxxx, TEMP[4].yyyy;</text:span></text:p>
            <text:p text:style-name="P5"><text:span text:style-name="T43"><text:s text:c="2"/></text:span><text:span text:style-name="T43">4: MUL TEMP[1].z, TEMP[2].yyyy, TEMP[4].xxxx;</text:span></text:p>
            <text:p text:style-name="P5"><text:span text:style-name="T43"><text:s text:c="2"/></text:span><text:span text:style-name="T43">5: SUB TEMP[1].x, TEMP[1].yyyy, TEMP[1].zzzz;</text:span></text:p>
            <text:p text:style-name="P5"><text:span text:style-name="T43"><text:s text:c="2"/></text:span><text:span text:style-name="T43">6: SGE TEMP[1].y, TEMP[1].xxxx, CONST[3].xxxx;</text:span></text:p>
            <text:p text:style-name="P5"><text:span text:style-name="T43"><text:s text:c="2"/></text:span><text:span text:style-name="T43">7: IF TEMP[1].yyyy; <text:s/># (if false, goto 15);</text:span></text:p>
            <text:p text:style-name="P5"><text:span text:style-name="T43"><text:s text:c="2"/></text:span><text:span text:style-name="T43">8: <text:s text:c="3"/>SUB TEMP[2].xy, UNIFORM[2], UNIFORM[1];</text:span></text:p>
            <text:p text:style-name="P5"><text:span text:style-name="T43"><text:s text:c="2"/></text:span><text:span text:style-name="T43">9: <text:s text:c="3"/>SUB TEMP[4].xy, TEMP[0], UNIFORM[1];</text:span></text:p>
            <text:p text:style-name="P5"><text:span text:style-name="T43"><text:s/></text:span><text:span text:style-name="T43">10: <text:s text:c="3"/>MUL TEMP[1].z, TEMP[2].xxxx, TEMP[4].yyyy;</text:span></text:p>
            <text:p text:style-name="P5"><text:span text:style-name="T43"><text:s/></text:span><text:span text:style-name="T43">11: <text:s text:c="3"/>MUL TEMP[1].w, TEMP[2].yyyy, TEMP[4].xxxx;</text:span></text:p>
            <text:p text:style-name="P5"><text:span text:style-name="T43"><text:s/></text:span><text:span text:style-name="T43">12: <text:s text:c="3"/>SUB TEMP[1].x, TEMP[1].zzzz, TEMP[1].wwww;</text:span></text:p>
            <text:p text:style-name="P5"><text:span text:style-name="T43"><text:s/></text:span><text:span text:style-name="T43">13: <text:s text:c="3"/>SGE TEMP[0].w, TEMP[1].xxxx, CONST[3].xxxx;</text:span></text:p>
            <text:p text:style-name="P5"><text:span text:style-name="T43"><text:s/></text:span><text:span text:style-name="T43">14: ELSE; # (goto 17)</text:span></text:p>
            <text:p text:style-name="P5"><text:span text:style-name="T43"><text:s/></text:span><text:span text:style-name="T43">15: <text:s text:c="3"/>MOV TEMP[0].w, CONST[3].xxxx;</text:span></text:p>
            <text:p text:style-name="P5"><text:span text:style-name="T43"><text:s/></text:span><text:span text:style-name="T43">16: ENDIF;</text:span></text:p>
            <text:p text:style-name="P5"><text:span text:style-name="T43"><text:s/></text:span><text:span text:style-name="T43">17: IF TEMP[0].wwww; <text:s/># (if false, goto 25);</text:span></text:p>
            <text:p text:style-name="P5"><text:span text:style-name="T43"><text:s/></text:span><text:span text:style-name="T43">18: <text:s text:c="3"/>SUB TEMP[2].xy, UNIFORM[0], UNIFORM[2];</text:span></text:p>
            <text:p text:style-name="P5"><text:span text:style-name="T43"><text:s/></text:span><text:span text:style-name="T43">19: <text:s text:c="3"/>SUB TEMP[4].xy, TEMP[0], UNIFORM[2];</text:span></text:p>
            <text:p text:style-name="P5"><text:span text:style-name="T43"><text:s/></text:span><text:span text:style-name="T43">20: <text:s text:c="3"/>MUL TEMP[1].w, TEMP[2].xxxx, TEMP[4].yyyy;</text:span></text:p>
            <text:p text:style-name="P5"><text:span text:style-name="T43"><text:s/></text:span><text:span text:style-name="T43">21: <text:s text:c="3"/>MUL TEMP[2].z, TEMP[2].yyyy, TEMP[4].xxxx;</text:span></text:p>
            <text:p text:style-name="P5"><text:span text:style-name="T43"><text:s/></text:span><text:span text:style-name="T43">22: <text:s text:c="3"/>SUB TEMP[1].x, TEMP[1].wwww, TEMP[2].zzzz;</text:span></text:p>
            <text:p text:style-name="P5"><text:span text:style-name="T43"><text:s/></text:span><text:span text:style-name="T43">23: <text:s text:c="3"/>SGE TEMP[0].z, TEMP[1].xxxx, CONST[3].xxxx;</text:span></text:p>
            <text:p text:style-name="P5"><text:span text:style-name="T43"><text:s/></text:span><text:span text:style-name="T43">24: ELSE; # (goto 27)</text:span></text:p>
            <text:p text:style-name="P5"><text:span text:style-name="T43"><text:s/></text:span><text:span text:style-name="T43">25: <text:s text:c="3"/>MOV TEMP[0].z, CONST[3].xxxx;</text:span></text:p>
            <text:p text:style-name="P5"><text:span text:style-name="T43"><text:s/></text:span><text:span text:style-name="T43">26: ENDIF;</text:span></text:p>
            <text:p text:style-name="P5"><text:span text:style-name="T43"><text:s/></text:span><text:span text:style-name="T43">27: IF TEMP[0].zzzz; <text:s/># (if false, goto 30);</text:span></text:p>
            <text:p text:style-name="P5"><text:span text:style-name="T43"><text:s/></text:span><text:span text:style-name="T43">28: <text:s text:c="3"/>MOV OUTPUT[1], CONST[4];</text:span></text:p>
            <text:p text:style-name="P5"><text:span text:style-name="T43"><text:s/></text:span><text:span text:style-name="T43">29: ELSE; # (goto 32)</text:span></text:p>
            <text:p text:style-name="P5"><text:span text:style-name="T43"><text:s/></text:span><text:span text:style-name="T43">30: <text:s text:c="3"/>MOV OUTPUT[1], CONST[5];</text:span></text:p>
            <text:p text:style-name="P5"><text:span text:style-name="T43"><text:s/></text:span><text:span text:style-name="T43">31: ENDIF;</text:span></text:p>
            <text:p text:style-name="P5"><text:span text:style-name="T43"><text:s/></text:span><text:span text:style-name="T43">32: END</text:span></text:p>
            <text:p text:style-name="P5"><text:span text:style-name="T4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4T19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xample: MUL + ADD fusing</text:p>
          </draw:text-box>
        </draw:frame>
        <draw:frame draw:style-name="gr41" draw:text-style-name="P21" draw:layer="layout" svg:width="18.899cm" svg:height="6.249cm" svg:x="2.101cm" svg:y="4.803cm">
          <draw:text-box>
            <text:p text:style-name="P5"><text:span text:style-name="T44"><text:s text:c="2"/></text:span><text:span text:style-name="T44">1: SUB TEMP[2].xy, UNIFORM[1], UNIFORM[0];</text:span></text:p>
            <text:p text:style-name="P5"><text:span text:style-name="T44"><text:s text:c="2"/></text:span><text:span text:style-name="T44">2: SUB TEMP[4].xy, INPUT[0], UNIFORM[0];</text:span></text:p>
            <text:p text:style-name="P5"><text:span text:style-name="T44"><text:s text:c="2"/></text:span><text:span text:style-name="T44">3: MUL TEMP[1].y, TEMP[2].xxxx, TEMP[4].yyyy;</text:span></text:p>
            <text:p text:style-name="P5"><text:span text:style-name="T44"><text:s text:c="2"/></text:span><text:span text:style-name="T44">4: MUL TEMP[1].z, TEMP[2].yyyy, TEMP[4].xxxx;</text:span></text:p>
            <text:p text:style-name="P5"><text:span text:style-name="T44"><text:s text:c="2"/></text:span><text:span text:style-name="T44">5: SUB TEMP[1].x, TEMP[1].yyyy, TEMP[1].zzzz;</text:span></text:p>
            <text:p text:style-name="P5"><text:span text:style-name="T44"><text:s text:c="2"/></text:span><text:span text:style-name="T44">6: SGE TEMP[1].y, TEMP[1].xxxx, CONST[3].xxxx;</text:span></text:p>
            <text:p text:style-name="P5"><text:span text:style-name="T44"><text:s text:c="2"/></text:span><text:span text:style-name="T44">7: IF TEMP[1].yyyy; <text:s/># (if false, goto 15);</text:span></text:p>
            <text:p text:style-name="P5"><text:span text:style-name="T44"><text:s text:c="5"/></text:span><text:span text:style-name="T44">...</text:span></text:p>
          </draw:text-box>
        </draw:frame>
        <draw:custom-shape draw:style-name="gr42" draw:text-style-name="P4" draw:id="id3" draw:layer="layout" svg:width="20cm" svg:height="3cm" svg:x="2cm" svg:y="6.026cm">
          <text:p/>
          <draw:enhanced-geometry svg:viewBox="0 0 21600 21600" draw:type="rectangle" draw:enhanced-path="M 0 0 L 21600 0 21600 21600 0 21600 0 0 Z N"/>
        </draw:custom-shape>
        <draw:frame draw:style-name="gr41" draw:text-style-name="P21" draw:id="id4" draw:layer="layout" svg:width="18.899cm" svg:height="6.223cm" svg:x="2cm" svg:y="13.777cm">
          <draw:text-box>
            <text:p text:style-name="P5"><text:span text:style-name="T44"><text:s text:c="2"/></text:span><text:span text:style-name="T44">1: SUB TEMP[2].xy, UNIFORM[1], UNIFORM[0];</text:span></text:p>
            <text:p text:style-name="P5"><text:span text:style-name="T44"><text:s text:c="2"/></text:span><text:span text:style-name="T44">2: SUB TEMP[4].xy, INPUT[0], UNIFORM[0];</text:span></text:p>
            <text:p text:style-name="P5"><text:span text:style-name="T44"><text:s text:c="2"/></text:span><text:span text:style-name="T44">3: DP4 TEMP[1].x, TEMP[2].x00-y, TEMP[4].y00x;</text:span></text:p>
            <text:p text:style-name="P5"><text:span text:style-name="T44"><text:s text:c="2"/></text:span><text:span text:style-name="T44">4: SGE TEMP[1].y, TEMP[1].xxxx, CONST[3].xxxx;</text:span></text:p>
            <text:p text:style-name="P5"><text:span text:style-name="T44"><text:s text:c="2"/></text:span><text:span text:style-name="T44">5: IF TEMP[1].yyyy; <text:s/># (if false, goto 15);</text:span></text:p>
            <text:p text:style-name="P5"><text:span text:style-name="T44"><text:s text:c="5"/></text:span><text:span text:style-name="T44">...</text:span></text:p>
          </draw:text-box>
        </draw:frame>
        <draw:polyline draw:style-name="gr9" draw:text-style-name="P4" draw:id="id5" draw:layer="layout" svg:width="0cm" svg:height="1.999cm" svg:x="11.5cm" svg:y="11.526cm" svg:viewBox="0 0 0 2000" draw:points="0,0 0,2000">
          <text:p/>
        </draw:polyline>
        <draw:custom-shape draw:style-name="gr42" draw:text-style-name="P4" draw:id="id6" draw:layer="layout" svg:width="20cm" svg:height="1.5cm" svg:x="2cm" svg:y="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4T19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Example: Constant folding ++</text:p>
          </draw:text-box>
        </draw:frame>
        <draw:frame draw:style-name="gr38" draw:text-style-name="P21" draw:layer="layout" svg:width="18.899cm" svg:height="5cm" svg:x="2cm" svg:y="5cm">
          <draw:text-box>
            <text:p text:style-name="P5"><text:span text:style-name="T44"><text:s text:c="2"/></text:span><text:span text:style-name="T44">1: SUB TEMP[2].xy, UNIFORM[1], UNIFORM[0];</text:span></text:p>
            <text:p text:style-name="P5"><text:span text:style-name="T44"><text:s text:c="2"/></text:span><text:span text:style-name="T44">2: SUB TEMP[4].xy, INPUT[0], UNIFORM[0];</text:span></text:p>
            <text:p text:style-name="P5"><text:span text:style-name="T44"><text:s text:c="2"/></text:span><text:span text:style-name="T44">3: DP4 TEMP[1].x, TEMP[2].x00-y, TEMP[4].y00x;</text:span></text:p>
            <text:p text:style-name="P5"><text:span text:style-name="T44"><text:s text:c="2"/></text:span><text:span text:style-name="T44">4: SGE TEMP[1].y, TEMP[1].xxxx, CONST[3].xxxx;</text:span></text:p>
            <text:p text:style-name="P5"><text:span text:style-name="T44"><text:s text:c="2"/></text:span><text:span text:style-name="T44">5: IF TEMP[1].yyyy; <text:s/># (if false, goto 15);</text:span></text:p>
            <text:p text:style-name="P5"><text:span text:style-name="T44"><text:s text:c="5"/></text:span><text:span text:style-name="T44">...</text:span></text:p>
          </draw:text-box>
        </draw:frame>
        <draw:custom-shape draw:style-name="gr42" draw:text-style-name="P4" draw:id="id7" draw:layer="layout" svg:width="20cm" svg:height="2.526cm" svg:x="2cm" svg:y="6.5cm">
          <text:p/>
          <draw:enhanced-geometry svg:viewBox="0 0 21600 21600" draw:type="rectangle" draw:enhanced-path="M 0 0 L 21600 0 21600 21600 0 21600 0 0 Z N"/>
        </draw:custom-shape>
        <draw:frame draw:style-name="gr38" draw:text-style-name="P21" draw:id="id8" draw:layer="layout" svg:width="18.899cm" svg:height="5cm" svg:x="2.101cm" svg:y="13.5cm">
          <draw:text-box>
            <text:p text:style-name="P5"><text:span text:style-name="T44"><text:s text:c="2"/></text:span><text:span text:style-name="T44">1: SUB TEMP[2].xy, UNIFORM[1], UNIFORM[0];</text:span></text:p>
            <text:p text:style-name="P5"><text:span text:style-name="T44"><text:s text:c="2"/></text:span><text:span text:style-name="T44">2: SUB TEMP[4].xy, INPUT[0], UNIFORM[0];</text:span></text:p>
            <text:p text:style-name="P5"><text:span text:style-name="T44"><text:s text:c="2"/></text:span><text:span text:style-name="T44">3: DP4 ALUresult, TEMP[2].x00-y, TEMP[4].y00x;</text:span></text:p>
            <text:p text:style-name="P5"><text:span text:style-name="T44"><text:s text:c="2"/></text:span><text:span text:style-name="T44">4: IF ALUresult &gt;= 0; <text:s/># (if false, goto 15);</text:span></text:p>
            <text:p text:style-name="P5"><text:span text:style-name="T44"><text:s text:c="5"/></text:span><text:span text:style-name="T44">...</text:span></text:p>
          </draw:text-box>
        </draw:frame>
        <draw:polyline draw:style-name="gr9" draw:text-style-name="P4" draw:id="id9" draw:layer="layout" svg:width="0cm" svg:height="1.999cm" svg:x="11.5cm" svg:y="11cm" svg:viewBox="0 0 0 2000" draw:points="0,0 0,2000">
          <text:p/>
        </draw:polyline>
        <draw:custom-shape draw:style-name="gr42" draw:text-style-name="P4" draw:id="id10" draw:layer="layout" svg:width="20cm" svg:height="2cm" svg:x="2cm" svg:y="14.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ataflow optimiza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Helper functions planned</text:p>
                <text:list>
                  <text:list-item>
                    <text:p><text:span text:style-name="T38">rc_value_all_readers</text:span></text:p>
                  </text:list-item>
                  <text:list-item>
                    <text:p><text:span text:style-name="T38">rc_value_all_writers</text:span><text:span text:style-name="T45"> (branching)</text:span></text:p>
                  </text:list-item>
                  <text:list-item>
                    <text:p><text:span text:style-name="T45">Based on </text:span><text:span text:style-name="T38">rc_for_all_reads/writes</text:span></text:p>
                  </text:list-item>
                </text:list>
              </text:list-item>
              <text:list-item>
                <text:p>Add optimization as a new compiler pass</text:p>
              </text:list-item>
              <text:list-item>
                <text:p>You can do 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utlin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at's GLSL? What's the driver's job?</text:p>
              </text:list-item>
              <text:list-item>
                <text:p>Hardware details</text:p>
              </text:list-item>
              <text:list-item>
                <text:p>An overview (and history) of r300_compiler</text:p>
              </text:list-item>
              <text:list-item>
                <text:p>The future</text:p>
              </text:list-item>
              <text:list-item>
                <text:p><text:span text:style-name="T12">Musings on code sharing, R600+, and mo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de sharing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lot of code in r300/compiler is HW-specific</text:p>
              </text:list-item>
              <text:list-item>
                <text:p>Passes that could be shared:</text:p>
                <text:list>
                  <text:list-item>
                    <text:p>Instruction Emulation (same generation hardware)</text:p>
                  </text:list-item>
                  <text:list-item>
                    <text:p>Dead Code Elimination (any hardware)</text:p>
                  </text:list-item>
                  <text:list-item>
                    <text:p>Register Allocation (dito)</text:p>
                  </text:list-item>
                  <text:list-item>
                    <text:p>Future Optimization passes (mostly any hardware)</text:p>
                  </text:list-item>
                </text:list>
              </text:list-item>
              <text:list-item>
                <text:p>Real problem: data structu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What about LLVM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ot an option for R300-R500</text:p>
                <text:list>
                  <text:list-item>
                    <text:p>HW is too different from the model that LLVM implicitly assumes</text:p>
                  </text:list-item>
                </text:list>
              </text:list-item>
              <text:list-item>
                <text:p>GPUs getting closer to CPUs</text:p>
              </text:list-item>
              <text:list-item>
                <text:p>Keep an open mind about LLVM for future GP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600+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nified shaders</text:p>
              </text:list-item>
              <text:list-item>
                <text:p>Existing assembler, no optimizations</text:p>
              </text:list-item>
              <text:list-item>
                <text:p>(4+1)-way split ALU</text:p>
                <text:list>
                  <text:list-item>
                    <text:p>Nice for scalar heavy GLSL in theory</text:p>
                  </text:list-item>
                  <text:list-item>
                    <text:p>Operand restrictions: scheduling nightmare</text:p>
                  </text:list-item>
                  <text:list-item>
                    <text:p>Cannot reuse R300 instruction scheduling</text:p>
                  </text:list-item>
                </text:list>
              </text:list-item>
              <text:list-item>
                <text:p>Reuse of optimization pass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How to get involved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cent understanding of GLSL</text:p>
                <text:list>
                  <text:list-item>
                    <text:p>Hack on some toy sample applications</text:p>
                  </text:list-item>
                  <text:list-item>
                    <text:p>No need to be a 3D expert</text:p>
                  </text:list-item>
                </text:list>
              </text:list-item>
              <text:list-item>
                <text:p>Pick something small as a first project</text:p>
                <text:list>
                  <text:list-item>
                    <text:p>Miscompilation, simple optimization</text:p>
                  </text:list-item>
                  <text:list-item>
                    <text:p>Real shader from Compiz or open source game</text:p>
                  </text:list-item>
                </text:list>
              </text:list-item>
              <text:list-item>
                <text:p>Learning by doing</text:p>
                <text:list>
                  <text:list-item>
                    <text:p>No ”Shader Compiler Writing for Dummie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mproving the way we work</text:p>
          </draw:text-box>
        </draw:frame>
        <draw:frame presentation:style-name="pr4" draw:layer="layout" svg:width="25.199cm" svg:height="13.637cm" svg:x="1.4cm" svg:y="4.914cm" presentation:class="outline" presentation:user-transformed="true">
          <draw:text-box>
            <text:list text:style-name="L2">
              <text:list-item>
                <text:p>Keep source code documented &amp; maintainable</text:p>
              </text:list-item>
              <text:list-item>
                <text:p>Programming at a higher level</text:p>
                <text:list>
                  <text:list-item>
                    <text:p>C++?</text:p>
                  </text:list-item>
                  <text:list-item>
                    <text:p>Pattern-based optimizations?</text:p>
                  </text:list-item>
                </text:list>
              </text:list-item>
              <text:list-item>
                <text:p>Automated Testing</text:p>
                <text:list>
                  <text:list-item>
                    <text:p>Piglit</text:p>
                  </text:list-item>
                  <text:list-item>
                    <text:p>Randomly generated shaders?</text:p>
                  </text:list-item>
                </text:list>
              </text:list-item>
              <text:list-item>
                <text:p>Other idea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3-06T21:40:04</meta:creation-date>
    <dc:date>2010-02-07T00:52:50</dc:date>
    <dc:language>fi-FI</dc:language>
    <meta:editing-cycles>378</meta:editing-cycles>
    <meta:editing-duration>PT42H32M41S</meta:editing-duration>
    <meta:document-statistic meta:object-count="495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US/presnt/Glossy.otp" meta:date="2009-03-06T21:39:51"/>
  </office:meta>
</office:document-meta>
</file>