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start"/>
      <style:text-properties fo:color="#ffffff"/>
    </style:style>
    <style:style style:name="P2" style:family="paragraph">
      <style:paragraph-properties fo:text-align="start"/>
      <style:text-properties fo:color="#000000" style:text-line-through-style="none" style:text-line-through-type="none" fo:font-style="normal" style:text-underline-style="none"/>
    </style:style>
    <style:style style:name="P3" style:family="paragraph">
      <style:paragraph-properties fo:text-align="start"/>
      <style:text-properties fo:color="#000000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dddddd"/>
    </style:style>
    <style:style style:name="gr3" style:family="graphic">
      <style:graphic-properties style:run-through="foreground"/>
    </style:style>
    <style:style style:name="gr4" style:family="graphic" style:data-style-name="C10106">
      <style:graphic-properties fo:background-color="#dddddd"/>
    </style:style>
    <style:style style:name="gr5" style:family="graphic" style:data-style-name="C40">
      <style:graphic-properties fo:background-color="#dddddd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MainForm" form:command="Assets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lblComments" form:control-implementation="ooo:com.sun.star.form.component.FixedText" xml:id="control1" form:id="control1" form:label="Comments" form:for="control2"/>
          <form:textarea form:name="txtComments" form:control-implementation="ooo:com.sun.star.form.component.TextField" xml:id="control2" form:id="control2" form:data-field="Comment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lblCurrentValue" form:control-implementation="ooo:com.sun.star.form.component.FixedText" xml:id="control3" form:id="control3" form:label="CurrentValue" form:for="control4"/>
          <form:formatted-text form:name="fmtCurrentValue" form:control-implementation="ooo:com.sun.star.form.component.FormattedField" xml:id="control4" form:id="control4" form:data-field="CurrentVal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ixed-text form:name="lblDateSold" form:control-implementation="ooo:com.sun.star.form.component.FixedText" xml:id="control5" form:id="control5" form:label="DateSold" form:for="control6,control7"/>
          <form:time form:name="timDateSold" form:control-implementation="ooo:com.sun.star.form.component.TimeField" xml:id="control6" form:id="control6" form:data-field="DateSold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date form:name="datDateSold" form:control-implementation="ooo:com.sun.star.form.component.DateField" xml:id="control7" form:id="control7" form:min-value="1800-01-01" form:data-field="DateSold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ontrol draw:text-style-name="P1" svg:width="2.393cm" svg:height="0.444cm" svg:x="1cm" svg:y="1.155cm" draw:control="control1"/><draw:control draw:style-name="gr2" draw:text-style-name="P2" svg:width="6.04cm" svg:height="3.021cm" svg:x="3.692cm" svg:y="1cm" draw:control="control2"/></draw:g><draw:g text:anchor-type="paragraph" draw:z-index="1" draw:style-name="gr1"><draw:control draw:text-style-name="P1" svg:width="2.393cm" svg:height="0.444cm" svg:x="1cm" svg:y="4.376cm" draw:control="control3"/><draw:control draw:style-name="gr2" draw:text-style-name="P3" svg:width="1.449cm" svg:height="0.756cm" svg:x="3.692cm" svg:y="4.219cm" draw:control="control4"/></draw:g><draw:g text:anchor-type="paragraph" draw:z-index="2" draw:style-name="gr1"><draw:control draw:text-style-name="P1" svg:width="2.393cm" svg:height="0.444cm" svg:x="1cm" svg:y="5.33cm" draw:control="control5"/><draw:g draw:style-name="gr3"><draw:control draw:style-name="gr4" draw:text-style-name="P3" svg:width="2.281cm" svg:height="0.756cm" svg:x="3.692cm" svg:y="5.175cm" draw:control="control7"/><draw:control draw:style-name="gr5" draw:text-style-name="P3" svg:width="1.345cm" svg:height="0.756cm" svg:x="5.981cm" svg:y="5.175cm" draw:control="control6"/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003399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T18S</meta:editing-duration>
    <dc:date>2015-01-15T13:56:41.599770033</dc:date>
    <meta:document-statistic meta:table-count="0" meta:image-count="0" meta:object-count="0" meta:page-count="1" meta:paragraph-count="0" meta:word-count="0" meta:character-count="0" meta:non-whitespace-character-count="0"/>
    <meta:generator>LibreOfficeDev/4.4.0.1.0$Linux_X86_64 LibreOffice_project/f18fce048dea6be7fdfae79bd92f863fac5b0c0e</meta:generator>
  </office:meta>
</office:document-meta>
</file>